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4bc6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672b2b" officeooo:paragraph-rsid="02672b2b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weight="normal" officeooo:rsid="02672b2b" officeooo:paragraph-rsid="02672b2b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37a0196" officeooo:paragraph-rsid="024d74c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5e8c48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5e8c48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5fbc7f" officeooo:paragraph-rsid="026b23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bold" officeooo:rsid="035fbc7f" officeooo:paragraph-rsid="026b23d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5fbc7f" officeooo:paragraph-rsid="026b23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6b23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4b93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c7b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8828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b24f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2b2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77e3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6b23d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2672b2b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253d709" style:font-size-asian="12pt" style:font-style-asian="normal" style:font-size-complex="12pt" style:font-style-complex="normal"/>
    </style:style>
    <style:style style:name="T24" style:family="text">
      <style:text-properties officeooo:rsid="02404842"/>
    </style:style>
    <style:style style:name="T25" style:family="text">
      <style:text-properties officeooo:rsid="024bc697"/>
    </style:style>
    <style:style style:name="T26" style:family="text">
      <style:text-properties officeooo:rsid="025f8f79"/>
    </style:style>
    <style:style style:name="T27" style:family="text">
      <style:text-properties officeooo:rsid="02672b2b"/>
    </style:style>
    <style:style style:name="T28" style:family="text">
      <style:text-properties officeooo:rsid="026be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5">1.162</text:span>/<text:span text:style-name="T2">20</text:span>1<text:span text:style-name="T10">8</text:span><text:tab/><text:tab/><text:tab/><text:tab/><text:tab/> </text:p>
      <text:p text:style-name="P11"><text:tab/><text:tab/><text:tab/><text:tab/><text:tab/><text:tab/><text:tab/>Novo Hamburgo, <text:span text:style-name="T27">05</text:span> de <text:span text:style-name="T27">dezembro d</text:span>e 201<text:span text:style-name="T10">8</text:span>.</text:p>
      <text:p text:style-name="P16"/>
      <text:p text:style-name="P9"/>
      <text:p text:style-name="P9"/>
      <text:p text:style-name="P9"/>
      <text:p text:style-name="P27">À <text:span text:style-name="T28">direção </text:span></text:p>
      <text:p text:style-name="P26"><text:span text:style-name="T28">Parise Barber Club</text:span></text:p>
      <text:p text:style-name="P25">Rua Vereador Adão Rodrigues de Oliveira, 160 Loja 06 </text:p>
      <text:p text:style-name="P25">Ideal </text:p>
      <text:p text:style-name="P25">Novo Hamburgo/RS</text:p>
      <text:p text:style-name="P25"><text:span text:style-name="T23">93334-290</text:span></text:p>
      <text:p text:style-name="P18"/>
      <text:p text:style-name="P17"><text:s/></text:p>
      <text:p text:style-name="P12"/>
      <text:p text:style-name="P12"/>
      <text:p text:style-name="P15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8"><text:span text:style-name="T24">Senhores</text:span>,</text:p>
      <text:p text:style-name="P28"><text:span text:style-name="T11">Encaminhamos cópia do Requerimento nº </text:span><text:span text:style-name="T16">1.</text:span><text:span text:style-name="T17">4</text:span><text:span text:style-name="T20">95</text:span><text:span text:style-name="T11">/201</text:span><text:span text:style-name="T13">8</text:span><text:span text:style-name="T11">, </text:span><text:span text:style-name="T14">de autoria </text:span><text:span text:style-name="T17">do</text:span><text:span text:style-name="T19"> </text:span><text:span text:style-name="T17">vereador </text:span><text:span text:style-name="T19">Raul Cassel</text:span><text:span text:style-name="T14">, </text:span><text:span text:style-name="T15">que </text:span><text:span text:style-name="T12">requer “</text:span><text:span text:style-name="T20">Voto de Congratulações à Parise Barber Club pela recente inauguração de seu novo espaço</text:span><text:span text:style-name="T9">”</text:span><text:span text:style-name="T8">.</text:span>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1"><text:tab/><text:tab/>Atenciosamente,</text:p>
      <text:p text:style-name="P21"/>
      <text:p text:style-name="P22"/>
      <text:p text:style-name="P22"/>
      <text:p text:style-name="P23"><text:tab/><text:tab/><text:tab/><text:tab/><text:tab/><text:span text:style-name="T26">FELIPE KUHN BRAUN</text:span></text:p>
      <text:p text:style-name="P24"><text:tab/><text:tab/> <text:s text:c="45"/>Presidente 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7T08:56:35.99883499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3" meta:character-count="97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