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753d0" officeooo:paragraph-rsid="024753d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9cc9e" officeooo:paragraph-rsid="0249cc9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ebfaf" officeooo:paragraph-rsid="024ebfa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07289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3973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bf7b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539fe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4206f4"/>
    </style:style>
    <style:style style:name="T21" style:family="text">
      <style:text-properties officeooo:rsid="02439739"/>
    </style:style>
    <style:style style:name="T22" style:family="text">
      <style:text-properties officeooo:rsid="024eb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0">1.190</text:span>/<text:span text:style-name="T2">20</text:span>1<text:span text:style-name="T10">8</text:span><text:tab/><text:tab/><text:tab/><text:tab/><text:tab/> </text:p>
      <text:p text:style-name="P11"><text:tab/><text:tab/><text:tab/><text:tab/><text:tab/><text:tab/><text:tab/>Novo Hamburgo, <text:span text:style-name="T20">12</text:span> de <text:span text:style-name="T20">dezembro</text:span> de 201<text:span text:style-name="T10">8</text:span>.</text:p>
      <text:p text:style-name="P18"/>
      <text:p text:style-name="P9"/>
      <text:p text:style-name="P9"/>
      <text:p text:style-name="P13"/>
      <text:p text:style-name="P14">À </text:p>
      <text:p text:style-name="P16">Associação de Moradores dos Bairros Rincão e Petrópolis</text:p>
      <text:p text:style-name="P14">Rua <text:span text:style-name="T22">Espanha, 513</text:span></text:p>
      <text:p text:style-name="P14">Bairro <text:span text:style-name="T22">Rincão</text:span></text:p>
      <text:p text:style-name="P15">Novo Hamburgo - RS</text:p>
      <text:p text:style-name="P14">93<text:span text:style-name="T22">348-530</text:span></text:p>
      <text:p text:style-name="P12"/>
      <text:p text:style-name="P12"/>
      <text:p text:style-name="P12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<text:span text:style-name="T21">Senhores</text:span>,</text:p>
      <text:p text:style-name="P20"><text:span text:style-name="T11">Encaminhamos cópia do Requerimento nº </text:span><text:span text:style-name="T17">1.53</text:span><text:span text:style-name="T18">6</text:span><text:span text:style-name="T11">/201</text:span><text:span text:style-name="T13">8</text:span><text:span text:style-name="T11">, </text:span><text:span text:style-name="T14">de autoria d</text:span><text:span text:style-name="T16">o vereador </text:span><text:span text:style-name="T19">Cristiano Coller</text:span><text:span text:style-name="T14">, </text:span><text:span text:style-name="T15">que </text:span><text:span text:style-name="T12">requer “</text:span>Voto de Congratulações à Associação de Moradores dos Bairros Rincão e Petrópolis pelo projeto “ Ruas de Lazer<text:span text:style-name="T8">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3"/>
      <text:p text:style-name="P24"><text:tab/><text:tab/><text:tab/><text:tab/><text:tab/><text:span text:style-name="T9">FELIPE KUHN BRAUN</text:span></text:p>
      <text:p text:style-name="P25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2-12T08:47:07.0903129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6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