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imbus Roman No9 L2" svg:font-family="'Nimbus Roman No9 L', 'Times New Roman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38cm" fo:margin-left="0.025cm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4.38cm"/>
    </style:style>
    <style:style style:name="Tabela1.C" style:family="table-column">
      <style:table-column-properties style:column-width="2.02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3.046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831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2" style:family="table">
      <style:table-properties style:width="11.389cm" table:align="center" style:writing-mode="lr-tb"/>
    </style:style>
    <style:style style:name="Tabela2.A" style:family="table-column">
      <style:table-column-properties style:column-width="8.726cm"/>
    </style:style>
    <style:style style:name="Tabela2.B" style:family="table-column">
      <style:table-column-properties style:column-width="2.663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168cm" table:align="center" style:writing-mode="lr-tb"/>
    </style:style>
    <style:style style:name="Tabela3.A" style:family="table-column">
      <style:table-column-properties style:column-width="12.504cm"/>
    </style:style>
    <style:style style:name="Tabela3.B" style:family="table-column">
      <style:table-column-properties style:column-width="2.663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168cm" table:align="center" style:writing-mode="lr-tb"/>
    </style:style>
    <style:style style:name="Tabela4.A" style:family="table-column">
      <style:table-column-properties style:column-width="12.504cm"/>
    </style:style>
    <style:style style:name="Tabela4.B" style:family="table-column">
      <style:table-column-properties style:column-width="2.663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4.84cm" fo:margin-left="1.471cm" table:align="left" style:writing-mode="lr-tb"/>
    </style:style>
    <style:style style:name="Tabela5.A" style:family="table-column">
      <style:table-column-properties style:column-width="1.965cm"/>
    </style:style>
    <style:style style:name="Tabela5.B" style:family="table-column">
      <style:table-column-properties style:column-width="1.693cm"/>
    </style:style>
    <style:style style:name="Tabela5.E" style:family="table-column">
      <style:table-column-properties style:column-width="1.305cm"/>
    </style:style>
    <style:style style:name="Tabela5.F" style:family="table-column">
      <style:table-column-properties style:column-width="0.82cm"/>
    </style:style>
    <style:style style:name="Tabela5.G" style:family="table-column">
      <style:table-column-properties style:column-width="0.591cm"/>
    </style:style>
    <style:style style:name="Tabela5.H" style:family="table-column">
      <style:table-column-properties style:column-width="1.028cm"/>
    </style:style>
    <style:style style:name="Tabela5.I" style:family="table-column">
      <style:table-column-properties style:column-width="1.067cm"/>
    </style:style>
    <style:style style:name="Tabela5.J" style:family="table-column">
      <style:table-column-properties style:column-width="1.282cm"/>
    </style:style>
    <style:style style:name="Tabela5.K" style:family="table-column">
      <style:table-column-properties style:column-width="1.429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bottom" fo:background-color="#333399" fo:padding-left="0.123cm" fo:padding-right="0.123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33339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K1" style:family="table-cell">
      <style:table-cell-properties style:vertical-align="bottom" fo:background-color="#333399" fo:padding-left="0.123cm" fo:padding-right="0.123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45cm" fo:keep-together="auto"/>
    </style:style>
    <style:style style:name="Tabela5.A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K2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5.K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A8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K8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99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language="pt" fo:country="BR" fo:font-weight="normal" officeooo:rsid="004d55c9" officeooo:paragraph-rsid="00b24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1" style:family="paragraph" style:parent-style-name="Sombreamento_20_Colorido_20_-_20_Ênfase_20_31">
      <style:paragraph-properties fo:margin-left="0cm" fo:margin-right="0cm" fo:margin-top="0cm" fo:margin-bottom="0cm" loext:contextual-spacing="true" fo:line-height="100%" fo:text-indent="0cm" style:auto-text-indent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officeooo:paragraph-rsid="010e08e6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officeooo:paragraph-rsid="010e7b6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4.001cm"/>
          <style:tab-stop style:position="6.985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4.001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5.08cm"/>
          <style:tab-stop style:position="6.985cm"/>
          <style:tab-stop style:position="11.48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7b60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imbus Roman No9 L1" fo:font-size="12pt" officeooo:paragraph-rsid="010e08e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imbus Roman No9 L1" fo:font-size="12pt" officeooo:paragraph-rsid="010e7b6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Nimbus Roman No9 L1" fo:font-size="12pt" officeooo:paragraph-rsid="010e08e6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fo:font-weight="bold" officeooo:paragraph-rsid="010e08e6" fo:background-color="#ffffff" style:font-name-asian="Times New Roman" style:font-size-asian="12pt" style:language-asian="pt" style:country-asian="BR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fo:font-weight="bold" officeooo:paragraph-rsid="010e08e6" fo:background-color="#fffff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fo:font-weight="bold" officeooo:paragraph-rsid="010e08e6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fo:font-weight="bold" officeooo:paragraph-rsid="010e08e6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Nimbus Roman No9 L1" fo:font-size="12pt" fo:font-weight="bold" officeooo:rsid="010e7b60" officeooo:paragraph-rsid="010e7b60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fo:letter-spacing="-0.014cm" officeooo:paragraph-rsid="010e08e6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Nimbus Roman No9 L1" fo:font-size="12pt" fo:font-weight="normal" officeooo:paragraph-rsid="010e7b60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0pt" officeooo:paragraph-rsid="010e08e6" fo:background-color="#ffffff" style:font-name-asian="Times New Roman" style:font-size-asian="10pt" style:language-asian="pt" style:country-asian="BR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weight="bold" officeooo:paragraph-rsid="010e08e6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weight="bold" officeooo:paragraph-rsid="010e08e6" style:font-name-asian="Times New Roman" style:font-size-asian="10pt" style:language-asian="pt" style:country-asian="BR" style:font-weight-asian="bold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0pt" fo:font-weight="bold" officeooo:paragraph-rsid="010e08e6" fo:background-color="#ffffff" style:font-name-asian="Times New Roman" style:font-size-asian="10pt" style:language-asian="pt" style:country-asian="BR" style:font-weight-asian="bold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officeooo:paragraph-rsid="010e08e6" style:font-name-asian="Times New Roman" style:font-size-asian="10pt" style:language-asian="pt" style:country-asian="BR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imbus Roman No9 L1" fo:font-size="10pt" officeooo:paragraph-rsid="010e08e6" style:font-name-asian="Times New Roman" style:font-size-asian="10pt" style:language-asian="pt" style:country-asian="BR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officeooo:paragraph-rsid="010e08e6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style="italic" fo:font-weight="bold" officeooo:paragraph-rsid="010e08e6" style:font-name-asian="Times New Roman" style:font-size-asian="10pt" style:language-asian="pt" style:country-asian="BR" style:font-style-asian="italic" style:font-weight-asian="bold" style:font-name-complex="Times New Roman" style:font-size-complex="10pt" style:font-style-complex="italic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style:font-name="Nimbus Roman No9 L1" fo:font-size="10pt" fo:font-weight="bold" officeooo:paragraph-rsid="010e08e6" fo:background-color="#ffffff" style:font-name-asian="Times New Roman" style:font-size-asian="10pt" style:language-asian="pt" style:country-asian="BR" style:font-weight-asian="bold" style:font-name-complex="Times New Roman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 style:snap-to-layout-grid="false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keep-together="always" fo:orphans="0" fo:widows="0" style:page-number="auto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48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keep-together="always" fo:orphans="0" fo:widows="0" fo:text-indent="1.249cm" style:auto-text-indent="fals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49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keep-together="always" fo:orphans="0" fo:widows="0" fo:text-indent="1.249cm" style:auto-text-indent="fals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50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5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rsid="0044e02c" officeooo:paragraph-rsid="010e08e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/>
      <style:text-properties style:font-name="Nimbus Roman No9 L1" fo:font-size="12pt" fo:font-weight="bold" officeooo:paragraph-rsid="010e08e6" fo:background-color="#ffffff" style:font-name-asian="Times New Roman" style:font-size-asian="12pt" style:language-asian="pt" style:country-asian="BR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style:text-autospace="none"/>
      <style:text-properties style:font-name="Nimbus Roman No9 L1" fo:font-size="12pt" fo:font-weight="bold" officeooo:paragraph-rsid="010e08e6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size="10pt" fo:font-weight="bold" officeooo:paragraph-rsid="010e08e6" fo:background-color="#ffffff" style:font-name-asian="Times New Roman" style:font-size-asian="10pt" style:language-asian="pt" style:country-asian="BR" style:font-weight-asian="bold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60" style:family="paragraph" style:parent-style-name="Standard" style:list-style-name="WW8Num13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 fo:keep-with-next="always"/>
      <style:text-properties style:font-name="Nimbus Roman No9 L1" fo:font-size="10pt" officeooo:paragraph-rsid="010e08e6" fo:background-color="#ffffff" style:font-name-asian="Times New Roman" style:font-size-asian="10pt" style:language-asian="pt" style:country-asian="BR" style:font-name-complex="Times New Roman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1" fo:font-size="10pt" fo:letter-spacing="normal" fo:language="pt" fo:country="BR" fo:font-style="normal" fo:font-weight="normal" officeooo:rsid="00248fce" officeooo:paragraph-rsid="010e08e6" fo:background-color="transparent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62" style:family="paragraph" style:parent-style-name="Sombreamento_20_Colorido_20_-_20_Ênfase_20_31" style:list-style-name="WW8Num12">
      <style:paragraph-properties fo:margin-left="0cm" fo:margin-right="0cm" fo:margin-top="0cm" fo:margin-bottom="0cm" loext:contextual-spacing="true" fo:line-height="100%" fo:text-indent="0cm" style:auto-text-indent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T1" style:family="text">
      <style:text-properties officeooo:rsid="010e08e6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officeooo:rsid="00081b34"/>
    </style:style>
    <style:style style:name="T8" style:family="text">
      <style:text-properties officeooo:rsid="003b9681"/>
    </style:style>
    <style:style style:name="T9" style:family="text">
      <style:text-properties fo:font-variant="normal" fo:text-transform="none" style:use-window-font-color="true" fo:letter-spacing="normal" fo:language="pt" fo:country="BR" fo:font-style="normal" style:text-underline-style="none" officeooo:rsid="00892f7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style:text-underline-style="none" officeooo:rsid="00892f7f" style:letter-kerning="tru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fo:background-color="#ffffff" loext:char-shading-value="0" style:font-name-asian="Times New Roman" style:language-asian="pt" style:country-asian="BR" style:font-weight-asian="bold" style:font-name-complex="Times New Roman"/>
    </style:style>
    <style:style style:name="T14" style:family="text">
      <style:text-properties fo:font-weight="bold" fo:background-color="#ffffff" loext:char-shading-value="0" style:font-name-asian="Times New Roman" style:language-asian="pt" style:country-asian="BR" style:font-weight-asian="bold" style:font-name-complex="Times New Roman" style:font-weight-complex="bold"/>
    </style:style>
    <style:style style:name="T15" style:family="text">
      <style:text-properties style:text-position="super 58%" style:font-name-complex="Times New Roman" style:font-weight-complex="bold"/>
    </style:style>
    <style:style style:name="T16" style:family="text">
      <style:text-properties fo:background-color="#ffffff" loext:char-shading-value="0" style:font-name-asian="Times New Roman" style:language-asian="pt" style:country-asian="BR" style:font-name-complex="Times New Roman"/>
    </style:style>
    <style:style style:name="T17" style:family="text">
      <style:text-properties fo:background-color="#ffffff" loext:char-shading-value="0" style:font-name-complex="Times New Roman"/>
    </style:style>
    <style:style style:name="T18" style:family="text">
      <style:text-properties fo:font-style="italic" style:font-style-asian="italic" style:font-name-complex="Times New Roman"/>
    </style:style>
    <style:style style:name="T19" style:family="text">
      <style:text-properties fo:font-style="italic" style:font-style-asian="italic" style:font-name-complex="Times New Roman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 style:font-weight-complex="bold"/>
    </style:style>
    <style:style style:name="T22" style:family="text">
      <style:text-properties style:letter-kerning="true" style:font-name-asian="Times New Roman" style:language-asian="pt" style:country-asian="BR" style:font-name-complex="Times New Roman"/>
    </style:style>
    <style:style style:name="T23" style:family="text">
      <style:text-properties fo:letter-spacing="-0.011cm" style:font-name-complex="Times New Roman"/>
    </style:style>
    <style:style style:name="T24" style:family="text">
      <style:text-properties fo:letter-spacing="-0.007cm" fo:font-weight="bold" style:font-weight-asian="bold" style:font-name-complex="Times New Roman"/>
    </style:style>
    <style:style style:name="T25" style:family="text">
      <style:text-properties fo:letter-spacing="-0.007cm" style:font-name-complex="Times New Roman"/>
    </style:style>
    <style:style style:name="T26" style:family="text">
      <style:text-properties fo:letter-spacing="-0.009cm" style:font-name-complex="Times New Roman"/>
    </style:style>
    <style:style style:name="T27" style:family="text">
      <style:text-properties fo:letter-spacing="-0.009cm" fo:font-weight="bold" style:font-weight-asian="bold" style:font-name-complex="Times New Roman"/>
    </style:style>
    <style:style style:name="T28" style:family="text">
      <style:text-properties fo:letter-spacing="-0.005cm" fo:font-weight="bold" style:font-weight-asian="bold" style:font-name-complex="Times New Roman"/>
    </style:style>
    <style:style style:name="T29" style:family="text">
      <style:text-properties fo:letter-spacing="-0.005cm" style:font-name-complex="Times New Roman"/>
    </style:style>
    <style:style style:name="T30" style:family="text">
      <style:text-properties fo:letter-spacing="-0.002cm" style:font-name-complex="Times New Roman"/>
    </style:style>
    <style:style style:name="T31" style:family="text">
      <style:text-properties fo:letter-spacing="0.004cm" style:font-name-complex="Times New Roman"/>
    </style:style>
    <style:style style:name="T32" style:family="text">
      <style:text-properties fo:letter-spacing="0.002cm" style:font-name-complex="Times New Roman"/>
    </style:style>
    <style:style style:name="T33" style:family="text">
      <style:text-properties fo:letter-spacing="-0.014cm" style:font-name-complex="Times New Roman"/>
    </style:style>
    <style:style style:name="T34" style:family="text">
      <style:text-properties style:font-name="Nimbus Roman No9 L" officeooo:rsid="00707311" fo:background-color="#ffffff" loext:char-shading-value="0" style:font-name-asian="Times New Roman" style:language-asian="pt" style:country-asian="BR" style:font-name-complex="Nimbus Roman No9 L2"/>
    </style:style>
    <style:style style:name="T35" style:family="text">
      <style:text-properties style:font-name="Nimbus Roman No9 L" fo:font-weight="normal" officeooo:rsid="00707311" fo:background-color="#ffffff" loext:char-shading-value="0" style:font-name-asian="Times New Roman" style:language-asian="pt" style:country-asian="BR" style:font-weight-asian="normal" style:font-name-complex="Nimbus Roman No9 L2" style:font-weight-complex="normal"/>
    </style:style>
    <style:style style:name="T36" style:family="text">
      <style:text-properties style:font-name="Nimbus Roman No9 L1" fo:font-weight="normal" fo:background-color="#ffffff" loext:char-shading-value="0" style:font-name-asian="Times New Roman" style:language-asian="pt" style:country-asian="BR" style:font-weight-asian="normal" style:font-name-complex="Arial1" style:font-weight-complex="normal"/>
    </style:style>
    <style:style style:name="T37" style:family="text">
      <style:text-properties officeooo:rsid="0116ad2c"/>
    </style:style>
    <style:style style:name="T38" style:family="text">
      <style:text-properties officeooo:rsid="011744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7">REDAÇÃO FINAL DO </text:span>PROJETO DE LEI N<text:span text:style-name="T7">º 107/2018</text:span></text:p>
      <text:p text:style-name="P51"><text:span text:style-name="T10">Dispõe sobre a regulamentação das tarifas dos serviços públicos de abastecimento de água potável, de esgotamento sanitário e demais serviços afins prestados pela COMUSA – Serviços de Água e Esgoto de Novo Hamburgo, no âmbito do município de Novo Hamburgo, e dá outras providências.</text:span><text:span text:style-name="T9"> </text:span></text:p>
      <text:p text:style-name="P8"><text:span text:style-name="T8">A</text:span> PREFEIT<text:span text:style-name="T8">A</text:span> MUNICIPAL DE NOVO HAMBURGO:</text:p>
      <text:p text:style-name="P8">Faço saber que o Poder Legislativo Municipal aprovou e eu sanciono e promulgo a seguinte Lei:</text:p>
      <text:p text:style-name="P47"><text:span text:style-name="T11">Art. 1º</text:span><text:span text:style-name="T20"> Esta Lei d</text:span><text:span text:style-name="T22">ispõe sobre a regulamentação das tarifas dos serviços públicos de abastecimento de água potável, de esgotamento sanitário e demais serviços afins prestados pela COMUSA –Serviços de Água e Esgoto de Novo Hamburgo, no âmbito do município de Novo Hamburgo</text:span><text:span text:style-name="T20">.</text:span></text:p>
      <text:p text:style-name="P13"><text:span text:style-name="T11">§ 1º</text:span><text:span text:style-name="T20"> Ficam regulamentadas, na forma da presente Lei, as tarifas dos serviços públicos de abastecimento de água potável e de esgotamento sanitário. </text:span><text:span text:style-name="T11"><text:tab/></text:span></text:p>
      <text:p text:style-name="P13"><text:span text:style-name="T11">§ 2º</text:span><text:span text:style-name="T20"> A prestação dos serviços públicos de que trata o </text:span><text:span text:style-name="T18">caput</text:span><text:span text:style-name="T20"> deste artigo será realizada pela COMUSA - Serviços de Água e Esgoto de Novo Hamburgo, transformada em Autarquia municipal pela Lei Municipal nº 1.750, de 26 de dezembro de 2007, diretamente e com exclusividade.</text:span></text:p>
      <text:p text:style-name="P19"><text:span text:style-name="T13">Art. 2º</text:span><text:span text:style-name="T16"> Definem-se os serviços públicos descritos no artigo 1º, da seguinte forma:</text:span></text:p>
      <text:p text:style-name="P19"><text:span text:style-name="T13">I -</text:span><text:span text:style-name="T16"> Abastecimento de água potável: constituído pelas atividades de captação, transporte, tratamento, distribuição, operação, disponibilização e manutenção do sistema composto pela infraestrutura e pelas instalações necessárias ao fornecimento público de água potável, desde a captação até as ligações prediais e respectivos instrumentos de medição; e </text:span></text:p>
      <text:p text:style-name="P19"><text:span text:style-name="T13">II -</text:span><text:span text:style-name="T16"> Esgotamento sanitário: constituído pelas atividades de coleta, transporte, tratamento e disposição final adequados dos esgotos sanitários, pela manutenção e operação do sistema composto pela infraestrutura e pelas instalações necessárias, desde as ligações prediais até o seu lançamento final no meio ambiente.</text:span></text:p>
      <text:p text:style-name="P24"/>
      <text:p text:style-name="P52">CAPÍTULO II – DOS TERMOS, SIGLAS E DFINIÇÕES DESTA LEI</text:p>
      <text:p text:style-name="P26"/>
      <text:p text:style-name="P19"><text:span text:style-name="T13">Art. 3º</text:span><text:span text:style-name="T16"> Para os fins desta Lei, são adotados os seguintes termos e definições:</text:span></text:p>
      <text:p text:style-name="P14"><text:span text:style-name="T13">I -</text:span><text:span text:style-name="T16"> </text:span><text:span text:style-name="T20">CATEGORIA DE USO: classificação da economia em função de sua ocupação ou </text:span><text:span text:style-name="T23">sua finalidade; </text:span></text:p>
      <text:p text:style-name="P14"><text:span text:style-name="T24">II -</text:span><text:span text:style-name="T25"> ECONOMIA: unidade autônoma cadastrada;</text:span></text:p>
      <text:p text:style-name="P15"><text:soft-page-break/><text:span text:style-name="T11">III -</text:span><text:span text:style-name="T20"> EXPONENCIAL: índice matemático que compõe a fórmula de cálculo da tarifa de </text:span><text:span text:style-name="T26">água e/ou esgoto</text:span><text:span text:style-name="T27">; </text:span></text:p>
      <text:p text:style-name="P22"><text:span text:style-name="T28">IV-</text:span><text:span text:style-name="T29"> IMÓVEL: unidade predial ou territorial; </text:span></text:p>
      <text:p text:style-name="P14"><text:span text:style-name="T28">V –</text:span><text:span text:style-name="T29"> PREÇO BASE: valor do metro cúbico identificado com a categoria de uso; </text:span></text:p>
      <text:p text:style-name="P14"><text:span text:style-name="T11">VI -</text:span><text:span text:style-name="T20"> SERVIÇO BÁSICO: valor cobrado por economia, oriundo da composição das </text:span><text:span text:style-name="T30">despesas operacionais indiretas, relativas à disponibilidade e à prestação dos serviços de </text:span><text:span text:style-name="T29">abastecimento de água e/ou esgotamento sanitário; e</text:span></text:p>
      <text:p text:style-name="P14"><text:span text:style-name="T11">VII -</text:span><text:span text:style-name="T20"> UNIDADE AUTÔNOMA: imóvel de uma única ocupação, ou subdivisão de um </text:span><text:span text:style-name="T31">imóvel, com ocupação independente dos demais, perfeitamente identificável e/ou </text:span><text:span text:style-name="T32">comprovável em função da finalidade de sua ocupação dotado de instalação </text:span><text:span text:style-name="T20">privativa ou comum, para uso dos serviços de abastecimento de água e/ou esgotamento </text:span><text:span text:style-name="T33">sanitário.</text:span></text:p>
      <text:p text:style-name="P31"/>
      <text:p text:style-name="P53">CAPÍTULO III - DOS SERVIÇOS</text:p>
      <text:p text:style-name="P27"/>
      <text:p text:style-name="P14"><text:span text:style-name="T13">Art. 4º </text:span><text:span text:style-name="T16">A prestação dos serviços de abastecimento de água e esgotamento sanitário atenderá aos requisitos mínimos de qualidade, incluindo a regularidade, a continuidade e aqueles relativos aos produtos oferecidos, ao atendimento dos usuários e às condições operacionais e de manutenção dos sistemas, de acordo com as normas regulamentares. </text:span></text:p>
      <text:p text:style-name="P25"/>
      <text:p text:style-name="P53">CAPÍTULO IV- DAS CATEGORIAS DE CONSUMO E FAIXAS DE CONSUMO</text:p>
      <text:p text:style-name="P28"/>
      <text:p text:style-name="P14"><text:span text:style-name="T12">Art. 5º </text:span><text:span text:style-name="T21">As categorias dos serviços de consumo de água e esgotamentos sanitários são classificadas em:</text:span></text:p>
      <text:p text:style-name="P14"><text:span text:style-name="T12">I -</text:span><text:span text:style-name="T21"> Residencial Social - RA: economias ocupadas exclusivamente para fins de moradia, sendo subdividida em:</text:span></text:p>
      <text:p text:style-name="P14"><text:span text:style-name="T12">a)</text:span><text:span text:style-name="T21"> Residencial Social – RA1: economias ocupadas exclusivamente para fins de moradia, não condominiais, com ligações de água individualizada, cujo usuário esteja inscrito no Cadastro Único para Programas Sociais - CADÚNICO, cuja renda caracterize situação de hipossuficiência econômica extrema, evidenciada por renda mensal, per capita, de até R$ 170,00 (cento e setenta reais); </text:span></text:p>
      <text:p text:style-name="P14"><text:span text:style-name="T12">b)</text:span><text:span text:style-name="T21"> Residencial Social RA2: Imóveis condominiais, financiados pelo Sistema Financeiro de Habitação através de </text:span><text:span text:style-name="T17">Programas Habitacionais de baixa renda, como Minha Casa Minha Vida (MCMV) faixa 1 e Programa de Arrendamento Residencial (PAR) </text:span><text:span text:style-name="T21">categoria baixa renda, idade de até 20 anos contados a partir da ocupação ou do Habite-se e cujas unidades tenham área total construída de até 50 m</text:span><text:span text:style-name="T15">2</text:span><text:span text:style-name="T21">;</text:span></text:p>
      <text:p text:style-name="P14"><text:span text:style-name="T12">c)</text:span><text:span text:style-name="T21"> Residencial Social RA3: Imóveis caracterizados como sub-habitação, claramente provisórios, cujas edificações sejam precárias, situados em Áreas de Interesse Social definidas pelo Plano Diretor Urbanístico Ambiental de Novo Hamburgo, independente da sua área.</text:span></text:p>
      <text:p text:style-name="P13"><text:span text:style-name="T12">II - </text:span><text:span text:style-name="T21">Residencial Básica - RB: imóvel utilizado exclusivamente para moradia, cujo usuário não esteja contemplado no inciso "I" e/ou imóveis </text:span><text:span text:style-name="T20">em construção (obras), para fins de moradia, em caráter unifamiliar, durante o período da construção.</text:span></text:p>
      <text:p text:style-name="P13"><text:span text:style-name="T12">III -</text:span><text:span text:style-name="T21"> Empresarial: economias integrantes de imóveis ocupados para o exercício de atividades comerciais e prestação de serviços, perfeitamente identificadas, ou através de alvará de funcionamento, sendo classificadas em:</text:span></text:p>
      <text:p text:style-name="P16"><text:soft-page-break/><text:span text:style-name="T12">a)</text:span><text:span text:style-name="T21"> Comercial C1: economias destinadas exclusivamente para fins comerciais e prestação de serviços que não ultrapassem área total de 50 (cinquenta) m²;</text:span></text:p>
      <text:p text:style-name="P16"><text:span text:style-name="T12">b)</text:span><text:span text:style-name="T21"> Comercial COM: economia destinada exclusivamente para fins comerciais e prestação de serviços com mais de 50 (cinquenta) m²;</text:span></text:p>
      <text:p text:style-name="P17"><text:span text:style-name="T12">c)</text:span><text:span text:style-name="T21"> Economias com ligações temporárias (feiras, circos, etc.); e</text:span></text:p>
      <text:p text:style-name="P17"><text:span text:style-name="T12">d)</text:span><text:span text:style-name="T21"> Empresas públicas e sociedade de economia mista que integram a administração pública indireta e que exploram a atividade comercial.</text:span></text:p>
      <text:p text:style-name="P13"><text:span text:style-name="T12">IV -</text:span><text:span text:style-name="T21"> Empresarial Público – PUB: economias integrantes de imóveis ocupados exclusivamente para o exercício de atividade-fim dos órgãos da Administração Direta e Indireta do Poder Público Federal, Estadual ou Municipal, Fundações Públicas e Autarquias, excluídas as economias destinadas a atividades de outra natureza (comercial, industrial ou residencial).</text:span></text:p>
      <text:p text:style-name="P18"><text:span text:style-name="T12">V -</text:span><text:span text:style-name="T21"> Empresarial Industrial - IND: Economias integrantes de imóveis ocupados para o exercício de atividades industriais, perfeitamente identificadas ou através de alvará de funcionamento e/ou Construções (obras em geral) de prédios de mais de uma economia ou de grande porte para fins de uso industrial, durante o período da construção.</text:span></text:p>
      <text:p text:style-name="P21"><text:span text:style-name="T12">VI - </text:span><text:span text:style-name="T21">Entidades Assistenciais</text:span><text:span text:style-name="T12"> - </text:span><text:span text:style-name="T21">EA: Imóveis ocupados por entidades beneficentes, com fins assistenciais, exclusivamente na área da saúde ou assistência social, que possuam certificado de filantropia e que não exijam pagamento pela prestação de seus serviços.</text:span></text:p>
      <text:p text:style-name="P19"><text:span text:style-name="T11">§1°</text:span><text:span text:style-name="T20"> As áreas previstas no inciso “</text:span><text:span text:style-name="T21">I.b”,</text:span><text:span text:style-name="T20"> “III.a” e “III.b” referem-se à área total construída no lote, incluindo, anexos como galpões, garagem, área coberta, telheiro, independentemente de possuírem pontos de água ou não.</text:span></text:p>
      <text:p text:style-name="P19"><text:span text:style-name="T20">§</text:span><text:span text:style-name="T11">2°</text:span><text:span text:style-name="T20"> No cômputo das áreas, independe se as edificações estão em uma área não contígua ao prédio principal, de possuírem Certidão de “Habite-se” ou o devido cadastro junto ao Registro de Imóveis.</text:span></text:p>
      <text:p text:style-name="P19"><text:span text:style-name="T11">§3°</text:span><text:span text:style-name="T20"> Tratando-se de economia condominial, a área a ser considerada de cada unidade é a área total, onde se computa a área privativa somada à fração ideal da área de uso comum.</text:span></text:p>
      <text:p text:style-name="P19"><text:span text:style-name="T11">§4º</text:span><text:span text:style-name="T20"> Tratando-se de economia condominial a área total privativa corresponderá à soma das áreas principais, com a área de estacionamento, box individual ou afim, desde que sejam áreas cobertas, independentemente de estarem escrituradas ou com certidão de “Habite-se”. </text:span></text:p>
      <text:p text:style-name="P19"><text:span text:style-name="T12">§5°</text:span><text:span text:style-name="T21"> O limite de renda per capita familiar a que se refere o inciso “I.a” será atualizado sempre que norma federal atualizar os limites do Programa Bolsa Família.</text:span></text:p>
      <text:p text:style-name="P19"><text:span text:style-name="T12">§6°</text:span><text:span text:style-name="T21"> A Secretaria de Desenvolvimento Social – SDS fornecerá mensalmente à COMUSA listagem da população cadastrada junto ao CADÚNICO.</text:span></text:p>
      <text:p text:style-name="P19"><text:span text:style-name="T12">§7°</text:span><text:span text:style-name="T21"> O cadastro do beneficiário do CADÚNICO junto ao banco de dados da COMUSA deverá se efetivar no prazo de até 30 (trinta) dias do recebimento da informação pela COMUSA, passando, então a valer para a primeira fatura gerada após o registro.</text:span></text:p>
      <text:p text:style-name="P19"><text:span text:style-name="T12">§8°</text:span><text:span text:style-name="T21"> A permanência na Categoria Social RA1, se dará pelo período de 24 (vinte e quatro) meses a partir do cadastramento no banco de dados da COMUSA, havendo a exclusão automática do benefício após o transcurso deste lapso temporal, no caso de não recebimento pela COMUSA de informações prestadas pela Secretaria de Desenvolvimento Social – SDS que justifiquem a atualização ou revalidação para fins de continuidade do enquadramento da categoria (permanência do usuário no CADÚNICO).</text:span></text:p>
      <text:p text:style-name="P19"><text:soft-page-break/><text:span text:style-name="T12">§9°</text:span><text:span text:style-name="T21"> Em situações excepcionais, poderá ser concedida a inclusão na Categoria Social – RA a usuários em situação de vulnerabilidade social não cadastrados perante o CADÚNICO, mediante parecer técnico de Assistente Social e autorização submetida à Comissão Comercial Permanente – CCP, definida por Resolução do Conselho Deliberativo da COMUSA. </text:span></text:p>
      <text:p text:style-name="P19"><text:span text:style-name="T12">§10.</text:span><text:span text:style-name="T21"> O período de permanência mencionado no parágrafo anterior será de 12 (doze) meses, podendo ser prorrogado por igual período, até o limite de 24 (vinte e quatro) meses.</text:span></text:p>
      <text:p text:style-name="P23"><text:span text:style-name="T12">§11.</text:span><text:span text:style-name="T21"> As economias enquadradas na categoria Residencial social – RA, quando os consumos forem superiores a 10 m³, passarão a ter o consumo excedente faturado de acordo com o preço base da categoria Residencial Básica – RB.</text:span></text:p>
      <text:p text:style-name="P19"><text:span text:style-name="T12">§12.</text:span><text:span text:style-name="T21"> Caso o usuário não informe a troca de categoria no respectivo término da obra, e, a COMUSA não tenha de ofício, realizada a vistoria, não poderá o usuário, a qualquer tempo, sob qualquer hipótese, requerer retroativamente os valores cobrados das respectivas categorias existentes no lote.</text:span></text:p>
      <text:p text:style-name="P19"><text:span text:style-name="T12">§13.</text:span><text:span text:style-name="T21"> Poderão ser celebrados contratos de Grandes Consumidores conforme enquadramentos e definições específicas autorizadas em resolução pelo Conselho Deliberativo da COMUSA.</text:span></text:p>
      <text:p text:style-name="P19"><text:span text:style-name="T12">Art. 6°</text:span><text:span text:style-name="T21"> Os imóveis públicos municipais da Administração Direta, incluindo suas Autarquias e Fundações, estarão isentos do pagamento de tarifas de água e esgotamento sanitário dentro dos limites estabelecidos na Lei Municipal nº 2.370, de 19 de dezembro de 2011.</text:span></text:p>
      <text:p text:style-name="P12"/>
      <text:p text:style-name="P29">CAPÍTULO V - DOS PREÇOS DOS SERVIÇOS E REMUNERAÇÃO DO SISTEMA</text:p>
      <text:p text:style-name="P29"/>
      <text:p text:style-name="P19"><text:span text:style-name="T12">Art. 7º </text:span><text:span text:style-name="T21">A prestação dos serviços de distribuição de água, esgotamento sanitário e dos seus respectivos serviços complementares serão remunerados sob a forma de tarifas, atendendo aos custos dos produtos, operação, manutenção e expansão do sistema de abastecimento de água e do sistema de esgotamento sanitário em Novo Hamburgo, incluindo dívidas decorrentes da amortização de investimento, bem como Preço Público do serviço de regulação.</text:span></text:p>
      <text:p text:style-name="P19"><text:span text:style-name="T12">Art. 8º </text:span><text:span text:style-name="T21">As tarifas de água e esgotos incidirão sobre toda a economia predial atendida pelas respectivas redes ou que tenham redes à disposição, conforme etapas previstas no Plano Municipal de Saneamento Básico, aprovado pelo Decreto nº 8.163, de 19 de dezembro de 2017.</text:span></text:p>
      <text:p text:style-name="P19"><text:span text:style-name="T12">Art. 9º </text:span><text:span text:style-name="T21">A tarifa mensal de água por economia é composta pelo serviço do sistema de abastecimento de água (Serviço Básico de Água) e pelo consumo medido de água em metro cúbico (m³). </text:span></text:p>
      <text:p text:style-name="P19"><text:span text:style-name="T12">§1º </text:span><text:span text:style-name="T21">A tarifa mensal prevista no </text:span><text:span text:style-name="T19">caput</text:span><text:span text:style-name="T21"> é diferenciada conforme a categoria.</text:span></text:p>
      <text:p text:style-name="P19"><text:span text:style-name="T12">§2º </text:span><text:span text:style-name="T21">A tarifa de serviço básico é cobrada por economia, independentemente de estar habitada ou não, ou ainda possuir fonte de abastecimento alternativo.</text:span></text:p>
      <text:p text:style-name="P19"><text:span text:style-name="T12">Art. 10. </text:span><text:span text:style-name="T21">Em relação às economias não hidrometradas, a tarifa mensal de água é composta pelo serviço básico do sistema de abastecimento de água (Serviço Básico de Água) e pelo consumo presumido de água em metro cúbico (m³), conforme a categoria de uso, disposto nos incisos abaixo:</text:span></text:p>
      <text:p text:style-name="P19"><text:span text:style-name="T12">I -</text:span><text:span text:style-name="T21"> 10 m³ para as categorias RA, RB e C1;</text:span></text:p>
      <text:p text:style-name="P19"><text:span text:style-name="T12">II</text:span><text:span text:style-name="T21"> </text:span><text:span text:style-name="T12">– </text:span><text:span text:style-name="T21">20 m³ para as categorias COM e PUB; e</text:span></text:p>
      <text:p text:style-name="P19"><text:span text:style-name="T12">III –</text:span><text:span text:style-name="T21"> 30 m³ para a categoria IND.</text:span></text:p>
      <text:p text:style-name="P19"><text:soft-page-break/><text:span text:style-name="T12">Art. 11. </text:span><text:span text:style-name="T21">O valor do Serviço Básico é o valor mínimo necessário para disponibilidade dos serviços de abastecimento de água e esgotamento sanitário em quantidade e qualidade adequadas, devendo ser cobrado independente de haver consumo no ciclo de leitura. </text:span></text:p>
      <text:p text:style-name="P19"><text:span text:style-name="T12">Art. 12. </text:span><text:span text:style-name="T21">O sistema tarifário é expresso pela fórmula: Valor a pagar = SB + PB x C</text:span><text:span text:style-name="T15">n</text:span><text:span text:style-name="T21">, em que:</text:span></text:p>
      <text:p text:style-name="P19"><text:span text:style-name="T12">a)</text:span><text:span text:style-name="T21"> SB: serviço básico;</text:span></text:p>
      <text:p text:style-name="P19"><text:span text:style-name="T12">b)</text:span><text:span text:style-name="T21"> PB: preço base do m³ da categoria de uso;</text:span></text:p>
      <text:p text:style-name="P19"><text:span text:style-name="T12">c)</text:span><text:span text:style-name="T21"> C: Consumo em m³ e;</text:span></text:p>
      <text:p text:style-name="P19"><text:span text:style-name="T12">d)</text:span><text:span text:style-name="T21"> n: índice matemático retirado da tabela de exponenciais (ANEXO IV).</text:span></text:p>
      <text:p text:style-name="P19"><text:span text:style-name="T12">§1º</text:span><text:span text:style-name="T21"> Para a categoria EA – Entidades Assistenciais, não se aplica a tabela de exponenciais, permanecendo o valor do metro cúbico, o mesmo para qualquer consumo</text:span><text:span text:style-name="T12">.</text:span></text:p>
      <text:p text:style-name="P23"><text:span text:style-name="T12">§2º</text:span><text:span text:style-name="T21"> Para os Grandes Consumidores definidos no §13º do artigo 5º, o sistema tarifário é definido em resolução do Conselho Deliberativo da COMUSA.</text:span></text:p>
      <text:p text:style-name="P19"><text:span text:style-name="T12">Art. 13. </text:span><text:span text:style-name="T21">Para fins de faturamento, o valor dos serviços de coleta, afastamento e tratamento do esgoto sanitário será determinado pela aplicação do percentual de 70% (setenta por cento) sobre o consumo de água faturado.</text:span></text:p>
      <text:p text:style-name="P19"><text:span text:style-name="T12">§1º </text:span><text:span text:style-name="T21">O cálculo referido no </text:span><text:span text:style-name="T19">caput</text:span><text:span text:style-name="T21"> e no § 1º do artigo 9º incidirá sobre o volume de água medido, quando de fato houver consumo unicamente da rede pública de água, ou estimado (presumido) nos demais casos.</text:span></text:p>
      <text:p text:style-name="P19"><text:span text:style-name="T12">§2º </text:span><text:span text:style-name="T21">Para o consumo de água presumido, sobre o qual incidirá o percentual referido no </text:span><text:span text:style-name="T19">caput</text:span><text:span text:style-name="T21">, serão adotados os valores conforme definido no artigo 10.</text:span></text:p>
      <text:p text:style-name="P19"><text:span text:style-name="T12">§3º </text:span><text:span text:style-name="T21">Para imóveis ocupados, havendo consumo presumido zero, ou menor que 30% da(s) categoria(s) da(s) economia(s) do imóvel, num período de no mínimo dois meses contínuos, serão adotados os consumos presumidos das categorias às quais pertencem os imóveis, seguindo este valor até nova comprovação em contrário.</text:span></text:p>
      <text:p text:style-name="P19"><text:span text:style-name="T12">§4º </text:span><text:span text:style-name="T21">Fica a COMUSA autorizada a inspecionar o imóvel e retirar coletas de água e/ou esgoto internas do imóvel, para analisar as instalações de abastecimento e/ou esgotamento sanitário.</text:span></text:p>
      <text:p text:style-name="P19"><text:span text:style-name="T12">§5º </text:span><text:span text:style-name="T21">Havendo comprovação de consumos maiores do que os medidos ou presumidos serão adotados os consumos identificados por vistoria, como novo consumo presumido a partir do fato detectado, para fins de faturamento, seguindo este valor até nova comprovação em contrário.</text:span></text:p>
      <text:p text:style-name="P19"><text:span text:style-name="T12">Art. 14. </text:span><text:span text:style-name="T21">A tabela de preço dos serviços públicos de abastecimento de água potável e esgotamento sanitário apresenta-se no ANEXO I.</text:span></text:p>
      <text:p text:style-name="P19"><text:span text:style-name="T12">Art. 15. </text:span><text:span text:style-name="T21">A tabela dos preços dos serviços públicos afins ao abastecimento de água potável e ao esgotamento sanitário apresenta-se no ANEXO II.</text:span></text:p>
      <text:p text:style-name="P19"><text:span text:style-name="T12">Art. 17. </text:span><text:span text:style-name="T21">A tabela das multas e infrações relativas aos serviços de abastecimento e esgotamento sanitário apresenta-se no ANEXO III.</text:span></text:p>
      <text:p text:style-name="P19"><text:span text:style-name="T12">Art. 18.</text:span><text:span text:style-name="T21"> Periodicamente e mediante decreto executivo, os valores pecuniários constantes das tabelas descriminadas nos ANEXOS I, II e III, serão reajustados com base na variação anual do IPCA – Índice de Preços ao Consumidor Amplo, divulgado pelo IBGE – Instituto Brasileiro de Geografia e Estatística, ou outro índice inflacionário oficial, e/ou revisados visando preservar o equilíbrio econômico financeiro da concessão, sempre que ocorrer desequilíbrio. </text:span></text:p>
      <text:p text:style-name="P19"><text:span text:style-name="T12">Art. 19.</text:span><text:span text:style-name="T21"> Casos omissos por esta Lei serão analisados pela Comissão Comercial Permanente e deliberados mediante resolução do Conselho Deliberativo da COMUSA.</text:span></text:p>
      <text:p text:style-name="P20"><text:soft-page-break/><text:span text:style-name="T13">Art. 20.</text:span><text:span text:style-name="T16"> </text:span><text:span text:style-name="T36">O regime tarifário instituído pela presente Lei entrará em vigor 30 (trinta) dias após a homologação pelo Ente Regulador responsável pela regulação dos serviços.</text:span></text:p>
      <text:p text:style-name="P32"><text:span text:style-name="T14">Parágrafo único.</text:span><text:span text:style-name="T16"> Os reajustes e/ou revisões tarifárias verificados no curso da concessão igualmente entrarão em vigor somente 30 (trinta) dias após a homologação pelo Ente Regulador responsável pela regulação dos serviços.</text:span></text:p>
      <text:p text:style-name="P30"><text:span text:style-name="T34">Art. 21. </text:span><text:span text:style-name="T35">Essa lei entra em vigor na data da sua publicação.</text:span><text:span text:style-name="T6"> </text:span></text:p>
      <text:p text:style-name="P24">GABINETE DA PREFEITA MUNICIPAL DE NOVO HAMBURGO, aos XX dias do mês dezembro de 2018.</text:p>
      <text:p text:style-name="P24"/>
      <text:p text:style-name="P48">Prefeita Municipal</text:p>
      <text:p text:style-name="P24"/>
      <text:p text:style-name="P49">Registre-se e Publique-se</text:p>
      <text:p text:style-name="P24"/>
      <text:p text:style-name="P50">Secretário de Administração</text:p>
      <text:p text:style-name="P4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ANEXO I</text:p>
      <text:p text:style-name="P44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46"/>
          </table:table-cell>
          <table:covered-table-cell/>
          <table:table-cell table:style-name="Tabela1.C1" table:number-columns-spanned="3" office:value-type="string">
            <text:p text:style-name="P45">ABASTECIMENTO</text:p>
          </table:table-cell>
          <table:covered-table-cell/>
          <table:covered-table-cell/>
          <table:table-cell table:style-name="Tabela1.F1" table:number-columns-spanned="2" office:value-type="string">
            <text:p text:style-name="P45">ESGOTO</text:p>
          </table:table-cell>
          <table:covered-table-cell/>
        </table:table-row>
        <table:table-row table:style-name="Tabela1.2">
          <table:table-cell table:style-name="Tabela1.C1" office:value-type="string">
            <text:p text:style-name="P45">TARIFA</text:p>
          </table:table-cell>
          <table:table-cell table:style-name="Tabela1.C1" office:value-type="string">
            <text:p text:style-name="P45">CATEGORIA</text:p>
          </table:table-cell>
          <table:table-cell table:style-name="Tabela1.C1" office:value-type="string">
            <text:p text:style-name="P45">PREÇO BASE DO M³ (R$)</text:p>
          </table:table-cell>
          <table:table-cell table:style-name="Tabela1.C1" office:value-type="string">
            <text:p text:style-name="P45">SERVIÇO BÁSICO (R$)</text:p>
          </table:table-cell>
          <table:table-cell table:style-name="Tabela1.C1" office:value-type="string">
            <text:p text:style-name="P45">TARIFA COMPOSTA (ligações sem hidrômetro)</text:p>
          </table:table-cell>
          <table:table-cell table:style-name="Tabela1.C1" office:value-type="string">
            <text:p text:style-name="P45">ESGOTO TRATADO<text:line-break/>(presumido)</text:p>
          </table:table-cell>
          <table:table-cell table:style-name="Tabela1.F1" office:value-type="string">
            <text:p text:style-name="P45">ESGOTO TRATADO<text:line-break/>(preço M³)</text:p>
          </table:table-cell>
        </table:table-row>
        <table:table-row table:style-name="Tabela1.3">
          <table:table-cell table:style-name="Tabela1.C1" office:value-type="string">
            <text:p text:style-name="P45">Residencial Social</text:p>
          </table:table-cell>
          <table:table-cell table:style-name="Tabela1.C1" office:value-type="string">
            <text:p text:style-name="P45">RA (RA1, RA2 e RA3)</text:p>
          </table:table-cell>
          <table:table-cell table:style-name="Tabela1.C1" office:value-type="string">
            <text:p text:style-name="P45">2,09</text:p>
          </table:table-cell>
          <table:table-cell table:style-name="Tabela1.C1" office:value-type="string">
            <text:p text:style-name="P45">9,84</text:p>
          </table:table-cell>
          <table:table-cell table:style-name="Tabela1.C1" office:value-type="string">
            <text:p text:style-name="P45">30,74</text:p>
          </table:table-cell>
          <table:table-cell table:style-name="Tabela1.C1" office:value-type="string">
            <text:p text:style-name="P45">14,63</text:p>
          </table:table-cell>
          <table:table-cell table:style-name="Tabela1.F1" office:value-type="string">
            <text:p text:style-name="P45">1,46</text:p>
          </table:table-cell>
        </table:table-row>
        <table:table-row table:style-name="Tabela1.4">
          <table:table-cell table:style-name="Tabela1.C1" office:value-type="string">
            <text:p text:style-name="P45">Residencial Social</text:p>
          </table:table-cell>
          <table:table-cell table:style-name="Tabela1.C1" office:value-type="string">
            <text:p text:style-name="P45">RA (RA1, RA2 e RA3) - acima de 10m³, o excedente será tarifado como Residencial Básica</text:p>
          </table:table-cell>
          <table:table-cell table:style-name="Tabela1.C1" office:value-type="string">
            <text:p text:style-name="P45">5,20</text:p>
          </table:table-cell>
          <table:table-cell table:style-name="Tabela1.C1" office:value-type="string">
            <text:p text:style-name="P45">-</text:p>
          </table:table-cell>
          <table:table-cell table:style-name="Tabela1.C1" office:value-type="string">
            <text:p text:style-name="P45">-</text:p>
          </table:table-cell>
          <table:table-cell table:style-name="Tabela1.C1" office:value-type="string">
            <text:p text:style-name="P45">-</text:p>
          </table:table-cell>
          <table:table-cell table:style-name="Tabela1.F1" office:value-type="string">
            <text:p text:style-name="P45">-</text:p>
          </table:table-cell>
        </table:table-row>
        <table:table-row table:style-name="Tabela1.5">
          <table:table-cell table:style-name="Tabela1.C1" office:value-type="string">
            <text:p text:style-name="P45">Residencial Básica</text:p>
          </table:table-cell>
          <table:table-cell table:style-name="Tabela1.C1" office:value-type="string">
            <text:p text:style-name="P45">RB</text:p>
          </table:table-cell>
          <table:table-cell table:style-name="Tabela1.C1" office:value-type="string">
            <text:p text:style-name="P45">5,20</text:p>
          </table:table-cell>
          <table:table-cell table:style-name="Tabela1.C1" office:value-type="string">
            <text:p text:style-name="P45">24,34</text:p>
          </table:table-cell>
          <table:table-cell table:style-name="Tabela1.C1" office:value-type="string">
            <text:p text:style-name="P45">76,34</text:p>
          </table:table-cell>
          <table:table-cell table:style-name="Tabela1.C1" office:value-type="string">
            <text:p text:style-name="P45">36,40</text:p>
          </table:table-cell>
          <table:table-cell table:style-name="Tabela1.F1" office:value-type="string">
            <text:p text:style-name="P45">3,64</text:p>
          </table:table-cell>
        </table:table-row>
        <table:table-row table:style-name="Tabela1.6">
          <table:table-cell table:style-name="Tabela1.C1" office:value-type="string">
            <text:p text:style-name="P45">Empresarial Comercial</text:p>
          </table:table-cell>
          <table:table-cell table:style-name="Tabela1.C1" office:value-type="string">
            <text:p text:style-name="P45">C1 - Comércio com até 50m²</text:p>
          </table:table-cell>
          <table:table-cell table:style-name="Tabela1.C1" office:value-type="string">
            <text:p text:style-name="P45">5,20</text:p>
          </table:table-cell>
          <table:table-cell table:style-name="Tabela1.C1" office:value-type="string">
            <text:p text:style-name="P45">24,34</text:p>
          </table:table-cell>
          <table:table-cell table:style-name="Tabela1.C1" office:value-type="string">
            <text:p text:style-name="P45">76,34</text:p>
          </table:table-cell>
          <table:table-cell table:style-name="Tabela1.C1" office:value-type="string">
            <text:p text:style-name="P45">36,40</text:p>
          </table:table-cell>
          <table:table-cell table:style-name="Tabela1.F1" office:value-type="string">
            <text:p text:style-name="P45">3,64</text:p>
          </table:table-cell>
        </table:table-row>
        <table:table-row table:style-name="Tabela1.7">
          <table:table-cell table:style-name="Tabela1.C1" office:value-type="string">
            <text:p text:style-name="P45">Empresarial Comercial</text:p>
          </table:table-cell>
          <table:table-cell table:style-name="Tabela1.C1" office:value-type="string">
            <text:p text:style-name="P45">COM - Grande Comércio</text:p>
          </table:table-cell>
          <table:table-cell table:style-name="Tabela1.C1" office:value-type="string">
            <text:p text:style-name="P45">5,89</text:p>
          </table:table-cell>
          <table:table-cell table:style-name="Tabela1.C1" office:value-type="string">
            <text:p text:style-name="P45">43,39</text:p>
          </table:table-cell>
          <table:table-cell table:style-name="Tabela1.C1" office:value-type="string">
            <text:p text:style-name="P45">161,19</text:p>
          </table:table-cell>
          <table:table-cell table:style-name="Tabela1.C1" office:value-type="string">
            <text:p text:style-name="P45">82,46</text:p>
          </table:table-cell>
          <table:table-cell table:style-name="Tabela1.F1" office:value-type="string">
            <text:p text:style-name="P45">4,12</text:p>
          </table:table-cell>
        </table:table-row>
        <table:table-row table:style-name="Tabela1.8">
          <table:table-cell table:style-name="Tabela1.C1" office:value-type="string">
            <text:p text:style-name="P45">Empresarial Comercial</text:p>
          </table:table-cell>
          <table:table-cell table:style-name="Tabela1.C1" office:value-type="string">
            <text:p text:style-name="P45">Economia com ligações temporárias</text:p>
          </table:table-cell>
          <table:table-cell table:style-name="Tabela1.C1" office:value-type="string">
            <text:p text:style-name="P45">5,89</text:p>
          </table:table-cell>
          <table:table-cell table:style-name="Tabela1.C1" office:value-type="string">
            <text:p text:style-name="P45">43,39</text:p>
          </table:table-cell>
          <table:table-cell table:style-name="Tabela1.C1" office:value-type="string">
            <text:p text:style-name="P45">161,19</text:p>
          </table:table-cell>
          <table:table-cell table:style-name="Tabela1.C1" office:value-type="string">
            <text:p text:style-name="P45">82,46</text:p>
          </table:table-cell>
          <table:table-cell table:style-name="Tabela1.F1" office:value-type="string">
            <text:p text:style-name="P45">4,12</text:p>
          </table:table-cell>
        </table:table-row>
        <table:table-row table:style-name="Tabela1.9">
          <table:table-cell table:style-name="Tabela1.C1" office:value-type="string">
            <text:p text:style-name="P45">Empresarial Comercial</text:p>
          </table:table-cell>
          <table:table-cell table:style-name="Tabela1.C1" office:value-type="string">
            <text:p text:style-name="P45">Empresas Públicas e Sociedade de Economia Mista</text:p>
          </table:table-cell>
          <table:table-cell table:style-name="Tabela1.C1" office:value-type="string">
            <text:p text:style-name="P45">5,89</text:p>
          </table:table-cell>
          <table:table-cell table:style-name="Tabela1.C1" office:value-type="string">
            <text:p text:style-name="P45">43,39</text:p>
          </table:table-cell>
          <table:table-cell table:style-name="Tabela1.C1" office:value-type="string">
            <text:p text:style-name="P45">161,19</text:p>
          </table:table-cell>
          <table:table-cell table:style-name="Tabela1.C1" office:value-type="string">
            <text:p text:style-name="P45">82,46</text:p>
          </table:table-cell>
          <table:table-cell table:style-name="Tabela1.F1" office:value-type="string">
            <text:p text:style-name="P45">4,12</text:p>
          </table:table-cell>
        </table:table-row>
        <table:table-row table:style-name="Tabela1.10">
          <table:table-cell table:style-name="Tabela1.C1" office:value-type="string">
            <text:p text:style-name="P45">Empresarial Pública</text:p>
          </table:table-cell>
          <table:table-cell table:style-name="Tabela1.C1" office:value-type="string">
            <text:p text:style-name="P45">PUB</text:p>
          </table:table-cell>
          <table:table-cell table:style-name="Tabela1.C1" office:value-type="string">
            <text:p text:style-name="P45">5,89</text:p>
          </table:table-cell>
          <table:table-cell table:style-name="Tabela1.C1" office:value-type="string">
            <text:p text:style-name="P45">87,16</text:p>
          </table:table-cell>
          <table:table-cell table:style-name="Tabela1.C1" office:value-type="string">
            <text:p text:style-name="P45">204,96</text:p>
          </table:table-cell>
          <table:table-cell table:style-name="Tabela1.C1" office:value-type="string">
            <text:p text:style-name="P45">82,46</text:p>
          </table:table-cell>
          <table:table-cell table:style-name="Tabela1.F1" office:value-type="string">
            <text:p text:style-name="P45">4,12</text:p>
          </table:table-cell>
        </table:table-row>
        <table:table-row table:style-name="Tabela1.11">
          <table:table-cell table:style-name="Tabela1.C1" office:value-type="string">
            <text:p text:style-name="P45">Empresarial Industrial</text:p>
          </table:table-cell>
          <table:table-cell table:style-name="Tabela1.C1" office:value-type="string">
            <text:p text:style-name="P45">IND</text:p>
          </table:table-cell>
          <table:table-cell table:style-name="Tabela1.C1" office:value-type="string">
            <text:p text:style-name="P45">6,69</text:p>
          </table:table-cell>
          <table:table-cell table:style-name="Tabela1.C1" office:value-type="string">
            <text:p text:style-name="P45">87,16</text:p>
          </table:table-cell>
          <table:table-cell table:style-name="Tabela1.C1" office:value-type="string">
            <text:p text:style-name="P45">309,42</text:p>
          </table:table-cell>
          <table:table-cell table:style-name="Tabela1.C1" office:value-type="string">
            <text:p text:style-name="P45">155,58</text:p>
          </table:table-cell>
          <table:table-cell table:style-name="Tabela1.F1" office:value-type="string">
            <text:p text:style-name="P45">4,68</text:p>
          </table:table-cell>
        </table:table-row>
        <table:table-row table:style-name="Tabela1.12">
          <table:table-cell table:style-name="Tabela1.C1" office:value-type="string">
            <text:p text:style-name="P45">Entidade Assistencial</text:p>
          </table:table-cell>
          <table:table-cell table:style-name="Tabela1.C1" office:value-type="string">
            <text:p text:style-name="P45">EA</text:p>
          </table:table-cell>
          <table:table-cell table:style-name="Tabela1.C1" office:value-type="string">
            <text:p text:style-name="P45">2,09</text:p>
          </table:table-cell>
          <table:table-cell table:style-name="Tabela1.C1" office:value-type="string">
            <text:p text:style-name="P45">9,84</text:p>
          </table:table-cell>
          <table:table-cell table:style-name="Tabela1.C1" office:value-type="string">
            <text:p text:style-name="P45">30,74</text:p>
          </table:table-cell>
          <table:table-cell table:style-name="Tabela1.C1" office:value-type="string">
            <text:p text:style-name="P45">14,63</text:p>
          </table:table-cell>
          <table:table-cell table:style-name="Tabela1.F1" office:value-type="string">
            <text:p text:style-name="P45">1,46</text:p>
          </table:table-cell>
        </table:table-row>
      </table:table>
      <text:p text:style-name="P45"/>
      <text:p text:style-name="P43"/>
      <text:p text:style-name="P43">OBSERVAÇÃO:</text:p>
      <text:list xml:id="list6695322464815277182" text:style-name="WW8Num13">
        <text:list-item>
          <text:p text:style-name="P60">O preço do m³ referente ao fornecimento do caminhão pipa é fixado em R$ 9,72, acrescido do frete no valor de R$ 200,00, por viagem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4"><text:soft-page-break/></text:p>
      <text:p text:style-name="P34">ANEXO II</text:p>
      <text:p text:style-name="P34"/>
      <text:p text:style-name="P34">TABELA DE SERVIÇOS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SERVIÇOS</text:p>
          </table:table-cell>
          <table:table-cell table:style-name="Tabela2.B1" office:value-type="string">
            <text:p text:style-name="P37">Valor </text:p>
          </table:table-cell>
        </table:table-row>
        <table:table-row table:style-name="Tabela2.1">
          <table:table-cell table:style-name="Tabela2.A1" office:value-type="string">
            <text:p text:style-name="P39">LIGAÇÃO NOVA DE ÁGUA EM CHÃO BATIDO <text:s text:c="10"/></text:p>
          </table:table-cell>
          <table:table-cell table:style-name="Tabela2.B2" office:value-type="string">
            <text:p text:style-name="P41">R$ 416,23</text:p>
          </table:table-cell>
        </table:table-row>
        <table:table-row table:style-name="Tabela2.1">
          <table:table-cell table:style-name="Tabela2.A1" office:value-type="string">
            <text:p text:style-name="P39">LIGAÇÃO NOVA DE ÁGUA EM PARALELEPÍPEDO <text:s text:c="10"/></text:p>
          </table:table-cell>
          <table:table-cell table:style-name="Tabela2.B2" office:value-type="string">
            <text:p text:style-name="P41">R$ 665,04</text:p>
          </table:table-cell>
        </table:table-row>
        <table:table-row table:style-name="Tabela2.1">
          <table:table-cell table:style-name="Tabela2.A1" office:value-type="string">
            <text:p text:style-name="P39">LIGAÇÃO NOVA DE ÁGUA EM ASFALTO <text:s text:c="12"/></text:p>
          </table:table-cell>
          <table:table-cell table:style-name="Tabela2.B2" office:value-type="string">
            <text:p text:style-name="P41">R$ 832,48</text:p>
          </table:table-cell>
        </table:table-row>
        <table:table-row table:style-name="Tabela2.1">
          <table:table-cell table:style-name="Tabela2.A1" office:value-type="string">
            <text:p text:style-name="P39">ENDEREÇO ALTERNATIVO <text:s text:c="8"/></text:p>
          </table:table-cell>
          <table:table-cell table:style-name="Tabela2.B2" office:value-type="string">
            <text:p text:style-name="P41">R$ 3,34</text:p>
          </table:table-cell>
        </table:table-row>
        <table:table-row table:style-name="Tabela2.1">
          <table:table-cell table:style-name="Tabela2.A1" office:value-type="string">
            <text:p text:style-name="P39">VENDA ÁGUA ( FRETE) <text:s text:c="11"/></text:p>
          </table:table-cell>
          <table:table-cell table:style-name="Tabela2.B2" office:value-type="string">
            <text:p text:style-name="P41">R$ 200,00</text:p>
          </table:table-cell>
        </table:table-row>
        <table:table-row table:style-name="Tabela2.1">
          <table:table-cell table:style-name="Tabela2.A1" office:value-type="string">
            <text:p text:style-name="P39">VENDA ÁGUA (M³) <text:s text:c="14"/></text:p>
          </table:table-cell>
          <table:table-cell table:style-name="Tabela2.B2" office:value-type="string">
            <text:p text:style-name="P41">R$ 9,72</text:p>
          </table:table-cell>
        </table:table-row>
        <table:table-row table:style-name="Tabela2.1">
          <table:table-cell table:style-name="Tabela2.A1" office:value-type="string">
            <text:p text:style-name="P39">SEGUNDA VIA (SOLICITADA VIA 0800) <text:s text:c="12"/></text:p>
          </table:table-cell>
          <table:table-cell table:style-name="Tabela2.B2" office:value-type="string">
            <text:p text:style-name="P41">R$ 5,81</text:p>
          </table:table-cell>
        </table:table-row>
        <table:table-row table:style-name="Tabela2.1">
          <table:table-cell table:style-name="Tabela2.A1" office:value-type="string">
            <text:p text:style-name="P39">SEGUNDA VIA COM ATRASO <text:s text:c="6"/></text:p>
          </table:table-cell>
          <table:table-cell table:style-name="Tabela2.B2" office:value-type="string">
            <text:p text:style-name="P41">R$ 5,81</text:p>
          </table:table-cell>
        </table:table-row>
        <table:table-row table:style-name="Tabela2.1">
          <table:table-cell table:style-name="Tabela2.A1" office:value-type="string">
            <text:p text:style-name="P39">SEGUNDA VIA RA (SOLICITADA VIA 0800) <text:s text:c="9"/></text:p>
          </table:table-cell>
          <table:table-cell table:style-name="Tabela2.B2" office:value-type="string">
            <text:p text:style-name="P41">R$ 1,70</text:p>
          </table:table-cell>
        </table:table-row>
        <table:table-row table:style-name="Tabela2.1">
          <table:table-cell table:style-name="Tabela2.A1" office:value-type="string">
            <text:p text:style-name="P39">SEGUNDA VIA (SOLICITADA CENTRAL DE ATENDIMENTO) <text:s text:c="4"/></text:p>
          </table:table-cell>
          <table:table-cell table:style-name="Tabela2.B11" office:value-type="string">
            <text:p text:style-name="P41">R$ 1,70</text:p>
          </table:table-cell>
        </table:table-row>
        <table:table-row table:style-name="Tabela2.1">
          <table:table-cell table:style-name="Tabela2.A1" office:value-type="string">
            <text:p text:style-name="P39">DIFERENÇA RELIGAÇÃO SUPRESSÃO <text:s text:c="9"/></text:p>
          </table:table-cell>
          <table:table-cell table:style-name="Tabela2.B2" office:value-type="string">
            <text:p text:style-name="P41">R$ 252,41</text:p>
          </table:table-cell>
        </table:table-row>
        <table:table-row table:style-name="Tabela2.1">
          <table:table-cell table:style-name="Tabela2.A1" office:value-type="string">
            <text:p text:style-name="P39">DIFERENÇA RELIGAÇÃO SUPRESSÃO (RA) <text:s/></text:p>
          </table:table-cell>
          <table:table-cell table:style-name="Tabela2.B2" office:value-type="string">
            <text:p text:style-name="P41">R$ 126,26</text:p>
          </table:table-cell>
        </table:table-row>
        <table:table-row table:style-name="Tabela2.1">
          <table:table-cell table:style-name="Tabela2.A1" office:value-type="string">
            <text:p text:style-name="P39">LIGAÇÃO ESGOTO (CHÃO BATIDO RA) </text:p>
          </table:table-cell>
          <table:table-cell table:style-name="Tabela2.B2" office:value-type="string">
            <text:p text:style-name="P41">R$ 126,05</text:p>
          </table:table-cell>
        </table:table-row>
        <table:table-row table:style-name="Tabela2.1">
          <table:table-cell table:style-name="Tabela2.A1" office:value-type="string">
            <text:p text:style-name="P39">LIGAÇÃO ESGOTO (PASSEIO CALÇ ADA/ RA)</text:p>
          </table:table-cell>
          <table:table-cell table:style-name="Tabela2.B2" office:value-type="string">
            <text:p text:style-name="P41">R$ 270,08</text:p>
          </table:table-cell>
        </table:table-row>
        <table:table-row table:style-name="Tabela2.1">
          <table:table-cell table:style-name="Tabela2.A1" office:value-type="string">
            <text:p text:style-name="P39">LIGAÇÃO ESGOTO (ASFALTO/ OUTROS (RA)</text:p>
          </table:table-cell>
          <table:table-cell table:style-name="Tabela2.B2" office:value-type="string">
            <text:p text:style-name="P41">R$ 450,14</text:p>
          </table:table-cell>
        </table:table-row>
        <table:table-row table:style-name="Tabela2.1">
          <table:table-cell table:style-name="Tabela2.A1" office:value-type="string">
            <text:p text:style-name="P39">LIGAÇÃO ESGOTO (CHÃO BATIDO) <text:s text:c="7"/></text:p>
          </table:table-cell>
          <table:table-cell table:style-name="Tabela2.B2" office:value-type="string">
            <text:p text:style-name="P41">R$ 252,09</text:p>
          </table:table-cell>
        </table:table-row>
        <table:table-row table:style-name="Tabela2.1">
          <table:table-cell table:style-name="Tabela2.A1" office:value-type="string">
            <text:p text:style-name="P39">LIGAÇÃO ESGOTO (PASSEIO CALÇAMENTO) </text:p>
          </table:table-cell>
          <table:table-cell table:style-name="Tabela2.B2" office:value-type="string">
            <text:p text:style-name="P41">R$ 540,18</text:p>
          </table:table-cell>
        </table:table-row>
        <table:table-row table:style-name="Tabela2.1">
          <table:table-cell table:style-name="Tabela2.A1" office:value-type="string">
            <text:p text:style-name="P39">LIGAÇÃO ESGOTO (ASFALTO/ OUTROS) <text:s text:c="3"/></text:p>
          </table:table-cell>
          <table:table-cell table:style-name="Tabela2.B2" office:value-type="string">
            <text:p text:style-name="P41">R$ 720,22</text:p>
          </table:table-cell>
        </table:table-row>
        <table:table-row table:style-name="Tabela2.1">
          <table:table-cell table:style-name="Tabela2.A1" office:value-type="string">
            <text:p text:style-name="P39">REPOSIÇÃO HIDRÔMETRO (TIPO Y) <text:s text:c="9"/></text:p>
          </table:table-cell>
          <table:table-cell table:style-name="Tabela2.B2" office:value-type="string">
            <text:p text:style-name="P41">R$ 81,03</text:p>
          </table:table-cell>
        </table:table-row>
        <table:table-row table:style-name="Tabela2.1">
          <table:table-cell table:style-name="Tabela2.A1" office:value-type="string">
            <text:p text:style-name="P39">REPOSIÇÃO HIDRÔMETRO (TIPO A) <text:s text:c="9"/></text:p>
          </table:table-cell>
          <table:table-cell table:style-name="Tabela2.B2" office:value-type="string">
            <text:p text:style-name="P41">R$ 108,04</text:p>
          </table:table-cell>
        </table:table-row>
        <table:table-row table:style-name="Tabela2.1">
          <table:table-cell table:style-name="Tabela2.A1" office:value-type="string">
            <text:p text:style-name="P39">REPOSIÇÃO HIDRÔMETRO (TIPO D) <text:s text:c="19"/></text:p>
          </table:table-cell>
          <table:table-cell table:style-name="Tabela2.B2" office:value-type="string">
            <text:p text:style-name="P41">R$ 360,09</text:p>
          </table:table-cell>
        </table:table-row>
        <table:table-row table:style-name="Tabela2.1">
          <table:table-cell table:style-name="Tabela2.A1" office:value-type="string">
            <text:p text:style-name="P39">REPOSIÇÃO HIDRÔMETRO (TIPO E) <text:s text:c="19"/></text:p>
          </table:table-cell>
          <table:table-cell table:style-name="Tabela2.B2" office:value-type="string">
            <text:p text:style-name="P41">R$ 540,18</text:p>
          </table:table-cell>
        </table:table-row>
        <table:table-row table:style-name="Tabela2.1">
          <table:table-cell table:style-name="Tabela2.A1" office:value-type="string">
            <text:p text:style-name="P39">VISTORIA (DIVERSOS) <text:s text:c="12"/></text:p>
          </table:table-cell>
          <table:table-cell table:style-name="Tabela2.B2" office:value-type="string">
            <text:p text:style-name="P41">R$ 45,00</text:p>
          </table:table-cell>
        </table:table-row>
        <table:table-row table:style-name="Tabela2.1">
          <table:table-cell table:style-name="Tabela2.A1" office:value-type="string">
            <text:p text:style-name="P39">AFERIÇÃO DO HIDRÔMETRO <text:s text:c="7"/></text:p>
          </table:table-cell>
          <table:table-cell table:style-name="Tabela2.B2" office:value-type="string">
            <text:p text:style-name="P41">R$ 66,03</text:p>
          </table:table-cell>
        </table:table-row>
        <table:table-row table:style-name="Tabela2.1">
          <table:table-cell table:style-name="Tabela2.A1" office:value-type="string">
            <text:p text:style-name="P39">INSTALAÇÃO QUADRO <text:s text:c="12"/></text:p>
          </table:table-cell>
          <table:table-cell table:style-name="Tabela2.B2" office:value-type="string">
            <text:p text:style-name="P41">R$ 132,28</text:p>
          </table:table-cell>
        </table:table-row>
        <table:table-row table:style-name="Tabela2.1">
          <table:table-cell table:style-name="Tabela2.A1" office:value-type="string">
            <text:p text:style-name="P39">LEVANTAMENTO DE QUADRO <text:s text:c="7"/></text:p>
          </table:table-cell>
          <table:table-cell table:style-name="Tabela2.B2" office:value-type="string">
            <text:p text:style-name="P41">R$ 66,03</text:p>
          </table:table-cell>
        </table:table-row>
        <table:table-row table:style-name="Tabela2.1">
          <table:table-cell table:style-name="Tabela2.A1" office:value-type="string">
            <text:p text:style-name="P39">MUD LOCAL QUADRO C/ MATERIAL <text:s/></text:p>
          </table:table-cell>
          <table:table-cell table:style-name="Tabela2.B2" office:value-type="string">
            <text:p text:style-name="P41">R$ 132,28</text:p>
          </table:table-cell>
        </table:table-row>
        <table:table-row table:style-name="Tabela2.1">
          <table:table-cell table:style-name="Tabela2.A1" office:value-type="string">
            <text:p text:style-name="P39">MUD LOCAL QUADRO S/ MATERIAL <text:s/></text:p>
          </table:table-cell>
          <table:table-cell table:style-name="Tabela2.B2" office:value-type="string">
            <text:p text:style-name="P41">R$ 66,03</text:p>
          </table:table-cell>
        </table:table-row>
        <table:table-row table:style-name="Tabela2.1">
          <table:table-cell table:style-name="Tabela2.A1" office:value-type="string">
            <text:p text:style-name="P39">SUBSTITUIÇÃO DE QUADRO <text:s text:c="7"/></text:p>
          </table:table-cell>
          <table:table-cell table:style-name="Tabela2.B2" office:value-type="string">
            <text:p text:style-name="P41">R$ 132,28</text:p>
          </table:table-cell>
        </table:table-row>
        <table:table-row table:style-name="Tabela2.1">
          <table:table-cell table:style-name="Tabela2.A1" office:value-type="string">
            <text:p text:style-name="P39">QUADRO RELOCAÇÃO C/ ABERTURA <text:s/></text:p>
          </table:table-cell>
          <table:table-cell table:style-name="Tabela2.B2" office:value-type="string">
            <text:p text:style-name="P41">R$ 132,28</text:p>
          </table:table-cell>
        </table:table-row>
        <table:table-row table:style-name="Tabela2.1">
          <table:table-cell table:style-name="Tabela2.A1" office:value-type="string">
            <text:p text:style-name="P39">RELIGAÇÃO SIMPLES QUADRO <text:s text:c="5"/></text:p>
          </table:table-cell>
          <table:table-cell table:style-name="Tabela2.B2" office:value-type="string">
            <text:p text:style-name="P41">R$ 72,81</text:p>
          </table:table-cell>
        </table:table-row>
        <table:table-row table:style-name="Tabela2.1">
          <table:table-cell table:style-name="Tabela2.A1" office:value-type="string">
            <text:p text:style-name="P39">RELIGAÇÃO SIMPLES (RA) <text:s text:c="4"/></text:p>
          </table:table-cell>
          <table:table-cell table:style-name="Tabela2.B2" office:value-type="string">
            <text:p text:style-name="P41">R$ 36,37</text:p>
          </table:table-cell>
        </table:table-row>
        <table:table-row table:style-name="Tabela2.1">
          <table:table-cell table:style-name="Tabela2.A1" office:value-type="string">
            <text:p text:style-name="P39">RELIGAÇÃO SUPRESSAO <text:s text:c="10"/></text:p>
          </table:table-cell>
          <table:table-cell table:style-name="Tabela2.B2" office:value-type="string">
            <text:p text:style-name="P41">R$ 325,23</text:p>
          </table:table-cell>
        </table:table-row>
        <table:table-row table:style-name="Tabela2.1">
          <table:table-cell table:style-name="Tabela2.A1" office:value-type="string">
            <text:p text:style-name="P39">RELIGAÇÃO SUPRESSAO (RA)</text:p>
          </table:table-cell>
          <table:table-cell table:style-name="Tabela2.B2" office:value-type="string">
            <text:p text:style-name="P41">R$ 162,59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ANEXO III</text:p>
      <text:p text:style-name="P34"/>
      <text:p text:style-name="P34"/>
      <text:list xml:id="list3487267724497347107" text:style-name="WW8Num12">
        <text:list-item>
          <text:p text:style-name="P62">MULTAS RELATIVAS ÀS INFRAÇÕES PARA O SISTEMA DE ÁGUA</text:p>
        </text:list-item>
      </text:list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VIOLAÇÃO DOS LACRES DO HIDRÔMETRO E/ OU NAS CONEXÕES DO CAVALETE <text:s text:c="11"/></text:p>
          </table:table-cell>
          <table:table-cell table:style-name="Tabela3.B1" office:value-type="string">
            <text:p text:style-name="P41">R$ 118,63</text:p>
          </table:table-cell>
        </table:table-row>
        <table:table-row table:style-name="Tabela3.1">
          <table:table-cell table:style-name="Tabela3.A1" office:value-type="string">
            <text:p text:style-name="P39">LIGAÇÃO IRREGULAR <text:s text:c="11"/></text:p>
          </table:table-cell>
          <table:table-cell table:style-name="Tabela3.B2" office:value-type="string">
            <text:p text:style-name="P41">R$ 949,02</text:p>
          </table:table-cell>
        </table:table-row>
        <table:table-row table:style-name="Tabela3.1">
          <table:table-cell table:style-name="Tabela3.A1" office:value-type="string">
            <text:p text:style-name="P39">LIGAÇÃO IRREGULAR (RA) <text:s text:c="6"/></text:p>
          </table:table-cell>
          <table:table-cell table:style-name="Tabela3.B2" office:value-type="string">
            <text:p text:style-name="P41">R$ 475,69</text:p>
          </table:table-cell>
        </table:table-row>
        <table:table-row table:style-name="Tabela3.1">
          <table:table-cell table:style-name="Tabela3.A1" office:value-type="string">
            <text:p text:style-name="P39">VIOLAÇÃO NO CAVALETE <text:s text:c="8"/></text:p>
          </table:table-cell>
          <table:table-cell table:style-name="Tabela3.B2" office:value-type="string">
            <text:p text:style-name="P41">R$ 949,02</text:p>
          </table:table-cell>
        </table:table-row>
        <table:table-row table:style-name="Tabela3.1">
          <table:table-cell table:style-name="Tabela3.A1" office:value-type="string">
            <text:p text:style-name="P39">VIOLAÇÃO DO HIDROMETRO <text:s text:c="6"/></text:p>
          </table:table-cell>
          <table:table-cell table:style-name="Tabela3.B2" office:value-type="string">
            <text:p text:style-name="P41">R$ 325,23</text:p>
          </table:table-cell>
        </table:table-row>
        <table:table-row table:style-name="Tabela3.1">
          <table:table-cell table:style-name="Tabela3.A1" office:value-type="string">
            <text:p text:style-name="P39">HIDRÔMETRO QUEBRADO</text:p>
          </table:table-cell>
          <table:table-cell table:style-name="Tabela3.B2" office:value-type="string">
            <text:p text:style-name="P41">R$ 325,23</text:p>
          </table:table-cell>
        </table:table-row>
        <table:table-row table:style-name="Tabela3.1">
          <table:table-cell table:style-name="Tabela3.A1" office:value-type="string">
            <text:p text:style-name="P39">HIDRÔMETRO VIRADO</text:p>
          </table:table-cell>
          <table:table-cell table:style-name="Tabela3.B2" office:value-type="string">
            <text:p text:style-name="P41">R$ 325,23</text:p>
          </table:table-cell>
        </table:table-row>
        <table:table-row table:style-name="Tabela3.1">
          <table:table-cell table:style-name="Tabela3.A1" office:value-type="string">
            <text:p text:style-name="P39">VIOLAÇÃO DE CORTE (COM MEDIÇÃO DE CONSUMO) <text:s text:c="10"/></text:p>
          </table:table-cell>
          <table:table-cell table:style-name="Tabela3.B2" office:value-type="string">
            <text:p text:style-name="P41">R$ 118,63</text:p>
          </table:table-cell>
        </table:table-row>
        <table:table-row table:style-name="Tabela3.1">
          <table:table-cell table:style-name="Tabela3.A1" office:value-type="string">
            <text:p text:style-name="P39">VIOLAÇÃO DE CORTE (SEM MEDIÇÃO DE CONSUMO)</text:p>
          </table:table-cell>
          <table:table-cell table:style-name="Tabela3.B2" office:value-type="string">
            <text:p text:style-name="P41">R$ 949,02</text:p>
          </table:table-cell>
        </table:table-row>
        <table:table-row table:style-name="Tabela3.1">
          <table:table-cell table:style-name="Tabela3.A1" office:value-type="string">
            <text:p text:style-name="P39">MUDANÇA NÃO AUTORIZADA DO LOCAL DO CAVALETE</text:p>
          </table:table-cell>
          <table:table-cell table:style-name="Tabela3.B2" office:value-type="string">
            <text:p text:style-name="P41">R$ 487,84</text:p>
          </table:table-cell>
        </table:table-row>
        <table:table-row table:style-name="Tabela3.1">
          <table:table-cell table:style-name="Tabela3.A1" office:value-type="string">
            <text:p text:style-name="P39">NICHO SEM ACESSO/ FORA DO PADRÃO/ IRREGULAR</text:p>
          </table:table-cell>
          <table:table-cell table:style-name="Tabela3.B2" office:value-type="string">
            <text:p text:style-name="P41">R$ 325,23</text:p>
          </table:table-cell>
        </table:table-row>
      </table:table>
      <text:p text:style-name="P35"/>
      <text:list xml:id="list85417922675402" text:continue-numbering="true" text:style-name="WW8Num12">
        <text:list-item>
          <text:p text:style-name="P62">MULTAS RELATIVAS ÀS INFRAÇÕES PARA O SISTEMA DE ESGOTO</text:p>
        </text:list-item>
      </text:list>
      <text:p text:style-name="P11"/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LIGAÇÕES IRREGULARES À REDE PÚBLICA</text:p>
          </table:table-cell>
          <table:table-cell table:style-name="Tabela4.B1" office:value-type="string">
            <text:p text:style-name="P41">R$ 838,03</text:p>
          </table:table-cell>
        </table:table-row>
        <table:table-row table:style-name="Tabela4.1">
          <table:table-cell table:style-name="Tabela4.A1" office:value-type="string">
            <text:p text:style-name="P39">CONSTRUÇÕES CLANDESTINAS SOBRE COLETORES EM RUAS, LOTES OU AVENIIDAS</text:p>
          </table:table-cell>
          <table:table-cell table:style-name="Tabela4.B2" office:value-type="string">
            <text:p text:style-name="P41">R$ 838,03</text:p>
          </table:table-cell>
        </table:table-row>
        <table:table-row table:style-name="Tabela4.1">
          <table:table-cell table:style-name="Tabela4.A1" office:value-type="string">
            <text:p text:style-name="P39">LIGAÇÕES INDEVIDAS DE ÁGUA PLUVIAL À REDE DOMICILIAR DE ESGOTO</text:p>
          </table:table-cell>
          <table:table-cell table:style-name="Tabela4.B2" office:value-type="string">
            <text:p text:style-name="P41">R$ 700,18</text:p>
          </table:table-cell>
        </table:table-row>
        <table:table-row table:style-name="Tabela4.1">
          <table:table-cell table:style-name="Tabela4.A1" office:value-type="string">
            <text:p text:style-name="P39">LANÇAMENTOS INDEVIDOS DE ÁGUAS INDUSTRIAIS, ÓLEOS E GORDURAS À REDE PÚBLICA</text:p>
          </table:table-cell>
          <table:table-cell table:style-name="Tabela4.B2" office:value-type="string">
            <text:p text:style-name="P41">R$ 700,18</text:p>
          </table:table-cell>
        </table:table-row>
        <table:table-row table:style-name="Tabela4.1">
          <table:table-cell table:style-name="Tabela4.A1" office:value-type="string">
            <text:p text:style-name="P39">INTERVENÇÃO INDEVIDA NO RAMAL COLETOR DE ESGOTO</text:p>
          </table:table-cell>
          <table:table-cell table:style-name="Tabela4.B2" office:value-type="string">
            <text:p text:style-name="P41">R$ 1.065,19</text:p>
          </table:table-cell>
        </table:table-row>
        <table:table-row table:style-name="Tabela4.1">
          <table:table-cell table:style-name="Tabela4.A1" office:value-type="string">
            <text:p text:style-name="P39">VIOLAÇÃO DA CAIXA DE DE INSPEÇÃO E RAMAL</text:p>
          </table:table-cell>
          <table:table-cell table:style-name="Tabela4.B2" office:value-type="string">
            <text:p text:style-name="P41">R$ 700,18</text:p>
          </table:table-cell>
        </table:table-row>
        <table:table-row table:style-name="Tabela4.1">
          <table:table-cell table:style-name="Tabela4.A1" office:value-type="string">
            <text:p text:style-name="P39">ESGOTAMENTO LANÇADO INDEVIDAMENTE NA REDE DE ESGOTO</text:p>
          </table:table-cell>
          <table:table-cell table:style-name="Tabela4.B2" office:value-type="string">
            <text:p text:style-name="P41">R$ 700,18</text:p>
          </table:table-cell>
        </table:table-row>
      </table:table>
      <text:p text:style-name="P35"/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5"/>
      <text:p text:style-name="P55"/>
      <text:p text:style-name="P55"><text:soft-page-break/></text:p>
      <text:p text:style-name="P34">ANEXO IV</text:p>
      <text:p text:style-name="P34"/>
      <text:p text:style-name="P34">TABELA DE EXPONENCIAIS</text:p>
      <text:p text:style-name="P35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42">Categoria</text:p>
          </table:table-cell>
          <table:table-cell table:style-name="Tabela5.B1" office:value-type="string">
            <text:p text:style-name="P42">Faixa</text:p>
          </table:table-cell>
          <table:table-cell table:style-name="Tabela5.A1" office:value-type="string">
            <text:p text:style-name="P42">Índice</text:p>
          </table:table-cell>
          <table:table-cell table:style-name="Tabela5.A1" office:value-type="string">
            <text:p text:style-name="P42">Categoria</text:p>
          </table:table-cell>
          <table:table-cell table:style-name="Tabela5.A1" office:value-type="string">
            <text:p text:style-name="P42">Faixa</text:p>
          </table:table-cell>
          <table:table-cell table:style-name="Tabela5.A1" table:number-columns-spanned="2" office:value-type="string">
            <text:p text:style-name="P42">Índice</text:p>
          </table:table-cell>
          <table:covered-table-cell/>
          <table:table-cell table:style-name="Tabela5.A1" table:number-columns-spanned="2" office:value-type="string">
            <text:p text:style-name="P42">Categoria</text:p>
          </table:table-cell>
          <table:covered-table-cell/>
          <table:table-cell table:style-name="Tabela5.A1" office:value-type="string">
            <text:p text:style-name="P42">Faixa</text:p>
          </table:table-cell>
          <table:table-cell table:style-name="Tabela5.K1" office:value-type="string">
            <text:p text:style-name="P42">Índice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0</text:p>
          </table:table-cell>
          <table:table-cell table:style-name="Tabela5.A2" office:value-type="string">
            <text:p text:style-name="P39">1,0000</text:p>
          </table:table-cell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35000</text:p>
          </table:table-cell>
          <table:table-cell table:style-name="Tabela5.A2" table:number-columns-spanned="2" office:value-type="string">
            <text:p text:style-name="P39">1,0757</text:p>
          </table:table-cell>
          <table:covered-table-cell/>
          <table:table-cell table:style-name="Tabela5.A2" table:number-columns-spanned="2" office:value-type="string">
            <text:p text:style-name="P39">RA /RA1 </text:p>
          </table:table-cell>
          <table:covered-table-cell/>
          <table:table-cell table:style-name="Tabela5.A2" office:value-type="string">
            <text:p text:style-name="P39">16</text:p>
          </table:table-cell>
          <table:table-cell table:style-name="Tabela5.K2" office:value-type="string">
            <text:p text:style-name="P39">1,1250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15</text:p>
          </table:table-cell>
          <table:table-cell table:style-name="Tabela5.A3" office:value-type="string">
            <text:p text:style-name="P39">1,0000</text:p>
          </table:table-cell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40000</text:p>
          </table:table-cell>
          <table:table-cell table:style-name="Tabela5.A3" table:number-columns-spanned="2" office:value-type="string">
            <text:p text:style-name="P39">1,0757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17</text:p>
          </table:table-cell>
          <table:table-cell table:style-name="Tabela5.K3" office:value-type="string">
            <text:p text:style-name="P39">1,1323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16</text:p>
          </table:table-cell>
          <table:table-cell table:style-name="Tabela5.A2" office:value-type="string">
            <text:p text:style-name="P39">1,0000</text:p>
          </table:table-cell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45000</text:p>
          </table:table-cell>
          <table:table-cell table:style-name="Tabela5.A2" table:number-columns-spanned="2" office:value-type="string">
            <text:p text:style-name="P39">1,0728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18</text:p>
          </table:table-cell>
          <table:table-cell table:style-name="Tabela5.K2" office:value-type="string">
            <text:p text:style-name="P39">1,1381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21</text:p>
          </table:table-cell>
          <table:table-cell table:style-name="Tabela5.A3" office:value-type="string">
            <text:p text:style-name="P39">1,0100</text:p>
          </table:table-cell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50000</text:p>
          </table:table-cell>
          <table:table-cell table:style-name="Tabela5.A3" table:number-columns-spanned="2" office:value-type="string">
            <text:p text:style-name="P39">1,0721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19</text:p>
          </table:table-cell>
          <table:table-cell table:style-name="Tabela5.K3" office:value-type="string">
            <text:p text:style-name="P39">1,1429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22</text:p>
          </table:table-cell>
          <table:table-cell table:style-name="Tabela5.A2" office:value-type="string">
            <text:p text:style-name="P39">1,0200</text:p>
          </table:table-cell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55000</text:p>
          </table:table-cell>
          <table:table-cell table:style-name="Tabela5.A2" table:number-columns-spanned="2" office:value-type="string">
            <text:p text:style-name="P39">1,0715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20</text:p>
          </table:table-cell>
          <table:table-cell table:style-name="Tabela5.K2" office:value-type="string">
            <text:p text:style-name="P39">1,1467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23</text:p>
          </table:table-cell>
          <table:table-cell table:style-name="Tabela5.A3" office:value-type="string">
            <text:p text:style-name="P39">1,0300</text:p>
          </table:table-cell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60000</text:p>
          </table:table-cell>
          <table:table-cell table:style-name="Tabela5.A3" table:number-columns-spanned="2" office:value-type="string">
            <text:p text:style-name="P39">1,0709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21</text:p>
          </table:table-cell>
          <table:table-cell table:style-name="Tabela5.K3" office:value-type="string">
            <text:p text:style-name="P39">1,1499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24</text:p>
          </table:table-cell>
          <table:table-cell table:style-name="Tabela5.A2" office:value-type="string">
            <text:p text:style-name="P39">1,04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0</text:p>
          </table:table-cell>
          <table:table-cell table:style-name="Tabela5.A2" table:number-columns-spanned="2" office:value-type="string">
            <text:p text:style-name="P39">1,00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22</text:p>
          </table:table-cell>
          <table:table-cell table:style-name="Tabela5.K2" office:value-type="string">
            <text:p text:style-name="P39">1,1525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25</text:p>
          </table:table-cell>
          <table:table-cell table:style-name="Tabela5.A3" office:value-type="string">
            <text:p text:style-name="P39">1,0500</text:p>
          </table:table-cell>
          <table:table-cell table:style-name="Tabela5.A3" office:value-type="string">
            <text:p text:style-name="P39">IND</text:p>
          </table:table-cell>
          <table:table-cell table:style-name="Tabela5.A3" office:value-type="string">
            <text:p text:style-name="P39">23</text:p>
          </table:table-cell>
          <table:table-cell table:style-name="Tabela5.A3" table:number-columns-spanned="2" office:value-type="string">
            <text:p text:style-name="P39">1,01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23</text:p>
          </table:table-cell>
          <table:table-cell table:style-name="Tabela5.K3" office:value-type="string">
            <text:p text:style-name="P39">1,1547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26</text:p>
          </table:table-cell>
          <table:table-cell table:style-name="Tabela5.A2" office:value-type="string">
            <text:p text:style-name="P39">1,06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29</text:p>
          </table:table-cell>
          <table:table-cell table:style-name="Tabela5.A2" table:number-columns-spanned="2" office:value-type="string">
            <text:p text:style-name="P39">1,02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24</text:p>
          </table:table-cell>
          <table:table-cell table:style-name="Tabela5.K2" office:value-type="string">
            <text:p text:style-name="P39">1,1564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27</text:p>
          </table:table-cell>
          <table:table-cell table:style-name="Tabela5.A3" office:value-type="string">
            <text:p text:style-name="P39">1,0700</text:p>
          </table:table-cell>
          <table:table-cell table:style-name="Tabela5.A3" office:value-type="string">
            <text:p text:style-name="P39">IND</text:p>
          </table:table-cell>
          <table:table-cell table:style-name="Tabela5.A3" office:value-type="string">
            <text:p text:style-name="P39">30</text:p>
          </table:table-cell>
          <table:table-cell table:style-name="Tabela5.A3" table:number-columns-spanned="2" office:value-type="string">
            <text:p text:style-name="P39">1,03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25</text:p>
          </table:table-cell>
          <table:table-cell table:style-name="Tabela5.K3" office:value-type="string">
            <text:p text:style-name="P39">1,1579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28</text:p>
          </table:table-cell>
          <table:table-cell table:style-name="Tabela5.A2" office:value-type="string">
            <text:p text:style-name="P39">1,08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36</text:p>
          </table:table-cell>
          <table:table-cell table:style-name="Tabela5.A2" table:number-columns-spanned="2" office:value-type="string">
            <text:p text:style-name="P39">1,04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26</text:p>
          </table:table-cell>
          <table:table-cell table:style-name="Tabela5.K2" office:value-type="string">
            <text:p text:style-name="P39">1,1591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30</text:p>
          </table:table-cell>
          <table:table-cell table:style-name="Tabela5.A3" office:value-type="string">
            <text:p text:style-name="P39">1,0900</text:p>
          </table:table-cell>
          <table:table-cell table:style-name="Tabela5.A3" office:value-type="string">
            <text:p text:style-name="P39">IND</text:p>
          </table:table-cell>
          <table:table-cell table:style-name="Tabela5.A3" office:value-type="string">
            <text:p text:style-name="P39">41</text:p>
          </table:table-cell>
          <table:table-cell table:style-name="Tabela5.A3" table:number-columns-spanned="2" office:value-type="string">
            <text:p text:style-name="P39">1,05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27</text:p>
          </table:table-cell>
          <table:table-cell table:style-name="Tabela5.K3" office:value-type="string">
            <text:p text:style-name="P39">1,1601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36</text:p>
          </table:table-cell>
          <table:table-cell table:style-name="Tabela5.A2" office:value-type="string">
            <text:p text:style-name="P39">1,10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46</text:p>
          </table:table-cell>
          <table:table-cell table:style-name="Tabela5.A2" table:number-columns-spanned="2" office:value-type="string">
            <text:p text:style-name="P39">1,06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28</text:p>
          </table:table-cell>
          <table:table-cell table:style-name="Tabela5.K2" office:value-type="string">
            <text:p text:style-name="P39">1,1610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46</text:p>
          </table:table-cell>
          <table:table-cell table:style-name="Tabela5.A3" office:value-type="string">
            <text:p text:style-name="P39">1,1100</text:p>
          </table:table-cell>
          <table:table-cell table:style-name="Tabela5.A3" office:value-type="string">
            <text:p text:style-name="P39">IND</text:p>
          </table:table-cell>
          <table:table-cell table:style-name="Tabela5.A3" office:value-type="string">
            <text:p text:style-name="P39">51</text:p>
          </table:table-cell>
          <table:table-cell table:style-name="Tabela5.A3" table:number-columns-spanned="2" office:value-type="string">
            <text:p text:style-name="P39">1,07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29</text:p>
          </table:table-cell>
          <table:table-cell table:style-name="Tabela5.K3" office:value-type="string">
            <text:p text:style-name="P39">1,1616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101</text:p>
          </table:table-cell>
          <table:table-cell table:style-name="Tabela5.A2" office:value-type="string">
            <text:p text:style-name="P39">1,13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101</text:p>
          </table:table-cell>
          <table:table-cell table:style-name="Tabela5.A2" table:number-columns-spanned="2" office:value-type="string">
            <text:p text:style-name="P39">1,09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30</text:p>
          </table:table-cell>
          <table:table-cell table:style-name="Tabela5.K2" office:value-type="string">
            <text:p text:style-name="P39">1,1622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501</text:p>
          </table:table-cell>
          <table:table-cell table:style-name="Tabela5.A3" office:value-type="string">
            <text:p text:style-name="P39">1,1200</text:p>
          </table:table-cell>
          <table:table-cell table:style-name="Tabela5.A3" office:value-type="string">
            <text:p text:style-name="P39">IND</text:p>
          </table:table-cell>
          <table:table-cell table:style-name="Tabela5.A3" office:value-type="string">
            <text:p text:style-name="P39">1001</text:p>
          </table:table-cell>
          <table:table-cell table:style-name="Tabela5.A3" table:number-columns-spanned="2" office:value-type="string">
            <text:p text:style-name="P39">1,08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31</text:p>
          </table:table-cell>
          <table:table-cell table:style-name="Tabela5.K3" office:value-type="string">
            <text:p text:style-name="P39">1,1699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1001</text:p>
          </table:table-cell>
          <table:table-cell table:style-name="Tabela5.A2" office:value-type="string">
            <text:p text:style-name="P39">1,11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2001</text:p>
          </table:table-cell>
          <table:table-cell table:style-name="Tabela5.A2" table:number-columns-spanned="2" office:value-type="string">
            <text:p text:style-name="P39">1,07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32</text:p>
          </table:table-cell>
          <table:table-cell table:style-name="Tabela5.K2" office:value-type="string">
            <text:p text:style-name="P39">1,1777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2001</text:p>
          </table:table-cell>
          <table:table-cell table:style-name="Tabela5.A3" office:value-type="string">
            <text:p text:style-name="P39">1,1000</text:p>
          </table:table-cell>
          <table:table-cell table:style-name="Tabela5.A3" office:value-type="string">
            <text:p text:style-name="P39">IND</text:p>
          </table:table-cell>
          <table:table-cell table:style-name="Tabela5.A3" office:value-type="string">
            <text:p text:style-name="P39">3001</text:p>
          </table:table-cell>
          <table:table-cell table:style-name="Tabela5.A3" table:number-columns-spanned="2" office:value-type="string">
            <text:p text:style-name="P39">1,06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33</text:p>
          </table:table-cell>
          <table:table-cell table:style-name="Tabela5.K3" office:value-type="string">
            <text:p text:style-name="P39">1,1857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3001</text:p>
          </table:table-cell>
          <table:table-cell table:style-name="Tabela5.A2" office:value-type="string">
            <text:p text:style-name="P39">1,0800</text:p>
          </table:table-cell>
          <table:table-cell table:style-name="Tabela5.A2" office:value-type="string">
            <text:p text:style-name="P39">IND</text:p>
          </table:table-cell>
          <table:table-cell table:style-name="Tabela5.A2" office:value-type="string">
            <text:p text:style-name="P39">9001</text:p>
          </table:table-cell>
          <table:table-cell table:style-name="Tabela5.A2" table:number-columns-spanned="2" office:value-type="string">
            <text:p text:style-name="P39">1,05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34</text:p>
          </table:table-cell>
          <table:table-cell table:style-name="Tabela5.K2" office:value-type="string">
            <text:p text:style-name="P39">1,1939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10000</text:p>
          </table:table-cell>
          <table:table-cell table:style-name="Tabela5.A3" office:value-type="string">
            <text:p text:style-name="P39">1,0846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0</text:p>
          </table:table-cell>
          <table:table-cell table:style-name="Tabela5.A3" table:number-columns-spanned="2" office:value-type="string">
            <text:p text:style-name="P39">1,00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35</text:p>
          </table:table-cell>
          <table:table-cell table:style-name="Tabela5.K3" office:value-type="string">
            <text:p text:style-name="P39">1,2021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15000</text:p>
          </table:table-cell>
          <table:table-cell table:style-name="Tabela5.A2" office:value-type="string">
            <text:p text:style-name="P39">1,0811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22</text:p>
          </table:table-cell>
          <table:table-cell table:style-name="Tabela5.A2" table:number-columns-spanned="2" office:value-type="string">
            <text:p text:style-name="P39">1,01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36</text:p>
          </table:table-cell>
          <table:table-cell table:style-name="Tabela5.K2" office:value-type="string">
            <text:p text:style-name="P39">1,2104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20000</text:p>
          </table:table-cell>
          <table:table-cell table:style-name="Tabela5.A3" office:value-type="string">
            <text:p text:style-name="P39">1,0788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23</text:p>
          </table:table-cell>
          <table:table-cell table:style-name="Tabela5.A3" table:number-columns-spanned="2" office:value-type="string">
            <text:p text:style-name="P39">1,02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37</text:p>
          </table:table-cell>
          <table:table-cell table:style-name="Tabela5.K3" office:value-type="string">
            <text:p text:style-name="P39">1,2189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25000</text:p>
          </table:table-cell>
          <table:table-cell table:style-name="Tabela5.A2" office:value-type="string">
            <text:p text:style-name="P39">1,077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24</text:p>
          </table:table-cell>
          <table:table-cell table:style-name="Tabela5.A2" table:number-columns-spanned="2" office:value-type="string">
            <text:p text:style-name="P39">1,03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38</text:p>
          </table:table-cell>
          <table:table-cell table:style-name="Tabela5.K2" office:value-type="string">
            <text:p text:style-name="P39">1,2274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30000</text:p>
          </table:table-cell>
          <table:table-cell table:style-name="Tabela5.A3" office:value-type="string">
            <text:p text:style-name="P39">1,0757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25</text:p>
          </table:table-cell>
          <table:table-cell table:style-name="Tabela5.A3" table:number-columns-spanned="2" office:value-type="string">
            <text:p text:style-name="P39">1,04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39</text:p>
          </table:table-cell>
          <table:table-cell table:style-name="Tabela5.K3" office:value-type="string">
            <text:p text:style-name="P39">1,2279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35000</text:p>
          </table:table-cell>
          <table:table-cell table:style-name="Tabela5.A2" office:value-type="string">
            <text:p text:style-name="P39">1,0746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29</text:p>
          </table:table-cell>
          <table:table-cell table:style-name="Tabela5.A2" table:number-columns-spanned="2" office:value-type="string">
            <text:p text:style-name="P39">1,05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40</text:p>
          </table:table-cell>
          <table:table-cell table:style-name="Tabela5.K2" office:value-type="string">
            <text:p text:style-name="P39">1,2366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40000</text:p>
          </table:table-cell>
          <table:table-cell table:style-name="Tabela5.A3" office:value-type="string">
            <text:p text:style-name="P39">1,0736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31</text:p>
          </table:table-cell>
          <table:table-cell table:style-name="Tabela5.A3" table:number-columns-spanned="2" office:value-type="string">
            <text:p text:style-name="P39">1,06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41</text:p>
          </table:table-cell>
          <table:table-cell table:style-name="Tabela5.K3" office:value-type="string">
            <text:p text:style-name="P39">1,2370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45000</text:p>
          </table:table-cell>
          <table:table-cell table:style-name="Tabela5.A2" office:value-type="string">
            <text:p text:style-name="P39">1,0728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36</text:p>
          </table:table-cell>
          <table:table-cell table:style-name="Tabela5.A2" table:number-columns-spanned="2" office:value-type="string">
            <text:p text:style-name="P39">1,07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42</text:p>
          </table:table-cell>
          <table:table-cell table:style-name="Tabela5.K2" office:value-type="string">
            <text:p text:style-name="P39">1,2373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50000</text:p>
          </table:table-cell>
          <table:table-cell table:style-name="Tabela5.A3" office:value-type="string">
            <text:p text:style-name="P39">1,0721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46</text:p>
          </table:table-cell>
          <table:table-cell table:style-name="Tabela5.A3" table:number-columns-spanned="2" office:value-type="string">
            <text:p text:style-name="P39">1,08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43</text:p>
          </table:table-cell>
          <table:table-cell table:style-name="Tabela5.K3" office:value-type="string">
            <text:p text:style-name="P39">1,2377</text:p>
          </table:table-cell>
        </table:table-row>
        <table:table-row table:style-name="Tabela5.2">
          <table:table-cell table:style-name="Tabela5.A2" office:value-type="string">
            <text:p text:style-name="P39">C1 </text:p>
          </table:table-cell>
          <table:table-cell table:style-name="Tabela5.A2" office:value-type="string">
            <text:p text:style-name="P39">55000</text:p>
          </table:table-cell>
          <table:table-cell table:style-name="Tabela5.A2" office:value-type="string">
            <text:p text:style-name="P39">1,0715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51</text:p>
          </table:table-cell>
          <table:table-cell table:style-name="Tabela5.A2" table:number-columns-spanned="2" office:value-type="string">
            <text:p text:style-name="P39">1,09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44</text:p>
          </table:table-cell>
          <table:table-cell table:style-name="Tabela5.K2" office:value-type="string">
            <text:p text:style-name="P39">1,2379</text:p>
          </table:table-cell>
        </table:table-row>
        <table:table-row table:style-name="Tabela5.2">
          <table:table-cell table:style-name="Tabela5.A3" office:value-type="string">
            <text:p text:style-name="P39">C1 </text:p>
          </table:table-cell>
          <table:table-cell table:style-name="Tabela5.A3" office:value-type="string">
            <text:p text:style-name="P39">60000</text:p>
          </table:table-cell>
          <table:table-cell table:style-name="Tabela5.A3" office:value-type="string">
            <text:p text:style-name="P39">1,0709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101</text:p>
          </table:table-cell>
          <table:table-cell table:style-name="Tabela5.A3" table:number-columns-spanned="2" office:value-type="string">
            <text:p text:style-name="P39">1,11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45</text:p>
          </table:table-cell>
          <table:table-cell table:style-name="Tabela5.K3" office:value-type="string">
            <text:p text:style-name="P39">1,2382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0</text:p>
          </table:table-cell>
          <table:table-cell table:style-name="Tabela5.A2" office:value-type="string">
            <text:p text:style-name="P39">1,00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501</text:p>
          </table:table-cell>
          <table:table-cell table:style-name="Tabela5.A2" table:number-columns-spanned="2" office:value-type="string">
            <text:p text:style-name="P39">1,10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46</text:p>
          </table:table-cell>
          <table:table-cell table:style-name="Tabela5.K2" office:value-type="string">
            <text:p text:style-name="P39">1,2469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22</text:p>
          </table:table-cell>
          <table:table-cell table:style-name="Tabela5.A3" office:value-type="string">
            <text:p text:style-name="P39">1,0100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2001</text:p>
          </table:table-cell>
          <table:table-cell table:style-name="Tabela5.A3" table:number-columns-spanned="2" office:value-type="string">
            <text:p text:style-name="P39">1,09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47</text:p>
          </table:table-cell>
          <table:table-cell table:style-name="Tabela5.K3" office:value-type="string">
            <text:p text:style-name="P39">1,2471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23</text:p>
          </table:table-cell>
          <table:table-cell table:style-name="Tabela5.A2" office:value-type="string">
            <text:p text:style-name="P39">1,02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3001</text:p>
          </table:table-cell>
          <table:table-cell table:style-name="Tabela5.A2" table:number-columns-spanned="2" office:value-type="string">
            <text:p text:style-name="P39">1,07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48</text:p>
          </table:table-cell>
          <table:table-cell table:style-name="Tabela5.K2" office:value-type="string">
            <text:p text:style-name="P39">1,2473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24</text:p>
          </table:table-cell>
          <table:table-cell table:style-name="Tabela5.A3" office:value-type="string">
            <text:p text:style-name="P39">1,0300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10000</text:p>
          </table:table-cell>
          <table:table-cell table:style-name="Tabela5.A3" table:number-columns-spanned="2" office:value-type="string">
            <text:p text:style-name="P39">1,0846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49</text:p>
          </table:table-cell>
          <table:table-cell table:style-name="Tabela5.K3" office:value-type="string">
            <text:p text:style-name="P39">1,2475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25</text:p>
          </table:table-cell>
          <table:table-cell table:style-name="Tabela5.A2" office:value-type="string">
            <text:p text:style-name="P39">1,04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15000</text:p>
          </table:table-cell>
          <table:table-cell table:style-name="Tabela5.A2" table:number-columns-spanned="2" office:value-type="string">
            <text:p text:style-name="P39">1,0811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50</text:p>
          </table:table-cell>
          <table:table-cell table:style-name="Tabela5.K2" office:value-type="string">
            <text:p text:style-name="P39">1,2476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29</text:p>
          </table:table-cell>
          <table:table-cell table:style-name="Tabela5.A3" office:value-type="string">
            <text:p text:style-name="P39">1,0500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20000</text:p>
          </table:table-cell>
          <table:table-cell table:style-name="Tabela5.A3" table:number-columns-spanned="2" office:value-type="string">
            <text:p text:style-name="P39">1,0788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51</text:p>
          </table:table-cell>
          <table:table-cell table:style-name="Tabela5.K3" office:value-type="string">
            <text:p text:style-name="P39">1,2477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31</text:p>
          </table:table-cell>
          <table:table-cell table:style-name="Tabela5.A2" office:value-type="string">
            <text:p text:style-name="P39">1,06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25000</text:p>
          </table:table-cell>
          <table:table-cell table:style-name="Tabela5.A2" table:number-columns-spanned="2" office:value-type="string">
            <text:p text:style-name="P39">1,077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52</text:p>
          </table:table-cell>
          <table:table-cell table:style-name="Tabela5.K2" office:value-type="string">
            <text:p text:style-name="P39">1,2478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36</text:p>
          </table:table-cell>
          <table:table-cell table:style-name="Tabela5.A3" office:value-type="string">
            <text:p text:style-name="P39">1,0700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30000</text:p>
          </table:table-cell>
          <table:table-cell table:style-name="Tabela5.A3" table:number-columns-spanned="2" office:value-type="string">
            <text:p text:style-name="P39">1,0757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53</text:p>
          </table:table-cell>
          <table:table-cell table:style-name="Tabela5.K3" office:value-type="string">
            <text:p text:style-name="P39">1,2479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46</text:p>
          </table:table-cell>
          <table:table-cell table:style-name="Tabela5.A2" office:value-type="string">
            <text:p text:style-name="P39">1,08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35000</text:p>
          </table:table-cell>
          <table:table-cell table:style-name="Tabela5.A2" table:number-columns-spanned="2" office:value-type="string">
            <text:p text:style-name="P39">1,0746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54</text:p>
          </table:table-cell>
          <table:table-cell table:style-name="Tabela5.K2" office:value-type="string">
            <text:p text:style-name="P39">1,2479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51</text:p>
          </table:table-cell>
          <table:table-cell table:style-name="Tabela5.A3" office:value-type="string">
            <text:p text:style-name="P39">1,0900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40000</text:p>
          </table:table-cell>
          <table:table-cell table:style-name="Tabela5.A3" table:number-columns-spanned="2" office:value-type="string">
            <text:p text:style-name="P39">1,0736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55</text:p>
          </table:table-cell>
          <table:table-cell table:style-name="Tabela5.K3" office:value-type="string">
            <text:p text:style-name="P39">1,2480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101</text:p>
          </table:table-cell>
          <table:table-cell table:style-name="Tabela5.A2" office:value-type="string">
            <text:p text:style-name="P39">1,11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45000</text:p>
          </table:table-cell>
          <table:table-cell table:style-name="Tabela5.A2" table:number-columns-spanned="2" office:value-type="string">
            <text:p text:style-name="P39">1,0728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56</text:p>
          </table:table-cell>
          <table:table-cell table:style-name="Tabela5.K2" office:value-type="string">
            <text:p text:style-name="P39">1,2569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501</text:p>
          </table:table-cell>
          <table:table-cell table:style-name="Tabela5.A3" office:value-type="string">
            <text:p text:style-name="P39">1,1000</text:p>
          </table:table-cell>
          <table:table-cell table:style-name="Tabela5.A3" office:value-type="string">
            <text:p text:style-name="P39">PUB</text:p>
          </table:table-cell>
          <table:table-cell table:style-name="Tabela5.A3" office:value-type="string">
            <text:p text:style-name="P39">50000</text:p>
          </table:table-cell>
          <table:table-cell table:style-name="Tabela5.A3" table:number-columns-spanned="2" office:value-type="string">
            <text:p text:style-name="P39">1,0721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57</text:p>
          </table:table-cell>
          <table:table-cell table:style-name="Tabela5.K3" office:value-type="string">
            <text:p text:style-name="P39">1,2569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2001</text:p>
          </table:table-cell>
          <table:table-cell table:style-name="Tabela5.A2" office:value-type="string">
            <text:p text:style-name="P39">1,0900</text:p>
          </table:table-cell>
          <table:table-cell table:style-name="Tabela5.A2" office:value-type="string">
            <text:p text:style-name="P39">PUB</text:p>
          </table:table-cell>
          <table:table-cell table:style-name="Tabela5.A2" office:value-type="string">
            <text:p text:style-name="P39">55000</text:p>
          </table:table-cell>
          <table:table-cell table:style-name="Tabela5.A2" table:number-columns-spanned="2" office:value-type="string">
            <text:p text:style-name="P39">1,0715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58</text:p>
          </table:table-cell>
          <table:table-cell table:style-name="Tabela5.K2" office:value-type="string">
            <text:p text:style-name="P39">1,2569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3001</text:p>
          </table:table-cell>
          <table:table-cell table:style-name="Tabela5.A3" office:value-type="string">
            <text:p text:style-name="P39">1,0700</text:p>
          </table:table-cell>
          <table:table-cell table:style-name="Tabela5.A3" office:value-type="string">
            <text:p text:style-name="P39">RA/RA1 </text:p>
          </table:table-cell>
          <table:table-cell table:style-name="Tabela5.A3" office:value-type="string">
            <text:p text:style-name="P39">0</text:p>
          </table:table-cell>
          <table:table-cell table:style-name="Tabela5.A3" table:number-columns-spanned="2" office:value-type="string">
            <text:p text:style-name="P39">1,0000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59</text:p>
          </table:table-cell>
          <table:table-cell table:style-name="Tabela5.K3" office:value-type="string">
            <text:p text:style-name="P39">1,2569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10000</text:p>
          </table:table-cell>
          <table:table-cell table:style-name="Tabela5.A2" office:value-type="string">
            <text:p text:style-name="P39">1,0846</text:p>
          </table:table-cell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10</text:p>
          </table:table-cell>
          <table:table-cell table:style-name="Tabela5.A2" table:number-columns-spanned="2" office:value-type="string">
            <text:p text:style-name="P39">1,000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60</text:p>
          </table:table-cell>
          <table:table-cell table:style-name="Tabela5.K2" office:value-type="string">
            <text:p text:style-name="P39">1,2569</text:p>
          </table:table-cell>
        </table:table-row>
        <text:soft-page-break/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15000</text:p>
          </table:table-cell>
          <table:table-cell table:style-name="Tabela5.A3" office:value-type="string">
            <text:p text:style-name="P39">1,0811</text:p>
          </table:table-cell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11</text:p>
          </table:table-cell>
          <table:table-cell table:style-name="Tabela5.A3" table:number-columns-spanned="2" office:value-type="string">
            <text:p text:style-name="P39">1,0399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61</text:p>
          </table:table-cell>
          <table:table-cell table:style-name="Tabela5.K3" office:value-type="string">
            <text:p text:style-name="P39">1,2569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20000</text:p>
          </table:table-cell>
          <table:table-cell table:style-name="Tabela5.A2" office:value-type="string">
            <text:p text:style-name="P39">1,0788</text:p>
          </table:table-cell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12</text:p>
          </table:table-cell>
          <table:table-cell table:style-name="Tabela5.A2" table:number-columns-spanned="2" office:value-type="string">
            <text:p text:style-name="P39">1,0680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62</text:p>
          </table:table-cell>
          <table:table-cell table:style-name="Tabela5.K2" office:value-type="string">
            <text:p text:style-name="P39">1,2569</text:p>
          </table:table-cell>
        </table:table-row>
        <table:table-row table:style-name="Tabela5.2">
          <table:table-cell table:style-name="Tabela5.A3" office:value-type="string">
            <text:p text:style-name="P39">COM</text:p>
          </table:table-cell>
          <table:table-cell table:style-name="Tabela5.A3" office:value-type="string">
            <text:p text:style-name="P39">25000</text:p>
          </table:table-cell>
          <table:table-cell table:style-name="Tabela5.A3" office:value-type="string">
            <text:p text:style-name="P39">1,0770</text:p>
          </table:table-cell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13</text:p>
          </table:table-cell>
          <table:table-cell table:style-name="Tabela5.A3" table:number-columns-spanned="2" office:value-type="string">
            <text:p text:style-name="P39">1,0885</text:p>
          </table:table-cell>
          <table:covered-table-cell/>
          <table:table-cell table:style-name="Tabela5.A3" table:number-columns-spanned="2" office:value-type="string">
            <text:p text:style-name="P39">RA /RA1</text:p>
          </table:table-cell>
          <table:covered-table-cell/>
          <table:table-cell table:style-name="Tabela5.A3" office:value-type="string">
            <text:p text:style-name="P39">63</text:p>
          </table:table-cell>
          <table:table-cell table:style-name="Tabela5.K3" office:value-type="string">
            <text:p text:style-name="P39">1,2569</text:p>
          </table:table-cell>
        </table:table-row>
        <table:table-row table:style-name="Tabela5.2">
          <table:table-cell table:style-name="Tabela5.A2" office:value-type="string">
            <text:p text:style-name="P39">COM</text:p>
          </table:table-cell>
          <table:table-cell table:style-name="Tabela5.A2" office:value-type="string">
            <text:p text:style-name="P39">30000</text:p>
          </table:table-cell>
          <table:table-cell table:style-name="Tabela5.A2" office:value-type="string">
            <text:p text:style-name="P39">1,0757</text:p>
          </table:table-cell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14</text:p>
          </table:table-cell>
          <table:table-cell table:style-name="Tabela5.A2" table:number-columns-spanned="2" office:value-type="string">
            <text:p text:style-name="P39">1,1039</text:p>
          </table:table-cell>
          <table:covered-table-cell/>
          <table:table-cell table:style-name="Tabela5.A2" table:number-columns-spanned="2" office:value-type="string">
            <text:p text:style-name="P39">RA /RA1</text:p>
          </table:table-cell>
          <table:covered-table-cell/>
          <table:table-cell table:style-name="Tabela5.A2" office:value-type="string">
            <text:p text:style-name="P39">64</text:p>
          </table:table-cell>
          <table:table-cell table:style-name="Tabela5.K2" office:value-type="string">
            <text:p text:style-name="P39">1,2568</text:p>
          </table:table-cell>
        </table:table-row>
        <table:table-row table:style-name="Tabela5.2">
          <table:table-cell table:style-name="Tabela5.A3" office:value-type="string">
            <text:p text:style-name="P39">RA/RA1 </text:p>
          </table:table-cell>
          <table:table-cell table:style-name="Tabela5.A3" office:value-type="string">
            <text:p text:style-name="P39">65</text:p>
          </table:table-cell>
          <table:table-cell table:style-name="Tabela5.A3" office:value-type="string">
            <text:p text:style-name="P39">1,2567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0</text:p>
          </table:table-cell>
          <table:covered-table-cell/>
          <table:table-cell table:style-name="Tabela5.A3" table:number-columns-spanned="2" office:value-type="string">
            <text:p text:style-name="P39">1,00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66</text:p>
          </table:table-cell>
          <table:table-cell table:style-name="Tabela5.A2" office:value-type="string">
            <text:p text:style-name="P39">1,2567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15</text:p>
          </table:table-cell>
          <table:covered-table-cell/>
          <table:table-cell table:style-name="Tabela5.A2" table:number-columns-spanned="2" office:value-type="string">
            <text:p text:style-name="P39">1,00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67</text:p>
          </table:table-cell>
          <table:table-cell table:style-name="Tabela5.A3" office:value-type="string">
            <text:p text:style-name="P39">1,2566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16</text:p>
          </table:table-cell>
          <table:covered-table-cell/>
          <table:table-cell table:style-name="Tabela5.A3" table:number-columns-spanned="2" office:value-type="string">
            <text:p text:style-name="P39">1,00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68</text:p>
          </table:table-cell>
          <table:table-cell table:style-name="Tabela5.A2" office:value-type="string">
            <text:p text:style-name="P39">1,2566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21</text:p>
          </table:table-cell>
          <table:covered-table-cell/>
          <table:table-cell table:style-name="Tabela5.A2" table:number-columns-spanned="2" office:value-type="string">
            <text:p text:style-name="P39">1,01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69</text:p>
          </table:table-cell>
          <table:table-cell table:style-name="Tabela5.A3" office:value-type="string">
            <text:p text:style-name="P39">1,2565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22</text:p>
          </table:table-cell>
          <table:covered-table-cell/>
          <table:table-cell table:style-name="Tabela5.A3" table:number-columns-spanned="2" office:value-type="string">
            <text:p text:style-name="P39">1,02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70</text:p>
          </table:table-cell>
          <table:table-cell table:style-name="Tabela5.A2" office:value-type="string">
            <text:p text:style-name="P39">1,2564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23</text:p>
          </table:table-cell>
          <table:covered-table-cell/>
          <table:table-cell table:style-name="Tabela5.A2" table:number-columns-spanned="2" office:value-type="string">
            <text:p text:style-name="P39">1,03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71</text:p>
          </table:table-cell>
          <table:table-cell table:style-name="Tabela5.A3" office:value-type="string">
            <text:p text:style-name="P39">1,2563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24</text:p>
          </table:table-cell>
          <table:covered-table-cell/>
          <table:table-cell table:style-name="Tabela5.A3" table:number-columns-spanned="2" office:value-type="string">
            <text:p text:style-name="P39">1,04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72</text:p>
          </table:table-cell>
          <table:table-cell table:style-name="Tabela5.A2" office:value-type="string">
            <text:p text:style-name="P39">1,2563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25</text:p>
          </table:table-cell>
          <table:covered-table-cell/>
          <table:table-cell table:style-name="Tabela5.A2" table:number-columns-spanned="2" office:value-type="string">
            <text:p text:style-name="P39">1,05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73</text:p>
          </table:table-cell>
          <table:table-cell table:style-name="Tabela5.A3" office:value-type="string">
            <text:p text:style-name="P39">1,2562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26</text:p>
          </table:table-cell>
          <table:covered-table-cell/>
          <table:table-cell table:style-name="Tabela5.A3" table:number-columns-spanned="2" office:value-type="string">
            <text:p text:style-name="P39">1,06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74</text:p>
          </table:table-cell>
          <table:table-cell table:style-name="Tabela5.A2" office:value-type="string">
            <text:p text:style-name="P39">1,2561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27</text:p>
          </table:table-cell>
          <table:covered-table-cell/>
          <table:table-cell table:style-name="Tabela5.A2" table:number-columns-spanned="2" office:value-type="string">
            <text:p text:style-name="P39">1,07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75</text:p>
          </table:table-cell>
          <table:table-cell table:style-name="Tabela5.A3" office:value-type="string">
            <text:p text:style-name="P39">1,2560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28</text:p>
          </table:table-cell>
          <table:covered-table-cell/>
          <table:table-cell table:style-name="Tabela5.A3" table:number-columns-spanned="2" office:value-type="string">
            <text:p text:style-name="P39">1,08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76</text:p>
          </table:table-cell>
          <table:table-cell table:style-name="Tabela5.A2" office:value-type="string">
            <text:p text:style-name="P39">1,2559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30</text:p>
          </table:table-cell>
          <table:covered-table-cell/>
          <table:table-cell table:style-name="Tabela5.A2" table:number-columns-spanned="2" office:value-type="string">
            <text:p text:style-name="P39">1,09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77</text:p>
          </table:table-cell>
          <table:table-cell table:style-name="Tabela5.A3" office:value-type="string">
            <text:p text:style-name="P39">1,2558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36</text:p>
          </table:table-cell>
          <table:covered-table-cell/>
          <table:table-cell table:style-name="Tabela5.A3" table:number-columns-spanned="2" office:value-type="string">
            <text:p text:style-name="P39">1,10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78</text:p>
          </table:table-cell>
          <table:table-cell table:style-name="Tabela5.A2" office:value-type="string">
            <text:p text:style-name="P39">1,2557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46</text:p>
          </table:table-cell>
          <table:covered-table-cell/>
          <table:table-cell table:style-name="Tabela5.A2" table:number-columns-spanned="2" office:value-type="string">
            <text:p text:style-name="P39">1,11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79</text:p>
          </table:table-cell>
          <table:table-cell table:style-name="Tabela5.A3" office:value-type="string">
            <text:p text:style-name="P39">1,2556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101</text:p>
          </table:table-cell>
          <table:covered-table-cell/>
          <table:table-cell table:style-name="Tabela5.A3" table:number-columns-spanned="2" office:value-type="string">
            <text:p text:style-name="P39">1,13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80</text:p>
          </table:table-cell>
          <table:table-cell table:style-name="Tabela5.A2" office:value-type="string">
            <text:p text:style-name="P39">1,2555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501</text:p>
          </table:table-cell>
          <table:covered-table-cell/>
          <table:table-cell table:style-name="Tabela5.A2" table:number-columns-spanned="2" office:value-type="string">
            <text:p text:style-name="P39">1,12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81</text:p>
          </table:table-cell>
          <table:table-cell table:style-name="Tabela5.A3" office:value-type="string">
            <text:p text:style-name="P39">1,2553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1001</text:p>
          </table:table-cell>
          <table:covered-table-cell/>
          <table:table-cell table:style-name="Tabela5.A3" table:number-columns-spanned="2" office:value-type="string">
            <text:p text:style-name="P39">1,11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82</text:p>
          </table:table-cell>
          <table:table-cell table:style-name="Tabela5.A2" office:value-type="string">
            <text:p text:style-name="P39">1,2552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2001</text:p>
          </table:table-cell>
          <table:covered-table-cell/>
          <table:table-cell table:style-name="Tabela5.A2" table:number-columns-spanned="2" office:value-type="string">
            <text:p text:style-name="P39">1,1000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83</text:p>
          </table:table-cell>
          <table:table-cell table:style-name="Tabela5.A3" office:value-type="string">
            <text:p text:style-name="P39">1,2551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3001</text:p>
          </table:table-cell>
          <table:covered-table-cell/>
          <table:table-cell table:style-name="Tabela5.A3" table:number-columns-spanned="2" office:value-type="string">
            <text:p text:style-name="P39">1,080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84</text:p>
          </table:table-cell>
          <table:table-cell table:style-name="Tabela5.A2" office:value-type="string">
            <text:p text:style-name="P39">1,2550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10000</text:p>
          </table:table-cell>
          <table:covered-table-cell/>
          <table:table-cell table:style-name="Tabela5.A2" table:number-columns-spanned="2" office:value-type="string">
            <text:p text:style-name="P39">1,0846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85</text:p>
          </table:table-cell>
          <table:table-cell table:style-name="Tabela5.A3" office:value-type="string">
            <text:p text:style-name="P39">1,2549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15000</text:p>
          </table:table-cell>
          <table:covered-table-cell/>
          <table:table-cell table:style-name="Tabela5.A3" table:number-columns-spanned="2" office:value-type="string">
            <text:p text:style-name="P39">1,0811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86</text:p>
          </table:table-cell>
          <table:table-cell table:style-name="Tabela5.A2" office:value-type="string">
            <text:p text:style-name="P39">1,2548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20000</text:p>
          </table:table-cell>
          <table:covered-table-cell/>
          <table:table-cell table:style-name="Tabela5.A2" table:number-columns-spanned="2" office:value-type="string">
            <text:p text:style-name="P39">1,0788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87</text:p>
          </table:table-cell>
          <table:table-cell table:style-name="Tabela5.A3" office:value-type="string">
            <text:p text:style-name="P39">1,2546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25000</text:p>
          </table:table-cell>
          <table:covered-table-cell/>
          <table:table-cell table:style-name="Tabela5.A3" table:number-columns-spanned="2" office:value-type="string">
            <text:p text:style-name="P39">1,0770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88</text:p>
          </table:table-cell>
          <table:table-cell table:style-name="Tabela5.A2" office:value-type="string">
            <text:p text:style-name="P39">1,2545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30000</text:p>
          </table:table-cell>
          <table:covered-table-cell/>
          <table:table-cell table:style-name="Tabela5.A2" table:number-columns-spanned="2" office:value-type="string">
            <text:p text:style-name="P39">1,0757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89</text:p>
          </table:table-cell>
          <table:table-cell table:style-name="Tabela5.A3" office:value-type="string">
            <text:p text:style-name="P39">1,2544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35000</text:p>
          </table:table-cell>
          <table:covered-table-cell/>
          <table:table-cell table:style-name="Tabela5.A3" table:number-columns-spanned="2" office:value-type="string">
            <text:p text:style-name="P39">1,0746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90</text:p>
          </table:table-cell>
          <table:table-cell table:style-name="Tabela5.A2" office:value-type="string">
            <text:p text:style-name="P39">1,2543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40000</text:p>
          </table:table-cell>
          <table:covered-table-cell/>
          <table:table-cell table:style-name="Tabela5.A2" table:number-columns-spanned="2" office:value-type="string">
            <text:p text:style-name="P39">1,0736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91</text:p>
          </table:table-cell>
          <table:table-cell table:style-name="Tabela5.A3" office:value-type="string">
            <text:p text:style-name="P39">1,2542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45000</text:p>
          </table:table-cell>
          <table:covered-table-cell/>
          <table:table-cell table:style-name="Tabela5.A3" table:number-columns-spanned="2" office:value-type="string">
            <text:p text:style-name="P39">1,0728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92</text:p>
          </table:table-cell>
          <table:table-cell table:style-name="Tabela5.A2" office:value-type="string">
            <text:p text:style-name="P39">1,2540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50000</text:p>
          </table:table-cell>
          <table:covered-table-cell/>
          <table:table-cell table:style-name="Tabela5.A2" table:number-columns-spanned="2" office:value-type="string">
            <text:p text:style-name="P39">1,0721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93</text:p>
          </table:table-cell>
          <table:table-cell table:style-name="Tabela5.A3" office:value-type="string">
            <text:p text:style-name="P39">1,2539</text:p>
          </table:table-cell>
          <table:table-cell table:style-name="Tabela5.A3" office:value-type="string">
            <text:p text:style-name="P39">RB </text:p>
          </table:table-cell>
          <table:table-cell table:style-name="Tabela5.A3" table:number-columns-spanned="2" office:value-type="string">
            <text:p text:style-name="P39">55000</text:p>
          </table:table-cell>
          <table:covered-table-cell/>
          <table:table-cell table:style-name="Tabela5.A3" table:number-columns-spanned="2" office:value-type="string">
            <text:p text:style-name="P39">1,0715</text:p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94</text:p>
          </table:table-cell>
          <table:table-cell table:style-name="Tabela5.A2" office:value-type="string">
            <text:p text:style-name="P39">1,2538</text:p>
          </table:table-cell>
          <table:table-cell table:style-name="Tabela5.A2" office:value-type="string">
            <text:p text:style-name="P39">RB </text:p>
          </table:table-cell>
          <table:table-cell table:style-name="Tabela5.A2" table:number-columns-spanned="2" office:value-type="string">
            <text:p text:style-name="P39">60000</text:p>
          </table:table-cell>
          <table:covered-table-cell/>
          <table:table-cell table:style-name="Tabela5.A2" table:number-columns-spanned="2" office:value-type="string">
            <text:p text:style-name="P39">1,0709</text:p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9">RA /RA1</text:p>
          </table:table-cell>
          <table:table-cell table:style-name="Tabela5.A3" office:value-type="string">
            <text:p text:style-name="P39">95</text:p>
          </table:table-cell>
          <table:table-cell table:style-name="Tabela5.A3" office:value-type="string">
            <text:p text:style-name="P39">1,2537</text:p>
          </table:table-cell>
          <table:table-cell table:style-name="Tabela5.A3" office:value-type="string">
            <text:p text:style-name="P40"/>
          </table:table-cell>
          <table:table-cell table:style-name="Tabela5.A3" table:number-columns-spanned="2" office:value-type="string">
            <text:p text:style-name="P40"/>
          </table:table-cell>
          <table:covered-table-cell/>
          <table:table-cell table:style-name="Tabela5.A3" table:number-columns-spanned="2" office:value-type="string">
            <text:p text:style-name="P40"/>
          </table:table-cell>
          <table:covered-table-cell/>
          <table:table-cell table:style-name="Tabela5.A3" office:value-type="string">
            <text:p text:style-name="P40"/>
          </table:table-cell>
          <table:table-cell table:style-name="Tabela5.A3" office:value-type="string">
            <text:p text:style-name="P40"/>
          </table:table-cell>
          <table:table-cell table:style-name="Tabela5.K3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39">RA /RA1</text:p>
          </table:table-cell>
          <table:table-cell table:style-name="Tabela5.A2" office:value-type="string">
            <text:p text:style-name="P39">96</text:p>
          </table:table-cell>
          <table:table-cell table:style-name="Tabela5.A2" office:value-type="string">
            <text:p text:style-name="P39">1,2535</text:p>
          </table:table-cell>
          <table:table-cell table:style-name="Tabela5.A2" office:value-type="string">
            <text:p text:style-name="P40"/>
          </table:table-cell>
          <table:table-cell table:style-name="Tabela5.A2" table:number-columns-spanned="2" office:value-type="string">
            <text:p text:style-name="P40"/>
          </table:table-cell>
          <table:covered-table-cell/>
          <table:table-cell table:style-name="Tabela5.A2" table:number-columns-spanned="2" office:value-type="string">
            <text:p text:style-name="P40"/>
          </table:table-cell>
          <table:covered-table-cell/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K2" office:value-type="string">
            <text:p text:style-name="P40"/>
          </table:table-cell>
        </table:table-row>
        <table:table-row table:style-name="Tabela5.2">
          <table:table-cell table:style-name="Tabela5.A83" office:value-type="string">
            <text:p text:style-name="P39">RA /RA1</text:p>
          </table:table-cell>
          <table:table-cell table:style-name="Tabela5.A83" office:value-type="string">
            <text:p text:style-name="P39">97</text:p>
          </table:table-cell>
          <table:table-cell table:style-name="Tabela5.A83" office:value-type="string">
            <text:p text:style-name="P39">1,2534</text:p>
          </table:table-cell>
          <table:table-cell table:style-name="Tabela5.A83" office:value-type="string">
            <text:p text:style-name="P40"/>
          </table:table-cell>
          <table:table-cell table:style-name="Tabela5.A83" table:number-columns-spanned="2" office:value-type="string">
            <text:p text:style-name="P40"/>
          </table:table-cell>
          <table:covered-table-cell/>
          <table:table-cell table:style-name="Tabela5.A83" table:number-columns-spanned="2" office:value-type="string">
            <text:p text:style-name="P40"/>
          </table:table-cell>
          <table:covered-table-cell/>
          <table:table-cell table:style-name="Tabela5.A83" office:value-type="string">
            <text:p text:style-name="P40"/>
          </table:table-cell>
          <table:table-cell table:style-name="Tabela5.A83" office:value-type="string">
            <text:p text:style-name="P40"/>
          </table:table-cell>
          <table:table-cell table:style-name="Tabela5.K83" office:value-type="string">
            <text:p text:style-name="P40"/>
          </table:table-cell>
        </table:table-row>
      </table:table>
      <text:p text:style-name="P6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imbus Roman No9 L2" svg:font-family="'Nimbus Roman No9 L', 'Times New Roman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mbreamento_20_Colorido_20_-_20_Ênfase_20_31" style:display-name="Sombreamento Colorido - Ênfase 31" style:family="paragraph" style:parent-style-name="Standard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17441b"/>
    </style:style>
    <style:style style:name="MT2" style:family="text">
      <style:text-properties officeooo:rsid="010e08e6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2">107</text:span>/201<text:span text:style-name="MT3">8</text:span><text:span text:style-name="MT4"><text:tab/><text:tab/><text:tab/></text:span><text:span text:style-name="MT5">página </text:span><text:span text:style-name="MT5"><text:page-number text:select-page="current">11</text:page-number></text:span><text:span text:style-name="MT5"> de </text:span><text:span text:style-name="MT5"><text:page-count>1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2-13T08:43:13.701987857</meta:print-date>
    <dc:language>pt-BR</dc:language>
    <meta:editing-cycles>1</meta:editing-cycles>
    <meta:editing-duration>PT0S</meta:editing-duration>
    <meta:document-statistic meta:table-count="5" meta:image-count="1" meta:object-count="0" meta:page-count="11" meta:paragraph-count="927" meta:word-count="3707" meta:character-count="22019" meta:non-whitespace-character-count="18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