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d203e6" officeooo:paragraph-rsid="02d203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203e6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f25bbf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d203e6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e2d3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f2c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1c30f6"/>
    </style:style>
    <style:style style:name="T9" style:family="text">
      <style:text-properties officeooo:rsid="029b4f23" style:font-name-complex="Arial"/>
    </style:style>
    <style:style style:name="T10" style:family="text">
      <style:text-properties officeooo:rsid="029b4f23"/>
    </style:style>
    <style:style style:name="T11" style:family="text">
      <style:text-properties officeooo:rsid="02affadb"/>
    </style:style>
    <style:style style:name="T12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d529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ebc7e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f25bb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284c7ff"/>
    </style:style>
    <style:style style:name="T18" style:family="text">
      <style:text-properties officeooo:rsid="02e483e6"/>
    </style:style>
    <style:style style:name="T19" style:family="text">
      <style:text-properties officeooo:rsid="02e80920"/>
    </style:style>
    <style:style style:name="T20" style:family="text">
      <style:text-properties officeooo:rsid="02e9d5d1"/>
    </style:style>
    <style:style style:name="T21" style:family="text">
      <style:text-properties officeooo:rsid="02f0c831"/>
    </style:style>
    <style:style style:name="T22" style:family="text">
      <style:text-properties officeooo:rsid="02f25b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7">n</text:span>º <text:span text:style-name="T21">1.165/2018</text:span> <text:s text:c="53"/></text:p>
      <text:p text:style-name="P17">Novo Hamburgo, <text:span text:style-name="T19">05 de dezembro </text:span>de 201<text:span text:style-name="T11">8</text:span>.</text:p>
      <text:p text:style-name="P29"/>
      <text:p text:style-name="P18"/>
      <text:p text:style-name="P18">A Sua Excelência <text:span text:style-name="T10">a</text:span> Senhor<text:span text:style-name="T9">a</text:span></text:p>
      <text:p text:style-name="P24">Fátima Daudt</text:p>
      <text:p text:style-name="P19"><text:span text:style-name="T8">Prefeita Municipal</text:span> </text:p>
      <text:p text:style-name="P19">Novo Hamburgo - RS </text:p>
      <text:p text:style-name="P20"/>
      <text:p text:style-name="P21"/>
      <text:p text:style-name="P21"/>
      <text:p text:style-name="P22">Assunto: <text:span text:style-name="T18">Redação Final do </text:span>Projeto de Lei nº <text:span text:style-name="T22">89/</text:span>201<text:span text:style-name="T20">8</text:span>.</text:p>
      <text:p text:style-name="P23"/>
      <text:p text:style-name="P27"/>
      <text:p text:style-name="P10"/>
      <text:p text:style-name="P11">Senhor<text:span text:style-name="T10">a</text:span> Prefeit<text:span text:style-name="T10">a</text:span>,</text:p>
      <text:p text:style-name="P12"/>
      <text:p text:style-name="P15"><text:span text:style-name="T3">Encaminhamos cópia </text:span><text:span text:style-name="T5">da Redação Final</text:span><text:span text:style-name="T3"> do </text:span><text:span text:style-name="Fonte_20_parág._20_padrão"><text:span text:style-name="T12">Projeto de Lei nº </text:span></text:span><text:span text:style-name="Fonte_20_parág._20_padrão"><text:span text:style-name="T16">89</text:span></text:span><text:span text:style-name="Fonte_20_parág._20_padrão"><text:span text:style-name="T12">/201</text:span></text:span><text:span text:style-name="Fonte_20_parág._20_padrão"><text:span text:style-name="T15">8</text:span></text:span><text:span text:style-name="Fonte_20_parág._20_padrão"><text:span text:style-name="T12">, </text:span></text:span><text:span text:style-name="Fonte_20_parág._20_padrão"><text:span text:style-name="T14">que</text:span></text:span><text:span text:style-name="Fonte_20_parág._20_padrão"><text:span text:style-name="T12"> “</text:span></text:span><text:span text:style-name="Fonte_20_parág._20_padrão"><text:span text:style-name="T16">Dispõe sobre a Lei Orçamentária Anual (LOA), que estima a Receita e fixa a Despesa do Município de Novo Hamburgo para o Exercício de 2019</text:span></text:span><text:span text:style-name="Fonte_20_parág._20_padrão"><text:span text:style-name="T13">”</text:span></text:span><text:span text:style-name="T3">,</text:span><text:span text:style-name="T4"> </text:span><text:span text:style-name="T6">a</text:span><text:span text:style-name="T4"> qua</text:span><text:span text:style-name="T3">l foi aprovad</text:span><text:span text:style-name="T5">a</text:span><text:span text:style-name="T3">.</text:span></text:p>
      <text:p text:style-name="P14"/>
      <text:p text:style-name="P13">Atenciosamente.<text:span text:style-name="T17"> <text:s text:c="11"/></text:span></text:p>
      <text:p text:style-name="P28"/>
      <text:p text:style-name="P7"><text:s text:c="51"/></text:p>
      <text:p text:style-name="P9"><text:span text:style-name="T1"><text:s text:c="52"/></text:span><text:span text:style-name="T2"><text:s/>FELIPE KUHN BRAUN <text:s text:c="130"/></text:span></text:p>
      <text:p text:style-name="P8"><text:s text:c="65"/>Presidente</text:p>
      <text:p text:style-name="P30"/>
      <text:p text:style-name="P29"/>
      <text:p text:style-name="P29"/>
      <text:p text:style-name="P29"/>
      <text:p text:style-name="P29"/>
      <text:p text:style-name="P29"/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9-05T10:32:31.2069704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8" meta:character-count="1227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