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weight="normal" officeooo:rsid="0077b859" officeooo:paragraph-rsid="0078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bold" officeooo:rsid="0040cc1a" officeooo:paragraph-rsid="00780d3a" fo:background-color="#ffffff" style:font-name-asian="Arial" style:font-size-asian="10.5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a4de4" style:font-name-complex="Ari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a4de4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/>
    </style:style>
    <style:style style:name="T1" style:family="text">
      <style:text-properties officeooo:rsid="006af2b2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7817c8" style:font-weight-asian="normal" style:font-weight-complex="normal"/>
    </style:style>
    <style:style style:name="T8" style:family="text">
      <style:text-properties fo:font-weight="normal" officeooo:rsid="0033a557" style:font-weight-asian="normal" style:font-weight-complex="normal"/>
    </style:style>
    <style:style style:name="T9" style:family="text">
      <style:text-properties fo:font-weight="normal" officeooo:rsid="0037b6f3" style:font-weight-asian="normal" style:font-weight-complex="normal"/>
    </style:style>
    <style:style style:name="T10" style:family="text">
      <style:text-properties fo:font-weight="normal" officeooo:rsid="003f2d5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37b6f3" style:font-weight-asian="normal" style:font-name-complex="Arial" style:font-weight-complex="normal"/>
    </style:style>
    <style:style style:name="T13" style:family="text">
      <style:text-properties officeooo:rsid="00081b3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66df75" style:font-weight-asian="bold" style:font-name-complex="Arial" style:font-weight-complex="bold"/>
    </style:style>
    <style:style style:name="T17" style:family="text">
      <style:text-properties fo:font-weight="bold" officeooo:rsid="0033a557" style:font-weight-asian="bold" style:font-name-complex="Arial" style:font-weight-complex="bold"/>
    </style:style>
    <style:style style:name="T18" style:family="text">
      <style:text-properties fo:font-weight="bold" officeooo:rsid="007212eb" style:font-weight-asian="bold" style:font-name-complex="Arial"/>
    </style:style>
    <style:style style:name="T19" style:family="text">
      <style:text-properties fo:font-weight="bold" officeooo:rsid="007212eb" style:font-weight-asian="bold"/>
    </style:style>
    <style:style style:name="T20" style:family="text">
      <style:text-properties officeooo:rsid="003b9681"/>
    </style:style>
    <style:style style:name="T21" style:family="text">
      <style:text-properties officeooo:rsid="006e3095" style:font-size-asian="12pt"/>
    </style:style>
    <style:style style:name="T22" style:family="text">
      <style:text-properties officeooo:rsid="0033a557" style:font-size-asian="12pt"/>
    </style:style>
    <style:style style:name="T23" style:family="text">
      <style:text-properties officeooo:rsid="006cbeba" style:font-size-asian="12pt"/>
    </style:style>
    <style:style style:name="T24" style:family="text">
      <style:text-properties officeooo:rsid="003f2d52" style:font-size-asian="12pt"/>
    </style:style>
    <style:style style:name="T25" style:family="text">
      <style:text-properties officeooo:rsid="0037b6f3" style:font-size-asian="12pt"/>
    </style:style>
    <style:style style:name="T26" style:family="text">
      <style:text-properties officeooo:rsid="004552e0" style:font-size-asian="12pt"/>
    </style:style>
    <style:style style:name="T27" style:family="text">
      <style:text-properties style:font-name-complex="Arial"/>
    </style:style>
    <style:style style:name="T28" style:family="text">
      <style:text-properties officeooo:rsid="0033a557" style:font-name-complex="Arial"/>
    </style:style>
    <style:style style:name="T29" style:family="text">
      <style:text-properties officeooo:rsid="0037b6f3" style:font-name-complex="Arial"/>
    </style:style>
    <style:style style:name="T30" style:family="text">
      <style:text-properties officeooo:rsid="0066df75" style:font-name-complex="Arial"/>
    </style:style>
    <style:style style:name="T31" style:family="text">
      <style:text-properties officeooo:rsid="0034ceb8" style:font-name-complex="Arial"/>
    </style:style>
    <style:style style:name="T32" style:family="text">
      <style:text-properties officeooo:rsid="0038cfa5" style:font-name-complex="Arial"/>
    </style:style>
    <style:style style:name="T33" style:family="text">
      <style:text-properties officeooo:rsid="006de544" style:font-name-complex="Arial"/>
    </style:style>
    <style:style style:name="T34" style:family="text">
      <style:text-properties fo:color="#000000" fo:font-size="12pt" fo:language="pt" fo:country="BR" fo:font-weight="normal" officeooo:rsid="006e3095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33a55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6cbeba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3f2d52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37b6f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officeooo:rsid="0056aaf0" fo:background-color="#ffffff" loext:char-shading-value="0" style:font-name-asian="Arial" style:font-name-complex="Arial"/>
    </style:style>
    <style:style style:name="T40" style:family="text">
      <style:text-properties fo:color="#000000" fo:font-weight="bold" officeooo:rsid="0056aaf0" fo:background-color="#ffffff" loext:char-shading-value="0" style:font-name-asian="Arial" style:font-weight-asian="bold" style:font-name-complex="Arial"/>
    </style:style>
    <style:style style:name="T41" style:family="text">
      <style:text-properties fo:color="#000000" fo:font-weight="bold" officeooo:rsid="003a13aa" fo:background-color="#ffffff" loext:char-shading-value="0" style:font-name-asian="Arial" style:font-weight-asian="bold" style:font-name-complex="Arial"/>
    </style:style>
    <style:style style:name="T42" style:family="text">
      <style:text-properties officeooo:rsid="0038cfa5"/>
    </style:style>
    <style:style style:name="T43" style:family="text">
      <style:text-properties fo:font-size="12pt" fo:font-weight="normal" officeooo:rsid="003f6d47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style="normal" fo:font-weight="normal" officeooo:rsid="007817c8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33a557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37b6f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114d158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3f2d5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37b6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114d1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33a5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1180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officeooo:rsid="007c6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3">REDAÇÃO FINAL DO SUBSTITUTIVO DO </text:span>PROJETO DE LEI N<text:span text:style-name="T13">º 33/2018</text:span></text:p>
      <text:p text:style-name="P6"/>
      <text:p text:style-name="P17"><text:span text:style-name="T26">Dispõe sobre a Criação</text:span><text:span text:style-name="T21"> </text:span><text:span text:style-name="T26">d</text:span><text:span text:style-name="T23">o Programa de </text:span><text:span text:style-name="T22">Acolhimento</text:span><text:span text:style-name="T23"> </text:span><text:span text:style-name="T24">a</text:span><text:span text:style-name="T23"> </text:span><text:span text:style-name="T22">Pacientes com Diagnóstico de Câncer </text:span><text:span text:style-name="T25">e seus Familiares.</text:span></text:p>
      <text:p text:style-name="P10"><text:span text:style-name="T20">A</text:span> PREFEIT<text:span text:style-name="T20">A</text:span> MUNICIPAL DE NOVO HAMBURGO:</text:p>
      <text:p text:style-name="P10">Faço saber que o Poder Legislativo Municipal aprovou e eu sanciono e promulgo a seguinte Lei:</text:p>
      <text:p text:style-name="P11"><text:span text:style-name="T15">Art. 1º</text:span><text:span text:style-name="T34"> <text:s/></text:span><text:span text:style-name="T35">Cria</text:span><text:span text:style-name="T34"> </text:span><text:span text:style-name="T36">o Programa de </text:span><text:span text:style-name="T35">Acolhimento</text:span><text:span text:style-name="T36"> </text:span><text:span text:style-name="T37">a</text:span><text:span text:style-name="T36"> </text:span><text:span text:style-name="T35">Pacientes com Diagnóstico de Câncer </text:span><text:span text:style-name="T38">e seus Familiares.</text:span></text:p>
      <text:p text:style-name="P18"><text:span text:style-name="T14">Art. 2º <text:s/></text:span><text:span text:style-name="T44">O programa consiste </text:span><text:span text:style-name="T45">num primeiro acolhimento a pacientes pós diagnóstico de câncer </text:span><text:span text:style-name="T46">e seus familiares</text:span><text:span text:style-name="T45">, </text:span><text:span text:style-name="T47">no prazo máximo de 20 dias após a confirmação, </text:span><text:span text:style-name="T45">possibilitando assim um acompanhamento psicológico, terapias em grupo </text:span><text:span text:style-name="T46">e orientação de equipes multidisciplinares, visando administrar melhor as mudanças que esta notícia tr</text:span><text:span text:style-name="T48">az</text:span><text:span text:style-name="T46"> </text:span><text:span text:style-name="T48">a</text:span><text:span text:style-name="T46"> todos os envolvidos</text:span></text:p>
      <text:p text:style-name="P19"><text:span text:style-name="T15">Art. 3º</text:span><text:span text:style-name="T11"> <text:s/></text:span><text:span text:style-name="T49">A implementação deste Programa </text:span><text:span text:style-name="T50">será </text:span><text:span text:style-name="T51">adotada por centros de atendimentos já existentes, tipo CAPS </text:span><text:span text:style-name="T52">e/</text:span><text:span text:style-name="T49">ou outros a serem criados.</text:span><text:span text:style-name="T43"> </text:span></text:p>
      <text:p text:style-name="P11"><text:span text:style-name="T15">Parágrafo </text:span><text:span text:style-name="T18">ú</text:span><text:span text:style-name="T15">nico. <text:s/></text:span><text:span text:style-name="T27">Para aderir ao Programa </text:span><text:span text:style-name="T32">conforme Art. 1º desta Lei, é necessário que o paciente tenha <text:s/>recebido o diagnóstico positivo e o encaminhamento de atendimento para a Oncologia.</text:span></text:p>
      <text:p text:style-name="P11"><text:span text:style-name="T16">Art. </text:span><text:span text:style-name="T17">4</text:span><text:span text:style-name="T16">º</text:span><text:span text:style-name="T30"> <text:s/>O Programa de </text:span><text:span text:style-name="T28">Acolhimento a Pacientes </text:span><text:span text:style-name="T31">com Diagnóstico de Câncer</text:span><text:span text:style-name="T30"> </text:span><text:span text:style-name="T32">e seus familiares, </text:span><text:span text:style-name="T30">será implementado </text:span><text:span text:style-name="T33">no prazo de 90 dias a contar da data em que esta lei entrar em vigor.</text:span></text:p>
      <text:p text:style-name="P12"><text:span text:style-name="T40">Art. </text:span><text:span text:style-name="T41">5</text:span><text:span text:style-name="T40">º </text:span><text:span text:style-name="T39">Esta Lei entra em vigor na data de sua publicação.</text:span></text:p>
      <text:p text:style-name="P9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14"/>
      <text:p text:style-name="P15">Prefeita Municipal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c6f33"/>
    </style:style>
    <style:style style:name="MT2" style:family="text">
      <style:text-properties officeooo:rsid="006af2b2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SUBSTITUTIVO DO </text:span>PROJETO DE LEI Nº <text:span text:style-name="MT2">33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2-13T15:32:24.0824756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7" meta:character-count="1822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