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278d1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2.4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4df872" officeooo:paragraph-rsid="001a8e8a" style:font-size-asian="12pt" style:font-weight-asian="bold" style:font-size-complex="12pt" style:font-weight-complex="bold"/>
    </style:style>
    <style:style style:name="P10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officeooo:paragraph-rsid="002b104a" style:font-size-asian="7pt" style:font-size-complex="8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officeooo:paragraph-rsid="00278d14"/>
    </style:style>
    <style:style style:name="P13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officeooo:paragraph-rsid="00294348"/>
    </style:style>
    <style:style style:name="P14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officeooo:paragraph-rsid="002b104a"/>
    </style:style>
    <style:style style:name="P15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278d14" officeooo:paragraph-rsid="00278d14" style:font-size-asian="12pt" style:font-weight-asian="normal" style:font-size-complex="12pt" style:font-weight-complex="normal"/>
    </style:style>
    <style:style style:name="P16" style:family="paragraph" style:parent-style-name="Text_20_body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 style:page-number="auto"/>
      <style:text-properties officeooo:paragraph-rsid="00278d14"/>
    </style:style>
    <style:style style:name="P17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1a8e8a" officeooo:paragraph-rsid="00278d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4348" style:font-size-asian="12pt" style:font-weight-asian="normal" style:font-weight-complex="normal"/>
    </style:style>
    <style:style style:name="T3" style:family="text">
      <style:text-properties officeooo:rsid="0022c42a"/>
    </style:style>
    <style:style style:name="T4" style:family="text">
      <style:text-properties officeooo:rsid="0020734d"/>
    </style:style>
    <style:style style:name="T5" style:family="text">
      <style:text-properties officeooo:rsid="0056d582" style:font-size-asian="12pt"/>
    </style:style>
    <style:style style:name="T6" style:family="text">
      <style:text-properties officeooo:rsid="0025c7d7" style:font-size-asian="12pt"/>
    </style:style>
    <style:style style:name="T7" style:family="text">
      <style:text-properties officeooo:rsid="0022c42a" style:font-size-asian="12pt"/>
    </style:style>
    <style:style style:name="T8" style:family="text">
      <style:text-properties officeooo:rsid="00278d14" style:font-size-asian="12pt"/>
    </style:style>
    <style:style style:name="T9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5c7d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78d1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2c42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b104a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" fo:font-size="12pt" fo:language="pt" fo:country="BR" style:text-underline-style="none" fo:font-weight="normal" officeooo:rsid="0029434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style:text-underline-style="none" fo:font-weight="normal" officeooo:rsid="002b104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style:text-underline-style="none" officeooo:rsid="00294348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Nimbus Roman No9 L" fo:font-size="12pt" fo:language="pt" fo:country="BR" style:text-underline-style="none" officeooo:rsid="002b104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sans-serif" fo:font-size="15pt" fo:language="pt" fo:country="BR" style:text-underline-style="none" fo:font-weight="normal" officeooo:rsid="0029434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sans-serif" fo:font-size="15pt" fo:language="pt" fo:country="BR" style:text-underline-style="none" fo:font-weight="normal" officeooo:rsid="002b104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sans-serif" fo:font-size="15pt" fo:language="pt" fo:country="BR" style:text-underline-style="none" officeooo:rsid="00294348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sans-serif" fo:font-size="15pt" fo:language="pt" fo:country="BR" style:text-underline-style="none" officeooo:rsid="002b104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2" style:family="text">
      <style:text-properties style:font-name="sans-serif" fo:font-size="15pt" fo:font-weight="normal" officeooo:rsid="00294348" style:font-size-asian="12pt" style:font-weight-asian="normal" style:font-weight-complex="normal"/>
    </style:style>
    <style:style style:name="T23" style:family="text">
      <style:text-properties style:font-name="sans-serif" fo:font-size="15pt" officeooo:rsid="00294348" style:font-size-asian="12pt"/>
    </style:style>
    <style:style style:name="T24" style:family="text">
      <style:text-properties officeooo:rsid="002b104a"/>
    </style:style>
    <style:style style:name="T25" style:family="text">
      <style:text-properties officeooo:rsid="002dd994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bold" officeooo:rsid="0028e4ff" style:font-weight-asian="bold" style:font-weight-complex="bold"/>
    </style:style>
    <style:style style:name="T30" style:family="text">
      <style:text-properties fo:font-weight="bold" officeooo:rsid="002dd994" style:font-weight-asian="bold" style:font-weight-complex="bold"/>
    </style:style>
    <style:style style:name="T31" style:family="text">
      <style:text-properties fo:font-weight="bold" officeooo:rsid="0028e4ff" style:font-weight-asian="bold" style:font-weight-complex="bold"/>
    </style:style>
    <style:style style:name="T32" style:family="text">
      <style:text-properties fo:font-weight="bold" officeooo:rsid="002b104a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7">Senhores Vereadores,</text:p>
      <text:p text:style-name="P16"><text:span text:style-name="Strong_20_Emphasis"><text:span text:style-name="T14">O presente projeto de resolução objetiva conceder ao Legislador o tempo necessário para análise e compreensão da matéria a ser discutida e votada, pois mesmo em caráter de urgência deve-se possuir tempo hábil para a sua análise, não sendo crível que, em prazo inferior ao mencionado, o legislador possa oferecer um parecer devidamente fundamentado.</text:span></text:span></text:p>
      <text:p text:style-name="P13"><text:span text:style-name="Strong_20_Emphasis"><text:span text:style-name="T14">Ainda, proposto este prazo de antecedência para inclusão em pauta do requerimento de urgência, no intuito de de valorizar a atividade legislativa como fator importante na construção e manutenção da ordem democrática, objetivando sempre, o melhor para a sociedade. Sabe-se que as matérias discutidas em caráter de urgência, não passam por um crivo mais cuidadoso e uma avalização mais responsável pela casa legislativa como de praxe, antes como é o próprio objetivo da proposição de urgência, uma análise mais acelerada, que acaba por limitar, de diversas formas, o Plenário e as Comissões no exercício de suas competências.</text:span></text:span></text:p>
      <text:p text:style-name="P14"><text:span text:style-name="Strong_20_Emphasis"><text:span text:style-name="T15">Tendo em vista</text:span></text:span><text:span text:style-name="Strong_20_Emphasis"><text:span text:style-name="T14"> que o caráter de urgência acelera o processo legislativo e elimina determinadas etapas, não há razão em acelerar ainda mais este processo, devendo haver o prazo para que se analise a proposição, a fim de que se evite danos ao processo legislativo.</text:span></text:span></text:p>
      <text:p text:style-name="P12"><text:span text:style-name="Strong_20_Emphasis"><text:span text:style-name="T14"/></text:span></text:p>
      <text:p text:style-name="P12"><text:span text:style-name="T9">Novo Hamburgo, </text:span><text:span text:style-name="T13">04</text:span><text:span text:style-name="T10"> de </text:span><text:span text:style-name="T13">janeiro</text:span><text:span text:style-name="T9"> de 201</text:span><text:span text:style-name="T13">9</text:span><text:span text:style-name="T9">.</text:span></text:p>
      <text:p text:style-name="P15"/>
      <text:p text:style-name="P6"/>
      <text:p text:style-name="P17"><text:tab/><text:tab/><text:tab/><text:tab/><text:tab/><text:tab/><text:tab/><text:tab/><text:tab/>Vereadora Patricia Beck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officeooo:paragraph-rsid="002b104a" style:font-size-asian="7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bold" officeooo:rsid="002b104a" style:font-weight-asian="bold" style:font-weight-complex="bold"/>
    </style:style>
    <style:style style:name="MT2" style:family="text">
      <style:text-properties fo:font-weight="bold" officeooo:rsid="002dd994" style:font-weight-asian="bold" style:font-weight-complex="bold"/>
    </style:style>
    <style:style style:name="MT3" style:family="text">
      <style:text-properties fo:font-weight="bold" officeooo:rsid="0028e4ff" style:font-weight-asian="bold" style:font-weight-complex="bold"/>
    </style:style>
    <style:style style:name="MT4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MT5" style:family="text">
      <style:text-properties style:text-underline-style="none" fo:font-weight="bold" officeooo:rsid="0028e4ff" style:font-weight-asian="bold" style:font-weight-complex="bold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AO </text:span><text:span text:style-name="MT2">PROJETO DE RESOLUÇÃO</text:span><text:span text:style-name="MT3"> Nº </text:span><text:span text:style-name="MT2">1</text:span><text:span text:style-name="MT3">/201</text:span><text:span text:style-name="MT1">9</text:span><text:span text:style-name="MT4"><text:tab/><text:tab/> <text:s text:c="62"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17T11:04:40.7856369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86" meta:character-count="1806" meta:non-whitespace-character-count="14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