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paragraph-rsid="001a0426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1cm" loext:contextual-spacing="false" fo:text-align="center" style:justify-single-word="false" fo:text-indent="0cm" style:auto-text-indent="false"/>
      <style:text-properties style:font-name="Nimbus Roman No9 L" fo:font-size="12pt" fo:font-weight="bold" officeooo:rsid="000fbf6f" officeooo:paragraph-rsid="000fbf6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6cm" fo:margin-bottom="0.6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3cm" style:auto-text-indent="false"/>
      <style:text-properties style:font-name="Nimbus Roman No9 L" fo:font-size="12pt" fo:font-weight="normal" officeooo:rsid="0016f72e" officeooo:paragraph-rsid="0016f72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.801cm" loext:contextual-spacing="false" fo:line-height="115%" fo:text-align="justify" style:justify-single-word="false" fo:text-indent="3cm" style:auto-text-indent="false" style:page-number="auto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6cm" fo:margin-bottom="0.6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396f4" officeooo:paragraph-rsid="001396f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text-indent="3cm" style:auto-text-indent="false" style:writing-mode="page"/>
      <style:text-properties style:font-name="Nimbus Roman No9 L" fo:font-size="12pt" fo:font-weight="normal" officeooo:rsid="0016f72e" officeooo:paragraph-rsid="0016f72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6cm" fo:margin-bottom="0.6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158324" officeooo:paragraph-rsid="001cb9c7" style:font-size-asian="12pt" style:font-weight-asian="normal" style:font-size-complex="12pt" style:font-weight-complex="normal"/>
    </style:style>
    <style:style style:name="T1" style:family="text">
      <style:text-properties fo:font-weight="bold" officeooo:rsid="002b104a" style:font-weight-asian="bold" style:font-weight-complex="bold"/>
    </style:style>
    <style:style style:name="T2" style:family="text">
      <style:text-properties fo:font-weight="bold" officeooo:rsid="002dd994" style:font-weight-asian="bold" style:font-weight-complex="bold"/>
    </style:style>
    <style:style style:name="T3" style:family="text">
      <style:text-properties fo:font-weight="bold" officeooo:rsid="001a0426" style:font-weight-asian="bold" style:font-weight-complex="bold"/>
    </style:style>
    <style:style style:name="T4" style:family="text">
      <style:text-properties fo:font-weight="bold" officeooo:rsid="001bb9ef" style:font-weight-asian="bold" style:font-weight-complex="bold"/>
    </style:style>
    <style:style style:name="T5" style:family="text">
      <style:text-properties fo:font-weight="bold" officeooo:rsid="0028e4f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7" style:family="text">
      <style:text-properties style:text-underline-style="none" fo:font-weight="bold" officeooo:rsid="0028e4f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6f72e"/>
    </style:style>
    <style:style style:name="T10" style:family="text">
      <style:text-properties officeooo:rsid="0017bb78"/>
    </style:style>
    <style:style style:name="T11" style:family="text">
      <style:text-properties officeooo:rsid="001a04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USTIFICATIVA</text:p>
      <text:p text:style-name="P11">Senhores Vereadores,</text:p>
      <text:p text:style-name="P10">Propõe-se o projeto de Emenda à Lei Orgânica em tela no intuito de diminuir o tempo de <text:span text:style-name="T11">re</text:span>cesso legislativo na Câmara Municipal de Novo Hamburgo. Conforme a Lei Orgânica Municipal de Novo Hamburgo, em seu artigo 13, o recesso da Câmara Municipal se dá entre os dias 15 de dezembro à 1º de fevereiro, correspondendo a um total de quarenta e cinco dias, assim sendo, objetiva-se adequar o recesso legislativo da Câmara Municipal à realidade do sistema laboral brasileiro.</text:p>
      <text:p text:style-name="P10">Conforme o artigo 130 da Consolidação das Leis Trabalhistas de 1943, todo o trabalhador tem direito a trinta dias de férias, mas os Vereadores do Município de Novo Hamburgo dispõe de período superior, caracterizando desproporcionalidade com a realidade do país, não havendo justificativa para que se fique quarenta e cinco dias em recesso, período este que não há sessões ou atividade legislativa por parte do parlamento. Busca-se desta forma, fortalecer o processo legislativo, com a possibilidade de um número maior de sessões e debates, e ainda um estreitamento nos laços entre o ente legislativo e a população.</text:p>
      <text:p text:style-name="P10">Sabe-se que um recesso maior do que o restante dos trabalhadores brasileiros quer seja do setor público, administrativo ou da iniciativa privada, causa grande indignação, pois se afasta do princípio da isonomia. Estabelece-se um privilégio que diminui a credibilidade por parte da população em relação ao ente legislativo, que entre as suas atribuições está o caráter representativo, que necessita dessa credibilidade. Busca-se, portanto, com este projeto, uma aproximação e uma maior isonomia laboral com os cidadãos.</text:p>
      <text:p text:style-name="P13">Considerando, ainda, que uma das funções que cabe a nós, vereadores, é fiscalizar as ações do governo, o tempo de recesso atual, de 45 dias, nos impossibilita de realizar alguns encaminhamentos e de solicitar, por exemplo, documentos da Prefeitura Municipal, pois é necessário que seja aprovado em Plenário. Isto, muitas vezes, nos impede de dar seguimento ao nosso trabalho e desta forma dar retorno à população, a quem devemos prestar contas de nossas ações, pois são os nossos patrões. </text:p>
      <text:p text:style-name="P12">Novo Hamburgo, <text:span text:style-name="T9">8</text:span> de <text:span text:style-name="T9">janeiro</text:span> de 201<text:span text:style-name="T9">9</text:span>.</text:p>
      <text:p text:style-name="P9"><text:tab/>Vereador<text:span text:style-name="T9">a Patricia Beck<text:tab/><text:tab/><text:tab/>Vereador Enfermeiro Vilmar</text:span></text:p>
      <text:p text:style-name="P14"><text:tab/>Vereador <text:span text:style-name="T10">Enio Brizola <text:tab/><text:tab/></text:span><text:tab/>Vereador <text:span text:style-name="T10">Felipe Kuhn Braun<text:tab/></text:span><text:tab/></text:p>
      <text:p text:style-name="P14"><text:tab/><text:span text:style-name="T9">Vereador Vladi Lourenç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officeooo:paragraph-rsid="001a042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c4f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bold" officeooo:rsid="002b104a" style:font-weight-asian="bold" style:font-weight-complex="bold"/>
    </style:style>
    <style:style style:name="MT2" style:family="text">
      <style:text-properties fo:font-weight="bold" officeooo:rsid="002dd994" style:font-weight-asian="bold" style:font-weight-complex="bold"/>
    </style:style>
    <style:style style:name="MT3" style:family="text">
      <style:text-properties fo:font-weight="bold" officeooo:rsid="001a0426" style:font-weight-asian="bold" style:font-weight-complex="bold"/>
    </style:style>
    <style:style style:name="MT4" style:family="text">
      <style:text-properties fo:font-weight="bold" officeooo:rsid="001bb9ef" style:font-weight-asian="bold" style:font-weight-complex="bold"/>
    </style:style>
    <style:style style:name="MT5" style:family="text">
      <style:text-properties fo:font-weight="bold" officeooo:rsid="0028e4ff" style:font-weight-asian="bold" style:font-weight-complex="bold"/>
    </style:style>
    <style:style style:name="MT6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7" style:family="text">
      <style:text-properties style:text-underline-style="none" fo:font-weight="bold" officeooo:rsid="0028e4ff" style:font-weight-asian="bold" style:font-weight-complex="bold"/>
    </style:style>
    <style:style style:name="MT8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AO </text:span><text:span text:style-name="MT2">PROJETO DE </text:span><text:span text:style-name="MT3">EMENDA À LEI ORGÂNICA </text:span><text:span text:style-name="MT4">MUNICIPAL</text:span><text:span text:style-name="MT5"> Nº </text:span><text:span text:style-name="MT2">1</text:span><text:span text:style-name="MT5">/201</text:span><text:span text:style-name="MT1">9</text:span><text:span text:style-name="MT6"><text:tab/><text:tab/> <text:s text:c="62"/></text:span><text:span text:style-name="MT7">página </text:span><text:span text:style-name="MT7"><text:page-number text:select-page="current">1</text:page-number></text:span><text:span text:style-name="MT7"> de </text:span><text:span text:style-name="MT7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8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2-05T09:53:38.3283568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438" meta:character-count="2781" meta:non-whitespace-character-count="2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