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8pt" fo:font-weight="bold" officeooo:rsid="00716032" officeooo:paragraph-rsid="00716032" style:font-size-asian="7pt" style:font-weight-asian="bold" style:font-size-complex="8pt" style:font-weight-complex="bold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bf531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margin-left="0cm" fo:margin-right="0cm" fo:margin-top="0cm" fo:margin-bottom="2cm" loext:contextual-spacing="false" fo:text-align="center" style:justify-single-word="false" fo:keep-together="always" fo:text-indent="0cm" style:auto-text-indent="false"/>
      <style:text-properties style:font-name="Nimbus Roman No9 L" fo:font-size="12pt" fo:font-weight="bold" officeooo:rsid="004743c4" officeooo:paragraph-rsid="006c6f36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1.499cm" style:auto-text-indent="false"/>
      <style:text-properties style:font-name="Nimbus Roman No9 L1" officeooo:rsid="0002c2b4" officeooo:paragraph-rsid="00733cb5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line-height="150%" fo:text-align="justify" style:justify-single-word="false" fo:text-indent="1.499cm" style:auto-text-indent="false"/>
      <style:text-properties style:font-name="Nimbus Roman No9 L" fo:font-size="12pt" fo:font-weight="normal" officeooo:rsid="00636ffc" officeooo:paragraph-rsid="00797045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line-height="150%" fo:text-align="justify" style:justify-single-word="false" fo:text-indent="1.499cm" style:auto-text-indent="false"/>
      <style:text-properties fo:color="#000000" style:font-name="Nimbus Roman No9 L" fo:font-size="12pt" fo:letter-spacing="-0.014cm" fo:language="pt" fo:country="BR" fo:font-style="normal" fo:font-weight="normal" officeooo:rsid="00049e7d" officeooo:paragraph-rsid="00797045" style:font-name-asian="Mangal" style:font-size-asian="12pt" style:language-asian="pt" style:country-asian="BR" style:font-style-asian="normal" style:font-weight-asian="normal" style:font-name-complex="Mangal" style:font-size-complex="12pt" style:language-complex="ar" style:country-complex="SA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4.001cm" style:auto-text-indent="false"/>
      <style:text-properties style:font-name="Nimbus Roman No9 L" officeooo:paragraph-rsid="0079ee93" style:font-name-asian="Mangal" style:font-name-complex="Mang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4.001cm" style:auto-text-indent="false"/>
      <style:text-properties style:font-name="Nimbus Roman No9 L" officeooo:paragraph-rsid="00797045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4.001cm" style:auto-text-indent="false"/>
      <style:text-properties officeooo:paragraph-rsid="00797045"/>
    </style:style>
    <style:style style:name="P15" style:family="paragraph" style:parent-style-name="List_20_Paragraph">
      <style:text-properties style:font-name="Nimbus Roman No9 L" officeooo:paragraph-rsid="00797045" style:font-name-asian="Mangal" style:font-name-complex="Mangal"/>
    </style:style>
    <style:style style:name="P16" style:family="paragraph" style:parent-style-name="txtcorpo">
      <style:paragraph-properties fo:margin-top="0.199cm" fo:margin-bottom="0.199cm" loext:contextual-spacing="false" fo:text-align="justify" style:justify-single-word="false">
        <style:tab-stops>
          <style:tab-stop style:position="5.001cm"/>
          <style:tab-stop style:position="6.001cm"/>
        </style:tab-stops>
      </style:paragraph-properties>
      <style:text-properties fo:color="#000000" style:font-name="Nimbus Roman No9 L" officeooo:paragraph-rsid="00797045" style:font-name-asian="Times New Roman" style:language-asian="en" style:country-asian="US" style:font-name-complex="Times New Roman" style:language-complex="ar" style:country-complex="SA"/>
    </style:style>
    <style:style style:name="T1" style:family="text">
      <style:text-properties officeooo:rsid="00742e45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none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tyle="italic" style:font-name-asian="Calibri" style:font-style-asian="italic" style:font-name-complex="Times New Roman1" style:font-style-complex="italic"/>
    </style:style>
    <style:style style:name="T6" style:family="text">
      <style:text-properties style:font-name="Nimbus Roman No9 L"/>
    </style:style>
    <style:style style:name="T7" style:family="text">
      <style:text-properties style:font-name="Nimbus Roman No9 L" style:font-name-asian="Mangal" style:font-name-complex="Mangal"/>
    </style:style>
    <style:style style:name="T8" style:family="text">
      <style:text-properties style:font-name="Nimbus Roman No9 L" officeooo:rsid="0006d836"/>
    </style:style>
    <style:style style:name="T9" style:family="text">
      <style:text-properties style:font-name-asian="Mangal" style:font-name-complex="Mangal"/>
    </style:style>
    <style:style style:name="T10" style:family="text">
      <style:text-properties officeooo:rsid="0079a578"/>
    </style:style>
    <style:style style:name="T11" style:family="text">
      <style:text-properties officeooo:rsid="00bd24af"/>
    </style:style>
    <style:style style:name="T12" style:family="text">
      <style:text-properties officeooo:rsid="00797045"/>
    </style:style>
    <style:style style:name="T13" style:family="text">
      <style:text-properties officeooo:rsid="0079ee9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JUSTIFICATIVA</text:p>
      <text:p text:style-name="P9">Senhores Vereadores,</text:p>
      <text:p text:style-name="P10"><text:tab/></text:p>
      <text:p text:style-name="P12"><text:span text:style-name="T12">A principal finalidade desta propositura é garantir o direito da gestante optar pela realização de cesariana, nas situações eletivas. Na ocasião, a gestante deve ter recebido todas as informações de forma pormenorizada sobre o parto vaginal e cesariana, os benefícios e riscos de cada um.</text:span></text:p>
      <text:p text:style-name="P12">Este Projeto é baseado na Resolução CFM Nº 2.144/2016, que diz que é ético o médico atender <text:span text:style-name="T13">a</text:span> vontade da gestante de realizar parto cesariano, garantida a autonomia do médico, da paciente e a segurança do binômio materno fetal. </text:p>
      <text:p text:style-name="P14"><text:span text:style-name="T7">A Resolução foi feita considerando que o alvo de toda a atenção do médico é a saúde do ser humano, em benefício da qual deverá agir com o máximo de zelo e o melhor de sua capacidade profissional. Além disso, no processo de tomada de decisões profissionais, de acordo com sua consciência e as previsões legais, o médico deve aceitar as escolhas de seus pacientes, desde que adequadas ao caso e cientificamente reconhecidas.</text:span><text:span text:style-name="T6"> </text:span></text:p>
      <text:p text:style-name="P13">De acordo com o Código de Ética Médica, é vedado ao médico deixar de informar ao paciente o diagnóstico, prognóstico, os riscos e os objetivos do tratamento, salvo quando a comunicação direta possa lhe provocar dano, devendo, nesse caso, comunicar a seu representante legal. Também é vedado ao médico deixar de obter consentimento do paciente ou de seu representante legal após esclarecê-lo sobre o procedimento a ser realizado, salvo em caso <text:span text:style-name="T13">de</text:span> risco iminente de morte. </text:p>
      <text:p text:style-name="P13">Nesse sentido, considerando que hoje vivemos em uma democracia moderna, na qual a cidadania tem se consolidado e a liberdade de autodeterminação torna-se cada vez mais preponderante, a autonomia do cidadão implica uma reconfiguração na relação médico-paciente, que vem deixando de ser paternalista, passando a ser mais transversal.</text:p>
      <text:p text:style-name="P13">O exercício da medicina deve se pautar pelo equilíbrio entre o dever social de promoção da saúde coletiva e individual, em condições de igualdade. Sustentado por uma harmonização entre o princ<text:span text:style-name="T13">í</text:span>pio da autonomia do paciente e a do médico.</text:p>
      <text:p text:style-name="P13">Nessa perspectiva, se reconhece que o paciente tem o direito de tomar decisões conscientes, baseadas na melhor evidência científica. </text:p>
      <text:p text:style-name="P13">Fundamentado nessas premissas e procurando acompanhar as rápidas conquistas femininas no campo dos direitos reprodutivos que a Resolução foi feita e que apresento esse Projeto de Lei.</text:p>
      <text:p text:style-name="P13"><text:soft-page-break/>Para que o parto cesariano por conveniência pessoal da paciente seja aceito, é ideal que ela seja bem informada e orientada previamente de maneira que esteja apta para compreender e saber das implicações do que solicitou.</text:p>
      <text:p text:style-name="P14"><text:span text:style-name="T6">Pesquisas revelam que a ausência de escolha e suas consequências no momento do parto está mais ligada à classe menos privilegiada, na qual a mulher realiza o parto que for possível, nas condições que se lhe impuserem. Revela-se assim uma grande diferença entre os setores privado e público. Enquanto no primeiro, cerca de 90% dos partos são cesáreas; pelo sistema público, esse índice alcança menos da metade desse percentual. </text:span><text:span text:style-name="T8">De acordo com dados da Fundação de Saúde Pública de Novo Hamburgo a respeito dos partos realizados no Hospital Municipal, no ano de 2015 foram realizados 1.456 partos normais e 683 cesarianas, enquanto em 2016 foram 1.729 partos normais e 610 cesarianas.</text:span></text:p>
      <text:p text:style-name="P13">Desse modo, desde as primeiras visitas pré-natais, médico e paciente devem discutir, de maneira ampla e exaustiva, sobre o parto vaginal e a cesariana, os riscos e benefícios e também sobre o direito de escolha da via de parto. Uma vez esclarecida, a gestante deve externar o seu desejo e uma decisão divi<text:span text:style-name="T10">di</text:span>da com o médico deve ser tomada.</text:p>
      <text:p text:style-name="P13">Caso não exista concordância, a mulher tem o direito de procurar outro obstetra, assim como o médico pode alegar o direito a sua autonomia profissional e orientar a gestante a procurar outro obstetra.</text:p>
      <text:p text:style-name="P13">Caso a decisão seja pela cesariana, um Termo de Consentimento Livre e Esclarecido, que reforce as informações prestadas oralmente e que explique os princípios, as vantagens e desvantagens potenciais da operação deve ser assinado pelo médico e pela paciente.</text:p>
      <text:p text:style-name="P13">Cabe ressaltar que o Art. 2º deste projeto estipula que, para garantir a segurança do feto, a cesariana a pedido da gestante somente poderá ser realizada a partir da 39º semana de gestação. Dados do Instituto Nacional de Saúde da Criança e Desenvolvimento Humano (NICHD), dos Estados Unidos, revelam que, entre 37 e 39 semanas, o bebê passa por uma fase crítica de desenvolvimento do cérebro, dos pulmões e do fígado. Portanto, <text:span text:style-name="T13">o</text:span> parto antecipado, antes da 39ª semana, deve ser feito apenas quando houver indicação médica para a mãe ou fetal.</text:p>
      <text:p text:style-name="P16"><text:s text:c="37"/>Diante do exposto acima, conto com o apoio dos colegas para aprovação deste Projeto de Lei.</text:p>
      <text:p text:style-name="P15"/>
      <text:p text:style-name="P12">Novo Hamburgo, <text:span text:style-name="T11">08</text:span> de j<text:span text:style-name="T11">aneiro</text:span> de 201<text:span text:style-name="T11">9.</text:span></text:p>
      <text:p text:style-name="P12"/>
      <text:p text:style-name="P12"/>
      <text:p text:style-name="P12">Vereador Enfermeiro Vilmar<text:tab/><text:tab/><text:span text:style-name="T13">Vereadora Patricia Beck</text:span></text:p>
      <text:p text:style-name="P11"><text:span text:style-name="T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xtcorpo" style:family="paragraph" style:parent-style-name="Standard" style:default-outline-level="">
      <style:paragraph-properties fo:margin-top="0.494cm" fo:margin-bottom="0.494cm" loext:contextual-spacing="false"/>
    </style:style>
    <style:style style:name="List_20_Paragraph" style:display-name="List Paragraph" style:family="paragraph" style:parent-style-name="Standard" style:default-outline-level="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8pt" fo:font-weight="bold" officeooo:rsid="00716032" officeooo:paragraph-rsid="00716032" style:font-size-asian="7pt" style:font-weight-asian="bold" style:font-size-complex="8pt" style:font-weight-complex="bold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bf531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officeooo:rsid="0079ee93"/>
    </style:style>
    <style:style style:name="MT2" style:family="text">
      <style:text-properties officeooo:rsid="00742e45"/>
    </style:style>
    <style:style style:name="MT3" style:family="text">
      <style:text-properties style:text-underline-style="solid" style:text-underline-width="auto" style:text-underline-color="font-color"/>
    </style:style>
    <style:style style:name="MT4" style:family="text">
      <style:text-properties style:text-underline-style="none"/>
    </style:style>
    <style:style style:name="MT5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JUSTIFICATIVA DO PROJETO DE LEI Nº <text:span text:style-name="MT1">2</text:span>/201<text:span text:style-name="MT2">9</text:span><text:span text:style-name="MT3"><text:tab/><text:tab/><text:tab/></text:span><text:span text:style-name="MT4">Página </text:span><text:span text:style-name="MT4"><text:page-number text:select-page="current">2</text:page-number></text:span><text:span text:style-name="MT4"> de </text:span><text:span text:style-name="MT4"><text:page-count>2</text:page-count></text:span></text:p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– PRÓ-MEDULA (Lei nº 2.310, de<text:span text:style-name="MT5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3-04-02T16:01:02</meta:print-date>
    <dc:language>pt-BR</dc:language>
    <meta:editing-cycles>1</meta:editing-cycles>
    <meta:editing-duration>PT0S</meta:editing-duration>
    <meta:document-statistic meta:table-count="0" meta:image-count="1" meta:object-count="0" meta:page-count="2" meta:paragraph-count="27" meta:word-count="844" meta:character-count="5184" meta:non-whitespace-character-count="431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