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0fbf6f" officeooo:paragraph-rsid="000fbf6f" style:font-size-asian="12pt" style:font-weight-asian="bold" style:font-size-complex="12pt" style:font-weight-complex="bold"/>
    </style:style>
    <style:style style:name="P2" style:family="paragraph" style:parent-style-name="Standard" style:master-page-name="">
      <style:paragraph-properties fo:margin-left="0cm" fo:margin-right="0cm" fo:margin-top="0cm" fo:margin-bottom="0.801cm" loext:contextual-spacing="false" fo:line-height="115%" fo:text-align="justify" style:justify-single-word="false" fo:text-indent="3cm" style:auto-text-indent="false" style:page-number="auto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32168" officeooo:paragraph-rsid="0033216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58324" officeooo:paragraph-rsid="001e5c2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21c555" officeooo:paragraph-rsid="0021c5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2ffc9a" officeooo:paragraph-rsid="002ffc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31426d" officeooo:paragraph-rsid="003142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322829" officeooo:paragraph-rsid="003e5f10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d4fa4" style:font-size-asian="6.09999990463257pt" style:font-weight-asian="bold" style:font-size-complex="7pt" style:font-weight-complex="bold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72e"/>
    </style:style>
    <style:style style:name="T3" style:family="text">
      <style:text-properties officeooo:rsid="0022350d"/>
    </style:style>
    <style:style style:name="T4" style:family="text">
      <style:text-properties officeooo:rsid="002bb3fc"/>
    </style:style>
    <style:style style:name="T5" style:family="text">
      <style:text-properties officeooo:rsid="0031426d"/>
    </style:style>
    <style:style style:name="T6" style:family="text">
      <style:text-properties officeooo:rsid="00322829"/>
    </style:style>
    <style:style style:name="T7" style:family="text">
      <style:text-properties officeooo:rsid="00332168"/>
    </style:style>
    <style:style style:name="T8" style:family="text">
      <style:text-properties officeooo:rsid="0033ad22"/>
    </style:style>
    <style:style style:name="T9" style:family="text">
      <style:text-properties officeooo:rsid="00389afa"/>
    </style:style>
    <style:style style:name="T10" style:family="text">
      <style:text-properties fo:font-style="italic" officeooo:rsid="003b4d01" style:font-style-asian="italic" style:font-style-complex="italic"/>
    </style:style>
    <style:style style:name="T11" style:family="text">
      <style:text-properties fo:font-style="normal" officeooo:rsid="003b4d01" style:font-style-asian="normal" style:font-style-complex="normal"/>
    </style:style>
    <style:style style:name="T12" style:family="text">
      <style:text-properties officeooo:rsid="010e08e6"/>
    </style:style>
    <style:style style:name="T13" style:family="text">
      <style:text-properties officeooo:rsid="0067dfbb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officeooo:rsid="003d4f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>Senhores Vereadores,</text:p>
      <text:p text:style-name="P7">O art. 13 da Lei Orgânica do Município <text:span text:style-name="T4">de Novo Hamburgo</text:span> trata do período em que a Câmara Municipal deve se reunir em sessão legislativa ordinária. <text:span text:style-name="T3">O texto hoje vigente deste dispositivo determina este período entre os dias 1º de fevereiro e 15 de dezembro. Desta forma, o período entre o dia 15 de dezembro dum determinado ano e o dia 1º de fevereiro do ano seguinte resulta num recesso parlamentar de 45 dias. Na Câmara Municipal, independente da extensão do recesso parlamentar, todos os servidores, cargos em comissão e estagiários têm o mesmo direito a 30 dias de férias anuais.</text:span></text:p>
      <text:p text:style-name="P8">A disparidade <text:span text:style-name="T5">de 15 dias</text:span> entre o número de dias do recesso parlamentar e o número de dias das férias dos servidores <text:span text:style-name="T5">já se mostra desproporcional em números absolutos.</text:span></text:p>
      <text:p text:style-name="P9">Outrossim, há que se considerar a natureza do cargo de parlamentar municipal. Mais que os parlamentares estaduais e federais, os vereadores formam a linha de frente no contato com a comunidade. Parlamentares estaduais e federais têm este contato direto com a cidadania bem mais atenuado, em razão da distância física de suas casas legislativas, <text:span text:style-name="T6">ou seja, as capitais dos estados e a capital federal.</text:span></text:p>
      <text:p text:style-name="P10">Sendo assim, o vereador é o representante político que se encontra diuturnamente com o munícipe, contribuinte ou não, seu eleitor ou não. <text:span text:style-name="T8">E estes encontros não se dão só nas dependências da Câmara Municipal. Eles acontecem no mercado, na barbearia, na praça, na padaria, a todo momento, em todo lugar.</text:span> É <text:span text:style-name="T8">o vereador</text:span> que recepciona e tenta equacionar as demandas da sua comunidade. É o vereador quem primeiro percebe os anseios e as angústias <text:span text:style-name="T7">do povo e a este tem que prestar contas cara a cara, quer a Câmara esteja ou não em recesso. </text:span></text:p>
      <text:p text:style-name="P10"><text:span text:style-name="T7">Por esta razão, apresentamos este projeto de emenda à lei orgânica, ampliando o período de reunião da sessão legislativa ordinária no primeiro ano de cada legislatura, reduzindo, desta forma, o recesso parlamentar, que passará a ser do dia 24 de dezembro até o dia 31 de dezembro. Para tanto, propomos nova redação ao </text:span><text:span text:style-name="T10">caput</text:span><text:span text:style-name="T11"> do art. 14 e o acréscimo do art. 14-A na Lei Orgânica do Município.</text:span></text:p>
      <text:p text:style-name="P3">Contamos com a aprovação dos nobres pares desta Casa.</text:p>
      <text:p text:style-name="P4">Novo Hamburgo, <text:span text:style-name="T9">21</text:span> de <text:span text:style-name="T2">janeiro</text:span> de 201<text:span text:style-name="T2">9</text:span>.</text:p>
      <text:p text:style-name="P5">Vereador<text:span text:style-name="T2"> Sergio Hanich<text:tab/><text:tab/>Vereador Raul Cassel</text:span></text:p>
      <text:p text:style-name="P6">Vereador <text:span text:style-name="T4">Gerson Peteffi</text:span><text:tab/><text:tab/>Vereador <text:span text:style-name="T4">Jorge Luz</text:span></text:p>
      <text:p text:style-name="P6">Vereador <text:span text:style-name="T4">Cristiano Coller<text:tab/></text:span><text:tab/><text:span text:style-name="T2">Vereador Gabriel Chass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d4fa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MT1" style:family="text">
      <style:text-properties officeooo:rsid="003d4fa4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EMENDA À </text:span>LEI <text:span text:style-name="MT1">ORGÂNICA </text:span>Nº <text:span text:style-name="MT1">2</text:span>/201<text:span text:style-name="MT1">9</text:span><text:span text:style-name="MT2"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1-21T18:01:52.5801905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73" meta:character-count="2750" meta:non-whitespace-character-count="2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