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ee93" style:font-name-asian="Mangal" style:font-name-complex="Mang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704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797045"/>
    </style:style>
    <style:style style:name="P11" style:family="paragraph" style:parent-style-name="txtcorpo">
      <style:paragraph-properties fo:margin-top="0.199cm" fo:margin-bottom="0.199cm" loext:contextual-spacing="false" fo:text-align="justify" style:justify-single-word="false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officeooo:paragraph-rsid="00797045" style:font-name-asian="Times New Roman1" style:language-asian="en" style:country-asian="US" style:font-name-complex="Times New Roman1" style:language-complex="ar" style:country-complex="S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79ee93" style:font-name-asian="Mangal" style:font-name-complex="Mang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Nimbus Roman No9 L1" officeooo:rsid="0002c2b4" officeooo:paragraph-rsid="00733cb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Nimbus Roman No9 L2" officeooo:paragraph-rsid="007f722a" style:font-name-asian="Mangal" style:font-name-complex="Mang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style:font-name="Nimbus Roman No9 L2" officeooo:paragraph-rsid="0079ee93" style:font-name-asian="Mangal" style:font-name-complex="Mang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font-name="Nimbus Roman No9 L2" officeooo:paragraph-rsid="007f722a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officeooo:paragraph-rsid="0079704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writing-mode="page"/>
      <style:text-properties style:font-name="Nimbus Roman No9 L" officeooo:rsid="004743c4" officeooo:paragraph-rsid="007f722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officeooo:rsid="004743c4" officeooo:paragraph-rsid="007f722a"/>
    </style:style>
    <style:style style:name="T1" style:family="text">
      <style:text-properties officeooo:rsid="0079ee93"/>
    </style:style>
    <style:style style:name="T2" style:family="text">
      <style:text-properties officeooo:rsid="00742e4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Mangal" style:font-name-complex="Mangal"/>
    </style:style>
    <style:style style:name="T8" style:family="text">
      <style:text-properties style:font-name="Nimbus Roman No9 L" officeooo:rsid="0006d836"/>
    </style:style>
    <style:style style:name="T9" style:family="text">
      <style:text-properties style:font-name="Nimbus Roman No9 L" fo:font-size="12pt" fo:font-weight="normal" officeooo:rsid="00636ffc" style:font-size-asian="12pt" style:font-weight-asian="normal" style:font-size-complex="12pt" style:font-weight-complex="normal"/>
    </style:style>
    <style:style style:name="T10" style:family="text">
      <style:text-properties officeooo:rsid="0079a578"/>
    </style:style>
    <style:style style:name="T11" style:family="text">
      <style:text-properties officeooo:rsid="00bd24af"/>
    </style:style>
    <style:style style:name="T12" style:family="text">
      <style:text-properties fo:font-size="12pt" officeooo:rsid="005f9b46" style:font-size-asian="12pt" style:font-size-complex="12pt"/>
    </style:style>
    <style:style style:name="T13" style:family="text">
      <style:text-properties fo:font-size="12pt" officeooo:rsid="005fb6aa" style:font-size-asian="12pt" style:font-size-complex="12pt"/>
    </style:style>
    <style:style style:name="T14" style:family="text">
      <style:text-properties fo:font-size="12pt" officeooo:rsid="0060ec02" style:font-size-asian="12pt" style:font-size-complex="12pt"/>
    </style:style>
    <style:style style:name="T15" style:family="text">
      <style:text-properties fo:font-size="12pt" officeooo:rsid="00619ec9" style:font-size-asian="12pt" style:font-size-complex="12pt"/>
    </style:style>
    <style:style style:name="T16" style:family="text">
      <style:text-properties fo:font-size="12pt" officeooo:rsid="0067e02a" style:font-size-asian="12pt" style:font-size-complex="12pt"/>
    </style:style>
    <style:style style:name="T17" style:family="text">
      <style:text-properties fo:font-size="12pt" officeooo:rsid="00733fff" style:font-size-asian="12pt" style:font-size-complex="12pt"/>
    </style:style>
    <style:style style:name="T18" style:family="text">
      <style:text-properties fo:font-size="12pt" officeooo:rsid="00693a9b" style:font-size-asian="12pt" style:font-size-complex="12pt"/>
    </style:style>
    <style:style style:name="T19" style:family="text">
      <style:text-properties fo:font-size="12pt" officeooo:rsid="006723b6" style:font-size-asian="12pt" style:font-size-complex="12pt"/>
    </style:style>
    <style:style style:name="T20" style:family="text">
      <style:text-properties fo:font-size="12pt" officeooo:rsid="006aaf1c" style:font-size-asian="12pt" style:font-size-complex="12pt"/>
    </style:style>
    <style:style style:name="T21" style:family="text">
      <style:text-properties fo:font-size="12pt" officeooo:rsid="007a061b" style:font-size-asian="12pt" style:font-size-complex="12pt"/>
    </style:style>
    <style:style style:name="T22" style:family="text">
      <style:text-properties fo:font-size="12pt" officeooo:rsid="00629f7f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officeooo:rsid="005a9146" style:font-size-asian="10.5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5bd699" style:font-size-asian="10.5pt" style:font-weight-asian="normal" style:font-size-complex="12p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officeooo:rsid="005bd699" style:font-weight-asian="normal" style:font-weight-complex="normal"/>
    </style:style>
    <style:style style:name="T28" style:family="text">
      <style:text-properties style:font-name="Times New Roman" fo:font-weight="normal" officeooo:rsid="0064014e" style:font-weight-asian="normal" style:font-weight-complex="normal"/>
    </style:style>
    <style:style style:name="T29" style:family="text">
      <style:text-properties style:font-name="Times New Roman" fo:font-weight="normal" officeooo:rsid="0073a45d" style:font-weight-asian="normal" style:font-weight-complex="normal"/>
    </style:style>
    <style:style style:name="T30" style:family="text">
      <style:text-properties style:font-name="Nimbus Roman No9 L2" fo:font-size="12pt" fo:font-weight="normal" officeooo:rsid="005a9146" style:font-size-asian="10.5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5bd699" style:font-size-asian="10.5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804dc0" style:font-size-asian="10.5pt" style:font-weight-asian="normal" style:font-size-complex="12pt" style:font-weight-complex="normal"/>
    </style:style>
    <style:style style:name="T33" style:family="text">
      <style:text-properties style:font-name="Nimbus Roman No9 L2" fo:font-weight="normal" style:font-weight-asian="normal" style:font-weight-complex="normal"/>
    </style:style>
    <style:style style:name="T34" style:family="text">
      <style:text-properties style:font-name="Nimbus Roman No9 L2" fo:font-weight="normal" officeooo:rsid="005bd699" style:font-weight-asian="normal" style:font-weight-complex="normal"/>
    </style:style>
    <style:style style:name="T35" style:family="text">
      <style:text-properties style:font-name="Nimbus Roman No9 L2" fo:font-weight="normal" officeooo:rsid="0064014e" style:font-weight-asian="normal" style:font-weight-complex="normal"/>
    </style:style>
    <style:style style:name="T36" style:family="text">
      <style:text-properties style:font-name="Nimbus Roman No9 L2" fo:font-weight="normal" officeooo:rsid="0073a45d" style:font-weight-asian="normal" style:font-weight-complex="normal"/>
    </style:style>
    <style:style style:name="T37" style:family="text">
      <style:text-properties style:font-name="Nimbus Roman No9 L1" officeooo:rsid="0002c2b4"/>
    </style:style>
    <style:style style:name="T38" style:family="text">
      <style:text-properties officeooo:rsid="007f7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JUSTIFICATIVA</text:span></text:p>
      <text:p text:style-name="P19"><text:span text:style-name="T23"/></text:p>
      <text:p text:style-name="P19"><text:span text:style-name="T23"/></text:p>
      <text:p text:style-name="P19"><text:span text:style-name="T37">Senhores Vereadores,</text:span></text:p>
      <text:p text:style-name="P13"/>
      <text:p text:style-name="P17"><text:span text:style-name="T9"><text:tab/><text:tab/></text:span><text:span text:style-name="T30">Objetiva-se com a propositura deste projeto de lei conferir a publicidade disposta no artigo 37 da Constituição </text:span><text:span text:style-name="T32">F</text:span><text:span text:style-name="T30">ederal, que deve abranger todos os setores da administração pública, </text:span><text:span text:style-name="T31">e</text:span><text:span text:style-name="T33"> deste modo, manter a transparência</text:span><text:span text:style-name="T30"> </text:span><text:span text:style-name="T33">permiti</text:span><text:span text:style-name="T34">ndo</text:span><text:span text:style-name="T33"> o controle social dos atos administrativos. </text:span><text:span text:style-name="T34">Ao tornar obrigatória a colocação de informativos visíveis à população que utiliza os serviços das Unidade</text:span><text:span text:style-name="T35">s</text:span><text:span text:style-name="T34"> de Pronto Atendimento sobre a escala médica, os médico</text:span><text:span text:style-name="T36">s</text:span><text:span text:style-name="T34"> em atendimento emergencial, estamos fornecendo informações que são direito da população.</text:span></text:p>
      <text:p text:style-name="P16"><text:span text:style-name="T12"><text:tab/><text:tab/></text:span><text:span text:style-name="T19">Os cidadãos reclamam que não possuem acesso a estas informações </text:span><text:span text:style-name="T16">de forma fácil e transparente</text:span><text:span text:style-name="T19">, e rotineiramente recorrem </text:span><text:span text:style-name="T16">a outros meios, como o contato com o nosso mandato a fim de obterem tais informações, </text:span><text:span text:style-name="T18">que deveriam estar facilmente disponíveis aos usuários.</text:span><text:span text:style-name="T19"> </text:span><text:span text:style-name="T13">Ressalta-se que</text:span><text:span text:style-name="T12"> </text:span><text:span text:style-name="T13">a</text:span><text:span text:style-name="T12">s UPA's de Novo Hamburgo contam com painéis eletrônicos, que pode</text:span><text:span text:style-name="T13">m</text:span><text:span text:style-name="T12">, de forma factível, informar os médicos que estão em atendimento emergencial ou em horário de descanso.</text:span><text:span text:style-name="T18"> </text:span><text:span text:style-name="T20">C</text:span><text:span text:style-name="T15">om a aplicação desta </text:span><text:span text:style-name="T20">lei </text:span><text:span text:style-name="T15">a população </text:span><text:span text:style-name="T20">poderá </text:span><text:span text:style-name="T12">reivindicar seus direitos assegurados pela Constituição Federal </text:span><text:span text:style-name="T15">que estabelece</text:span><text:span text:style-name="T12"> </text:span><text:span text:style-name="T15">em seu</text:span><text:span text:style-name="T21"> </text:span><text:span text:style-name="T12">art</text:span><text:span text:style-name="T15">igo</text:span><text:span text:style-name="T12"> 197,</text:span><text:span text:style-name="T15"> </text:span><text:span text:style-name="T22">como</text:span><text:span text:style-name="T15"> dever do poder público o controle e fiscalização dos serviços de saúde.</text:span><text:span text:style-name="T12"> <text:tab/></text:span></text:p>
      <text:p text:style-name="P14"><text:span text:style-name="T12"><text:tab/><text:tab/></text:span><text:span text:style-name="T13">Diversos municípios brasileiros já adotam esta prática, o mesmo ocorre no Hospital Municipal de Novo Hamburgo que possui sua escala médica disponível em local visível para a população. </text:span><text:span text:style-name="T14">O</text:span><text:span text:style-name="T13"> que se propõe é que da mesma forma, seja aplicado nas Unidades de Pronto Atendimento, não havendo razão plausível para que estas unidades não informem os médicos disponíveis e de plantão para a </text:span><text:span text:style-name="T14">população </text:span><text:span text:style-name="T15">Hamburguense,</text:span><text:span text:style-name="T14"> usuária deste serviço.<text:tab/><text:tab/><text:tab/></text:span><text:span text:style-name="T15">Ainda, </text:span><text:span text:style-name="T16">a transparência dessas informações com a população serve de garantia ao</text:span><text:span text:style-name="T17">s</text:span><text:span text:style-name="T16"> próprios profissiona</text:span><text:span text:style-name="T18">is </text:span><text:span text:style-name="T16">médico</text:span><text:span text:style-name="T18">s</text:span><text:span text:style-name="T16">, </text:span><text:span text:style-name="T18">que quando em atendimento emergencial ou em intervalo não sejam equivocadamente cobrados.</text:span></text:p>
      <text:p text:style-name="P15"><text:tab/><text:tab/>Novo Hamburgo, <text:span text:style-name="T38">22</text:span> de j<text:span text:style-name="T11">aneiro</text:span> de 201<text:span text:style-name="T11">9.</text:span></text:p>
      <text:p text:style-name="P8"/>
      <text:p text:style-name="P8"><text:span text:style-name="T1"><text:tab/><text:tab/><text:tab/><text:tab/><text:tab/>Vereador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16032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f722a"/>
    </style:style>
    <style:style style:name="MT2" style:family="text">
      <style:text-properties officeooo:rsid="00742e4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5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1-22T11:54:06.424322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363" meta:character-count="2336" meta:non-whitespace-character-count="1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