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page"/>
      <style:text-properties style:font-name="Nimbus Roman No9 L1" officeooo:paragraph-rsid="004a72d9" style:font-weight-complex="bold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page"/>
      <style:text-properties style:font-name="Nimbus Roman No9 L1" officeooo:paragraph-rsid="004a72d9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 style:writing-mode="page"/>
      <style:text-properties style:font-name="Nimbus Roman No9 L1" officeooo:paragraph-rsid="004c5c8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2.501cm" style:auto-text-indent="false" style:writing-mode="page"/>
      <style:text-properties style:font-name="Nimbus Roman No9 L1" officeooo:paragraph-rsid="004a72d9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 style:writing-mode="page"/>
      <style:text-properties style:font-name="Nimbus Roman No9 L1" officeooo:rsid="004c5c8d" officeooo:paragraph-rsid="004c5c8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 style:text-autospace="none" style:writing-mode="page"/>
      <style:text-properties style:font-name="Nimbus Roman No9 L1" officeooo:paragraph-rsid="004a72d9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P8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0e0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0e0" style:font-size-asian="6pt" style:font-size-complex="6pt"/>
    </style:style>
    <style:style style:name="P12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270e0" style:font-size-asian="6.09999990463257pt" style:font-weight-asian="bold" style:font-size-complex="7pt" style:font-weight-complex="bold"/>
    </style:style>
    <style:style style:name="P1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0e0" style:font-size-asian="6pt" style:font-size-complex="6pt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text-indent="2.501cm" style:auto-text-indent="false" style:text-autospace="none" style:writing-mode="page"/>
      <style:text-properties style:font-name="Nimbus Roman No9 L1" officeooo:rsid="004c5c8d" officeooo:paragraph-rsid="004c5c8d" style:font-weight-complex="bold"/>
    </style:style>
    <style:style style:name="P15" style:family="paragraph" style:parent-style-name="Standard" style:master-page-name="">
      <style:paragraph-properties fo:line-height="150%" fo:text-align="center" style:justify-single-word="false" style:page-number="auto" style:writing-mode="page"/>
      <style:text-properties style:font-name="Nimbus Roman No9 L1" fo:font-weight="bold" officeooo:paragraph-rsid="004a72d9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officeooo:rsid="004a72d9" style:font-weight-complex="bold"/>
    </style:style>
    <style:style style:name="T4" style:family="text">
      <style:text-properties officeooo:rsid="004c5c8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officeooo:rsid="004a72d9" style:font-style-asian="italic" style:font-style-complex="italic" style:font-weight-complex="bold"/>
    </style:style>
    <style:style style:name="T7" style:family="text">
      <style:text-properties officeooo:rsid="004a72d9"/>
    </style:style>
    <style:style style:name="T8" style:family="text">
      <style:text-properties officeooo:rsid="004c5c8d"/>
    </style:style>
    <style:style style:name="T9" style:family="text">
      <style:text-properties officeooo:rsid="010e08e6"/>
    </style:style>
    <style:style style:name="T10" style:family="text">
      <style:text-properties officeooo:rsid="0067dfbb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officeooo:rsid="005270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JUSTIFICATIVA </text:p>
      <text:p text:style-name="P4"/>
      <text:p text:style-name="P4"/>
      <text:p text:style-name="P6">O presente Projeto de Lei visa proteger cães, gatos, pássaros e aves do barulho produzido pela queima de fogos, que é extremamente prejudicial aos animais, fazendo-os sofrer muito por terem a audição mais aguçada que a dos humanos. </text:p>
      <text:p text:style-name="P1"><text:tab/><text:tab/>Quem possui animais domésticos conhece o terror que representa para eles o estrondo de rojões, muitos tutores renunciam a sair de casa em datas como o <text:span text:style-name="T5">Réveillon</text:span>, para diminuir o estresse dos bichos e minimizar acidentes que costumam acontecer quando eles entram em pânico pelo barulho dos fogos, especialmente rojões. </text:p>
      <text:p text:style-name="P3"><text:span text:style-name="T2"><text:tab/><text:tab/>Tem sido um processo lento convencer uma parcela da sociedade, </text:span><text:span text:style-name="T3">de que assim como os animais, crianças e adolescentes também são vítimas, </text:span>lembra<text:span text:style-name="T7">ndo</text:span> que embora haja legislação vedando a manipulação de fogos por menores de 18 anos, a lei não é obedecida<text:span text:style-name="T3">, </text:span><text:span text:style-name="T2">sendo fundamental que a legislação seja continuamente aperfeiçoada para garantir o bem-estar e a vida saudável a todos.</text:span><text:span text:style-name="T3"> </text:span></text:p>
      <text:p text:style-name="P3"><text:span text:style-name="T3"><text:tab/><text:tab/>Conforme</text:span><text:span text:style-name="T2"> </text:span><text:span text:style-name="T3">dados da </text:span>Sociedade Brasileira de Ortopedia e Traumatologia <text:span text:style-name="T8">-</text:span><text:span text:style-name="T3">SBOT),(</text:span><text:a xlink:type="simple" xlink:href="https://portalsbot.org.br/ortopedistas-alertam-para-risco-de-acidentes-com-fogos-durante-as-festas-juninas/" text:style-name="Internet_20_link" text:visited-style-name="Visited_20_Internet_20_Link"><text:span text:style-name="T6">https://portalsbot.org.br/ortopedistas-alertam-para-risco-de-acidentes-com-fogos-durante-as-festas-juninas/</text:span></text:a><text:span text:style-name="T3">) </text:span><text:span text:style-name="T4">e</text:span>m 23,8% dos acidentados atendidos pelos ortopedistas foram menores de 18 anos, mas a faixa mais atingida é de pessoas entre 19 e 59 anos, onde se concentram 45,2% dos acidentes. Mesmo idosos, com mais de 60 anos, são vítimas frequentes, pois nessa faixa etária ocorrem 28,8% dos acidentes. Os principais problemas causados pelos fogos são perda de dedos ou mesmo da mão por explosões prematuras, além das queimaduras, que comprometem a córnea e podem levar à perda da visão, se ocorrerem nos olhos, além de lesões auditivas.</text:p>
      <text:p text:style-name="P2"><text:span text:style-name="T2"><text:tab/><text:tab/>Não s</text:span><text:span text:style-name="T3">omos</text:span><text:span text:style-name="T2"> contra o espetáculo pirotécnico com bonito efeito de luzes, mas abomin</text:span><text:span text:style-name="T3">amos</text:span><text:span text:style-name="T2"> os fogos que só geram estrondos, que provocam riscos de mutilação ou morte aos seres humanos e tornam-se instrumentos de tortura e morte de animais.</text:span></text:p>
      <text:p text:style-name="P1"><text:tab/><text:tab/>Diante do exposto, visando a preservar o meio ambiente em que os animais estão inseridos, entendo que o presente Projeto de Lei se reveste do mais legítimo interesse público.</text:p>
      <text:p text:style-name="P14">Novo Hamburgo, 31 de janeiro de 2018.</text:p>
      <text:p text:style-name="P5"><text:tab/><text:tab/><text:tab/><text:tab/><text:tab/><text:tab/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1" svg:font-family="'Nimbus Roman No9 L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03a1f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03a1f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03a1f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rsid="005bde15" officeooo:paragraph-rsid="005270e0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0e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0e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270e0" style:font-size-asian="6pt" style:font-size-complex="6pt"/>
    </style:style>
    <style:style style:name="MT1" style:family="text">
      <style:text-properties officeooo:rsid="005270e0"/>
    </style:style>
    <style:style style:name="MT2" style:family="text">
      <style:text-properties officeooo:rsid="0067dfbb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127cm" svg:height="1.734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PROJETO DE LEI Nº <text:span text:style-name="MT1">6</text:span>/201<text:span text:style-name="MT2">8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4:19:24.57</meta:creation-date>
    <dc:date>2019-01-31T13:47:19.870695899</dc:date>
    <meta:editing-duration>PT9H5M49S</meta:editing-duration>
    <meta:editing-cycles>40</meta:editing-cycles>
    <meta:generator>LibreOffice/5.2.7.2$Linux_X86_64 LibreOffice_project/20m0$Build-2</meta:generator>
    <meta:print-date>2019-01-31T13:47:33.575590984</meta:print-date>
    <meta:document-statistic meta:table-count="0" meta:image-count="1" meta:object-count="0" meta:page-count="1" meta:paragraph-count="16" meta:word-count="401" meta:character-count="2532" meta:non-whitespace-character-count="2124"/>
  </office:meta>
</office:document-meta>
</file>