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P5" style:family="paragraph" style:parent-style-name="Text_20_body">
      <style:paragraph-properties fo:margin-top="0.101cm" fo:margin-bottom="0.101cm" loext:contextual-spacing="false" style:line-height-at-least="0.176cm" fo:text-align="center" style:justify-single-word="false"/>
      <style:text-properties style:font-name="Nimbus Roman No9 L1" fo:font-size="12pt" officeooo:rsid="004ea2a9" officeooo:paragraph-rsid="004ea2a9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Nimbus Roman No9 L1" fo:font-size="12pt" officeooo:paragraph-rsid="0047cfc7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 fo:font-size="12pt" officeooo:paragraph-rsid="00491a6e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 fo:font-size="12pt" officeooo:paragraph-rsid="00635987" style:font-size-asian="12pt" style:font-size-complex="12pt"/>
    </style:style>
    <style:style style:name="P9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font-name="Nimbus Roman No9 L1" fo:font-size="12pt" officeooo:rsid="0047cfc7" officeooo:paragraph-rsid="00353f52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bold" officeooo:rsid="0047cfc7" officeooo:paragraph-rsid="0063598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officeooo:rsid="00635987" officeooo:paragraph-rsid="00635987" style:font-size-asian="12pt" style:font-weight-asian="normal" style:font-size-complex="12pt" style:font-weight-complex="normal"/>
    </style:style>
    <style:style style:name="T1" style:family="text">
      <style:text-properties fo:font-size="8pt" fo:font-weight="bold" officeooo:rsid="00635987" style:font-size-asian="7pt" style:font-weight-asian="bold" style:font-size-complex="8pt" style:font-weight-complex="bold"/>
    </style:style>
    <style:style style:name="T2" style:family="text">
      <style:text-properties fo:font-size="8pt" fo:font-weight="bold" officeooo:rsid="00476d14" style:font-size-asian="7pt" style:font-weight-asian="bold" style:font-size-complex="8pt" style:font-weight-complex="bold"/>
    </style:style>
    <style:style style:name="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T4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T5" style:family="text">
      <style:text-properties fo:font-size="8pt" fo:font-weight="bold" officeooo:rsid="00440ed3" style:font-size-asian="7pt" style:font-weight-asian="bold" style:font-size-complex="8pt" style:font-weight-complex="bold"/>
    </style:style>
    <style:style style:name="T6" style:family="text">
      <style:text-properties fo:font-size="8pt" fo:font-weight="bold" officeooo:rsid="00420048" style:font-size-asian="7pt" style:font-weight-asian="bold" style:font-size-complex="8pt" style:font-weight-complex="bold"/>
    </style:style>
    <style:style style:name="T7" style:family="text">
      <style:text-properties fo:font-size="8pt" fo:font-weight="bold" officeooo:rsid="006537b2" style:font-size-asian="7pt" style:font-weight-asian="bold" style:font-size-complex="8pt" style:font-weight-complex="bold"/>
    </style:style>
    <style:style style:name="T8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T9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T10" style:family="text">
      <style:text-properties fo:font-weight="bold" officeooo:rsid="0047cfc7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7cfc7" style:font-weight-asian="normal" style:font-weight-complex="normal"/>
    </style:style>
    <style:style style:name="T13" style:family="text">
      <style:text-properties fo:font-weight="normal" officeooo:rsid="0049cbc0" style:font-weight-asian="normal" style:font-weight-complex="normal"/>
    </style:style>
    <style:style style:name="T14" style:family="text">
      <style:text-properties fo:font-weight="normal" officeooo:rsid="004ea2a9" style:font-weight-asian="normal" style:font-weight-complex="normal"/>
    </style:style>
    <style:style style:name="T15" style:family="text">
      <style:text-properties fo:font-weight="normal" officeooo:rsid="005545a6" style:font-weight-asian="normal" style:font-weight-complex="normal"/>
    </style:style>
    <style:style style:name="T16" style:family="text">
      <style:text-properties fo:font-weight="normal" officeooo:rsid="00635987" style:font-weight-asian="normal" style:font-weight-complex="normal"/>
    </style:style>
    <style:style style:name="T17" style:family="text">
      <style:text-properties officeooo:rsid="00489c58"/>
    </style:style>
    <style:style style:name="T18" style:family="text">
      <style:text-properties officeooo:rsid="0049cbc0"/>
    </style:style>
    <style:style style:name="T19" style:family="text">
      <style:text-properties officeooo:rsid="0049d636"/>
    </style:style>
    <style:style style:name="T20" style:family="text">
      <style:text-properties officeooo:rsid="004b060b"/>
    </style:style>
    <style:style style:name="T21" style:family="text">
      <style:text-properties officeooo:rsid="004ea2a9"/>
    </style:style>
    <style:style style:name="T22" style:family="text">
      <style:text-properties officeooo:rsid="00513263"/>
    </style:style>
    <style:style style:name="T23" style:family="text">
      <style:text-properties officeooo:rsid="006359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JUSTIFICATIVA</text:p>
      <text:p text:style-name="P5"/>
      <text:p text:style-name="P6"><text:span text:style-name="T12"><text:tab/><text:tab/></text:span><text:span text:style-name="T13">Propõe-se o Projeto de Lei em tela, </text:span><text:span text:style-name="T14">tendo em vista</text:span><text:span text:style-name="T13"> a hipossuficiência </text:span><text:span text:style-name="T15">do cidadão </text:span><text:span text:style-name="T13"><text:s/>consumidor de serviços essenciais, diante de grandes companhias fornecedoras, </text:span><text:span text:style-name="T14">buscando</text:span><text:span text:style-name="T13"> dessa forma proteger os consumidores de abusos por parte de empresas privadas e estatais. Sabe-se que</text:span><text:span text:style-name="T12"> as concessionárias de serviços essenciais, como </text:span><text:span text:style-name="T11">fo</text:span>rnecimento de água, luz e telefonia, possuem instrumentos legais à sua disposição para programar a interrupção do fornecimento, <text:span text:style-name="T18">a qualquer tempo, não havendo necessidade para que tal interrupção seja feita em vésperas de feriados ou em sextas-feiras. </text:span></text:p>
      <text:p text:style-name="P7"><text:tab/><text:tab/>Quando tal interrupção é feita às vésperas do final de semana, ou de feriados, isso significa, no mínimo, dois dias sem acesso a serviços básicos e essenciais, <text:span text:style-name="T18">não dando ao </text:span>consumidor tempo e condições de quitar seu débito e <text:span text:style-name="T21">haver</text:span> a reinstalação do serviço. Não há dúvidas do papel desempenhado pela água encanada, energia elétrica e telefonia no nosso dia a dia, e a sua interrupção, por períodos longos, pode acarretar danos, inclusive à vida do consumidor.</text:p>
      <text:p text:style-name="P8"><text:tab/><text:tab/><text:span text:style-name="T20">Ante o exposto e </text:span>em re<text:span text:style-name="T23">s</text:span>peito ao princípio constitucional da Dignidade da Pessoa Humana, é que <text:span text:style-name="T19">se </text:span>apresent<text:span text:style-name="T19">a</text:span> o presente projeto, espera<text:span text:style-name="T17">n</text:span>do contar com o apo<text:span text:style-name="T22">io</text:span>, para a sua aprovaçã<text:span text:style-name="T17">o.</text:span></text:p>
      <text:p text:style-name="P10"/>
      <text:p text:style-name="P8"><text:span text:style-name="T10"><text:tab/><text:tab/><text:tab/></text:span><text:span text:style-name="T16">Novo Hamburgo, 05 de fevereiro de 2019.</text:span></text:p>
      <text:p text:style-name="P11"/>
      <text:p text:style-name="P11"/>
      <text:p text:style-name="P11"><text:tab/><text:tab/><text:tab/><text:tab/><text:tab/><text:tab/><text:tab/>Vereadora Patricia Beck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rsid="00609a12" officeooo:paragraph-rsid="00426df6" style:font-size-asian="6pt" style:font-size-complex="6pt"/>
    </style:style>
    <style:style style:name="MT1" style:family="text">
      <style:text-properties fo:font-size="8pt" fo:font-weight="bold" officeooo:rsid="00635987" style:font-size-asian="7pt" style:font-weight-asian="bold" style:font-size-complex="8pt" style:font-weight-complex="bold"/>
    </style:style>
    <style:style style:name="MT2" style:family="text">
      <style:text-properties fo:font-size="8pt" fo:font-weight="bold" officeooo:rsid="00476d14" style:font-size-asian="7pt" style:font-weight-asian="bold" style:font-size-complex="8pt" style:font-weight-complex="bold"/>
    </style:style>
    <style:style style:name="MT3" style:family="text">
      <style:text-properties fo:font-size="8pt" fo:font-weight="bold" officeooo:rsid="0028a2d6" style:font-size-asian="7pt" style:font-weight-asian="bold" style:font-size-complex="8pt" style:font-weight-complex="bold"/>
    </style:style>
    <style:style style:name="MT4" style:family="text">
      <style:text-properties fo:font-size="8pt" fo:font-weight="bold" officeooo:rsid="00716a1b" style:font-size-asian="7pt" style:font-weight-asian="bold" style:font-size-complex="8pt" style:font-weight-complex="bold"/>
    </style:style>
    <style:style style:name="MT5" style:family="text">
      <style:text-properties fo:font-size="8pt" fo:font-weight="bold" officeooo:rsid="00440ed3" style:font-size-asian="7pt" style:font-weight-asian="bold" style:font-size-complex="8pt" style:font-weight-complex="bold"/>
    </style:style>
    <style:style style:name="MT6" style:family="text">
      <style:text-properties fo:font-size="8pt" fo:font-weight="bold" officeooo:rsid="006537b2" style:font-size-asian="7pt" style:font-weight-asian="bold" style:font-size-complex="8pt" style:font-weight-complex="bold"/>
    </style:style>
    <style:style style:name="MT7" style:family="text">
      <style:text-properties fo:font-size="8pt" style:text-underline-style="solid" style:text-underline-width="auto" style:text-underline-color="font-color" fo:font-weight="bold" officeooo:rsid="0028a2d6" style:font-size-asian="7pt" style:font-weight-asian="bold" style:font-size-complex="8pt" style:font-weight-complex="bold"/>
    </style:style>
    <style:style style:name="MT8" style:family="text">
      <style:text-properties fo:font-size="8pt" style:text-underline-style="none" fo:font-weight="bold" officeooo:rsid="0028a2d6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</text:span><text:span text:style-name="MT2">DO </text:span><text:span text:style-name="MT3">PROJETO DE </text:span><text:span text:style-name="MT4">LEI</text:span><text:span text:style-name="MT3"> Nº </text:span><text:span text:style-name="MT5">7</text:span><text:span text:style-name="MT3">/201</text:span><text:span text:style-name="MT6">9</text:span><text:span text:style-name="MT7"><text:tab/><text:tab/><text:tab/></text:span><text:span text:style-name="MT8">página </text:span><text:span text:style-name="MT8"><text:page-number text:select-page="current">1</text:page-number></text:span><text:span text:style-name="MT8"> de </text:span><text:span text:style-name="MT8"><text:page-count>1</text:page-count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05T13:31:24.247106935</dc:date>
    <meta:printed-by>Mariana Bandeira</meta:printed-by>
    <meta:print-date>2018-02-21T17:31:57.777866061</meta:print-date>
    <dc:language>pt-BR</dc:language>
    <meta:editing-cycles>126</meta:editing-cycles>
    <meta:editing-duration>P1DT1H35S</meta:editing-duration>
    <meta:document-statistic meta:table-count="0" meta:image-count="1" meta:object-count="0" meta:page-count="1" meta:paragraph-count="11" meta:word-count="223" meta:character-count="1418" meta:non-whitespace-character-count="11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