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Nimbus Roman No9 L1" fo:font-size="12pt" fo:font-weight="normal" officeooo:paragraph-rsid="00a47dd8" style:font-size-asian="12pt" style:font-weight-asian="normal" style:font-name-complex="Nimbus Roman No9 L2" style:font-size-complex="12pt" style:font-weight-complex="normal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/>
      <style:text-properties style:font-name="Nimbus Roman No9 L1" fo:font-size="12pt" style:font-size-asian="12pt" style:font-size-complex="12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fo:keep-with-next="always"/>
      <style:text-properties style:font-name="Nimbus Roman No9 L1" fo:font-size="12pt" officeooo:paragraph-rsid="00b52e77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1" fo:font-size="12pt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1" fo:font-size="12pt" officeooo:paragraph-rsid="00aa6e78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1" fo:font-size="12pt" officeooo:paragraph-rsid="00b52e77" style:font-size-asian="12pt" style:font-size-complex="12pt"/>
    </style:style>
    <style:style style:name="P7" style:family="paragraph" style:parent-style-name="Standard_20__28_user_29_" style:master-page-name="">
      <style:paragraph-properties fo:margin-left="0cm" fo:margin-right="0cm" fo:margin-top="0.101cm" fo:margin-bottom="1.499cm" loext:contextual-spacing="false" fo:line-height="150%" fo:text-align="justify" style:justify-single-word="false" fo:text-indent="2cm" style:auto-text-indent="false" style:page-number="auto" fo:keep-with-next="always"/>
      <style:text-properties style:font-name="Nimbus Roman No9 L1" fo:font-size="12pt" fo:font-weight="normal" officeooo:paragraph-rsid="00a47dd8" style:font-size-asian="12pt" style:font-weight-asian="normal" style:font-name-complex="Nimbus Roman No9 L2" style:font-size-complex="12pt" style:font-weight-complex="normal"/>
    </style:style>
    <style:style style:name="P8" style:family="paragraph" style:parent-style-name="Standard_20__28_user_29_">
      <style:paragraph-properties fo:margin-left="9.999cm" fo:margin-right="0cm" fo:margin-top="0cm" fo:margin-bottom="0.101cm" loext:contextual-spacing="false" fo:line-height="150%" fo:text-align="center" style:justify-single-word="false" fo:text-indent="1cm" style:auto-text-indent="false" style:text-autospace="none"/>
      <style:text-properties style:use-window-font-color="true" style:font-name="Nimbus Roman No9 L1" fo:font-size="12pt" fo:language="pt" fo:country="BR" fo:font-weight="normal" officeooo:rsid="007d0783" officeooo:paragraph-rsid="00a47dd8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_20__28_user_29_">
      <style:paragraph-properties fo:margin-top="0cm" fo:margin-bottom="1.499cm" loext:contextual-spacing="false" fo:line-height="150%" fo:text-align="center" style:justify-single-word="false"/>
      <style:text-properties style:font-name="Nimbus Roman No9 L1" fo:font-size="12pt" fo:font-weight="normal" officeooo:rsid="00a5fa1f" officeooo:paragraph-rsid="00a47dd8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e6484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e6484" style:font-size-asian="6pt" style:font-size-complex="6pt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ce6484" style:font-size-asian="7pt" style:font-weight-asian="bold" style:font-size-complex="8pt" style:font-weight-complex="bold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e6484" style:font-size-asian="6pt" style:font-size-complex="6pt"/>
    </style:style>
    <style:style style:name="P17" style:family="paragraph" style:parent-style-name="Standard_20__28_user_29_">
      <style:paragraph-properties fo:margin-top="0cm" fo:margin-bottom="1.499cm" loext:contextual-spacing="false" fo:line-height="150%" fo:text-align="center" style:justify-single-word="false" style:text-autospace="none"/>
      <style:text-properties style:font-name="Nimbus Roman No9 L1" fo:font-size="12pt" fo:font-weight="bold" officeooo:paragraph-rsid="00a47dd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b7432f"/>
    </style:style>
    <style:style style:name="T5" style:family="text">
      <style:text-properties officeooo:rsid="00bbd59f"/>
    </style:style>
    <style:style style:name="T6" style:family="text">
      <style:text-properties officeooo:rsid="00c3b46e"/>
    </style:style>
    <style:style style:name="T7" style:family="text">
      <style:text-properties officeooo:rsid="00c50dde"/>
    </style:style>
    <style:style style:name="T8" style:family="text">
      <style:text-properties officeooo:rsid="00c8f6f5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742e45"/>
    </style:style>
    <style:style style:name="T11" style:family="text">
      <style:text-properties officeooo:rsid="00ce64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JUSTIFICATIVA</text:span></text:p>
      <text:p text:style-name="P1">Senhor Presidente,</text:p>
      <text:p text:style-name="P1">Senhores Vereadores,</text:p>
      <text:p text:style-name="P9">Senhoras Vereadoras</text:p>
      <text:p text:style-name="P2">A pichação, depredação e o vandalismo do patrimônio público e privado são tipificados como crimes pela legislação penal brasileira, especificamente pelo artigo 65 da Lei n.º 9.605, de 12 de fevereiro de 1.998. </text:p>
      <text:p text:style-name="P4">Entretanto, na esfera civil tal prática resta praticamente impune, razão pela qual propomos que a pessoa que pichar, vandalizar ou depredar patrimônio <text:span text:style-name="T6">privado</text:span>, deverá reparar o dano, além do pagamento de indenização correspondente ao dobro do valor do dano causado ao proprietário do bem violado. Justiça é, antes de tudo, reparação. </text:p>
      <text:p text:style-name="P5">Não se pode apenas punir ou prender, mais importante é garantir a reparação do dano causado e, também, se exigir, além disso, o pagamento de uma indenização sobre esse dano. </text:p>
      <text:p text:style-name="P6">Importante destacar que a prática do grafite, devidamente autorizada pelos <text:span text:style-name="T6">responsáveis legais</text:span>, não seja considerada ou confundida como ilícito civil; <text:span text:style-name="T7">n</text:span>ão pode<text:span text:style-name="T5">ndo</text:span> ser confundida com a pichação ou vandalismo criminoso, assim estabelecido no § 2º do art. 65 da Lei 9.605, de 1998.</text:p>
      <text:p text:style-name="P3">Diante da relevância da matéria, solicito apoio dos nobres pares para aprovação da matéria. </text:p>
      <text:p text:style-name="P7">Novo Hamburgo, <text:span text:style-name="T8">11</text:span> de <text:span text:style-name="T4">fevereiro</text:span> de 201<text:span text:style-name="T4">9</text:span>.</text:p>
      <text:p text:style-name="P8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ce6484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e648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e64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e6484" style:font-size-asian="6pt" style:font-size-complex="6pt"/>
    </style:style>
    <style:style style:name="MT1" style:family="text">
      <style:text-properties officeooo:rsid="00ce6484"/>
    </style:style>
    <style:style style:name="MT2" style:family="text">
      <style:text-properties officeooo:rsid="00742e4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8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2-11T15:43:56.2325837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4" meta:character-count="1618" meta:non-whitespace-character-count="13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