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753d0" officeooo:paragraph-rsid="024753d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9cc9e" officeooo:paragraph-rsid="0249cc9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59d967" officeooo:paragraph-rsid="0259d967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259d9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style="normal" fo:font-weight="normal" officeooo:rsid="021c336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0a0574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1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1" fo:language="pt" fo:country="BR" fo:font-style="normal" fo:font-weight="normal" officeooo:rsid="021c336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1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officeooo:rsid="024206f4"/>
    </style:style>
    <style:style style:name="T14" style:family="text">
      <style:text-properties officeooo:rsid="02439739"/>
    </style:style>
    <style:style style:name="T15" style:family="text">
      <style:text-properties officeooo:rsid="025524bf"/>
    </style:style>
    <style:style style:name="T16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25524bf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21425e7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23adb2a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21b4581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21c3363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259d967" style:font-style-asian="normal" style:font-weight-asian="normal" style:font-style-complex="normal" style:font-weight-complex="normal"/>
    </style:style>
    <style:style style:name="T23" style:family="text">
      <style:text-properties officeooo:rsid="02581479"/>
    </style:style>
    <style:style style:name="T24" style:family="text">
      <style:text-properties officeooo:rsid="025831de"/>
    </style:style>
    <style:style style:name="T25" style:family="text">
      <style:text-properties officeooo:rsid="0259d967"/>
    </style:style>
    <style:style style:name="T26" style:family="text">
      <style:text-properties style:font-name="Nimbus Roman No9 L1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1" fo:font-size="12pt" fo:font-style="normal" fo:font-weight="normal" officeooo:rsid="025524bf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1" fo:font-size="12pt" fo:font-style="normal" fo:font-weight="normal" officeooo:rsid="0259d967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1"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1"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1"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1" fo:font-size="12pt" style:font-size-asian="12pt" style:font-size-complex="12pt"/>
    </style:style>
    <style:style style:name="T33" style:family="text">
      <style:text-properties style:font-name="Nimbus Roman No9 L1"/>
    </style:style>
    <style:style style:name="T34" style:family="text">
      <style:text-properties style:font-name="Nimbus Roman No9 L1"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5">28</text:span>/<text:span text:style-name="T2">20</text:span>1<text:span text:style-name="T24">9</text:span><text:tab/><text:tab/><text:tab/><text:tab/> </text:p>
      <text:p text:style-name="P11"><text:tab/><text:tab/><text:tab/><text:tab/><text:tab/><text:tab/><text:tab/>Novo Hamburgo, <text:span text:style-name="T13">13</text:span> de <text:span text:style-name="T15">fevereiro</text:span> de 201<text:span text:style-name="T15">9</text:span>.</text:p>
      <text:p text:style-name="P17"/>
      <text:p text:style-name="P9"/>
      <text:p text:style-name="P9"/>
      <text:p text:style-name="P13"/>
      <text:p text:style-name="P14">À <text:span text:style-name="T15">Direção</text:span></text:p>
      <text:p text:style-name="P24">Centro de Natação e Reabilitação Golfinho</text:p>
      <text:p text:style-name="P14">Rua <text:span text:style-name="T25">Saldanha Marinho</text:span></text:p>
      <text:p text:style-name="P14">Bairro <text:span text:style-name="T25">Rio Branco</text:span></text:p>
      <text:p text:style-name="P15">Novo Hamburgo - RS</text:p>
      <text:p text:style-name="P14">93<text:span text:style-name="T15">320-060</text:span></text:p>
      <text:p text:style-name="P12"/>
      <text:p text:style-name="P12"/>
      <text:p text:style-name="P12"/>
      <text:p text:style-name="P16"><text:span text:style-name="T3">Assunto: </text:span><text:span text:style-name="T4">Voto de Congratulações. </text:span></text:p>
      <text:p text:style-name="P20"/>
      <text:p text:style-name="P20"/>
      <text:p text:style-name="P20"/>
      <text:p text:style-name="P19"><text:span text:style-name="T14">Senhores</text:span>,</text:p>
      <text:p text:style-name="P25"><text:span text:style-name="T26">Encaminhamos cópia do Requerimento nº </text:span><text:span text:style-name="T27">9</text:span><text:span text:style-name="T28">6</text:span><text:span text:style-name="T26">/201</text:span><text:span text:style-name="T27">9</text:span><text:span text:style-name="T26">, </text:span><text:span text:style-name="T29">de autoria d</text:span><text:span text:style-name="T28">esta Presidência</text:span><text:span text:style-name="T29">, </text:span><text:span text:style-name="T30">que </text:span><text:span text:style-name="T31">requer </text:span><text:span text:style-name="T31">“</text:span><text:span text:style-name="T11">Voto de Congratulações ao Centro de Natação e Reabilitação Golfinho pelo retorno às competições</text:span><text:span text:style-name="T10">”</text:span><text:span text:style-name="T32">.</text:span></text:p>
      <text:p text:style-name="P18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8"/>
      <text:p text:style-name="P21"/>
      <text:p text:style-name="P23"><text:tab/><text:tab/><text:tab/><text:tab/><text:tab/><text:span text:style-name="T23">RAUL CASSEL</text:span></text:p>
      <text:p text:style-name="P22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2-13T10:10:42.260251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1" meta:character-count="931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