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6d332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37e76" officeooo:paragraph-rsid="02d6d33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0b710" officeooo:paragraph-rsid="02d6d33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style="normal" style:text-underline-style="none" fo:font-weight="normal" officeooo:rsid="02b1e30a" officeooo:paragraph-rsid="02d6d33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5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b1e30a" officeooo:paragraph-rsid="02d6d33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3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df4572"/>
    </style:style>
    <style:style style:name="T13" style:family="text">
      <style:text-properties officeooo:rsid="02d43907"/>
    </style:style>
    <style:style style:name="T14" style:family="text">
      <style:text-properties officeooo:rsid="02d6d332"/>
    </style:style>
    <style:style style:name="T15" style:family="text">
      <style:text-properties officeooo:rsid="02b39e21"/>
    </style:style>
    <style:style style:name="T16" style:family="text">
      <style:text-properties officeooo:rsid="02d7321d"/>
    </style:style>
    <style:style style:name="T17" style:family="text">
      <style:text-properties officeooo:rsid="02d861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13">19/2019</text:span> <text:s text:c="52"/></text:p>
      <text:p text:style-name="P14">Novo Hamburgo, <text:span text:style-name="T13">6 de fevereiro </text:span>de 201<text:span text:style-name="T13">9</text:span>.</text:p>
      <text:p text:style-name="P32"/>
      <text:p text:style-name="P15"/>
      <text:p text:style-name="P15">A Sua Excelência <text:span text:style-name="T14">o</text:span> Senhor</text:p>
      <text:p text:style-name="P16">Senador <text:span text:style-name="T17">Waldemir Moka</text:span></text:p>
      <text:p text:style-name="P17">Presidente do <text:span text:style-name="T15">Senado Federal</text:span></text:p>
      <text:p text:style-name="P25">Palácio do Congresso Nacional - Praça dos Três Poderes </text:p>
      <text:p text:style-name="P25">Brasília - DF</text:p>
      <text:p text:style-name="P24">70165-900</text:p>
      <text:p text:style-name="P18"/>
      <text:p text:style-name="P19"/>
      <text:p text:style-name="P20">Assunto: <text:span text:style-name="T14">Moção nº 1/2019</text:span>.</text:p>
      <text:p text:style-name="P21"/>
      <text:p text:style-name="P26"/>
      <text:p text:style-name="P7"/>
      <text:p text:style-name="P8">Senhor <text:span text:style-name="T14">Senador</text:span>,</text:p>
      <text:p text:style-name="P9"/>
      <text:p text:style-name="P12"><text:span text:style-name="T2">Encaminhamos cópia d</text:span><text:span text:style-name="T4">a</text:span><text:span text:style-name="T2"> </text:span><text:span text:style-name="T4">Moção</text:span><text:span text:style-name="Fonte_20_parág._20_padrão"><text:span text:style-name="T6"> nº </text:span></text:span><text:span text:style-name="Fonte_20_parág._20_padrão"><text:span text:style-name="T11">1</text:span></text:span><text:span text:style-name="Fonte_20_parág._20_padrão"><text:span text:style-name="T6">/201</text:span></text:span><text:span text:style-name="Fonte_20_parág._20_padrão"><text:span text:style-name="T11">9</text:span></text:span><text:span text:style-name="Fonte_20_parág._20_padrão"><text:span text:style-name="T6">, de autoria d</text:span></text:span><text:span text:style-name="Fonte_20_parág._20_padrão"><text:span text:style-name="T10">esta Presidência</text:span></text:span><text:span text:style-name="Fonte_20_parág._20_padrão"><text:span text:style-name="T7">, </text:span></text:span><text:span text:style-name="Fonte_20_parág._20_padrão"><text:span text:style-name="T9">que</text:span></text:span><text:span text:style-name="Fonte_20_parág._20_padrão"><text:span text:style-name="T6"> “</text:span></text:span><text:span text:style-name="Fonte_20_parág._20_padrão"><text:span text:style-name="T10">Manifesta apoio para que seja acolhido o Projeto de Lei do Senado nº 580/2015, que institui a alteração da Lei Federal nº 7.210, de 11 de julho de 1984 – Lei de Execução Penal, para estabelecer a obrigação de o preso ressarcir o Estado das despesas com a sua manutenção</text:span></text:span><text:span text:style-name="Fonte_20_parág._20_padrão"><text:span text:style-name="T8">”</text:span></text:span><text:span text:style-name="T2">,</text:span><text:span text:style-name="T3"> </text:span><text:span text:style-name="T4">a</text:span><text:span text:style-name="T3"> qua</text:span><text:span text:style-name="T2">l foi aprovad</text:span><text:span text:style-name="T4">a na sessão ordinária do dia 06/02/2019</text:span><text:span text:style-name="T2">.</text:span></text:p>
      <text:p text:style-name="P11"/>
      <text:p text:style-name="P10"><text:span text:style-name="T16">Respeitosamente</text:span>.</text:p>
      <text:p text:style-name="P27"><text:s text:c="12"/></text:p>
      <text:p text:style-name="P28"/>
      <text:p text:style-name="P29"><text:s text:c="51"/></text:p>
      <text:p text:style-name="P30"><text:s text:c="41"/><text:span text:style-name="T13">RAUL CASSEL</text:span></text:p>
      <text:p text:style-name="P31"><text:tab/><text:tab/><text:tab/><text:tab/> <text:s text:c="17"/><text:span text:style-name="T12">Presidente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2-06T12:37:33.9748488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83" meta:character-count="1251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