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9f907b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f907b" officeooo:paragraph-rsid="00a39d9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9f907b" officeooo:paragraph-rsid="00a39d9a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9f9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a1c8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a39d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weight="normal" officeooo:rsid="009bfc0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9bfc0c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071c142"/>
    </style:style>
    <style:style style:name="T19" style:family="text">
      <style:text-properties officeooo:rsid="027044c0"/>
    </style:style>
    <style:style style:name="T20" style:family="text">
      <style:text-properties officeooo:rsid="003375c0"/>
    </style:style>
    <style:style style:name="T21" style:family="text">
      <style:text-properties officeooo:rsid="005ec244"/>
    </style:style>
    <style:style style:name="T22" style:family="text">
      <style:text-properties officeooo:rsid="0083f257"/>
    </style:style>
    <style:style style:name="T23" style:family="text">
      <style:text-properties officeooo:rsid="0299d4c6"/>
    </style:style>
    <style:style style:name="T24" style:family="text">
      <style:text-properties officeooo:rsid="009f907b"/>
    </style:style>
    <style:style style:name="T25" style:family="text">
      <style:text-properties officeooo:rsid="00a39d9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5">38</text:span>/201<text:span text:style-name="T24">9</text:span></text:p>
      <text:p text:style-name="P13"><text:tab/><text:tab/> <text:s text:c="37"/>Novo Hamburgo, <text:span text:style-name="T25">20 de fevereiro de 2019</text:span>.</text:p>
      <text:p text:style-name="P18"/>
      <text:p text:style-name="P14"/>
      <text:p text:style-name="P15"/>
      <text:p text:style-name="P32">Aos familiares </text:p>
      <text:p text:style-name="P33"><text:span text:style-name="T17">Senhor Darci Schwartz Bohlke</text:span></text:p>
      <text:p text:style-name="P16"/>
      <text:p text:style-name="P16"><text:span text:style-name="T21">Novo Hamburgo –</text:span> RS</text:p>
      <text:p text:style-name="P17"/>
      <text:p text:style-name="P16"/>
      <text:p text:style-name="P23"/>
      <text:p text:style-name="P19"/>
      <text:p text:style-name="P20"/>
      <text:p text:style-name="P21"/>
      <text:p text:style-name="P20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0"/>
      <text:p text:style-name="P22"/>
      <text:p text:style-name="P24"/>
      <text:p text:style-name="P11"><text:span text:style-name="T22">Senhores Familiares</text:span>,</text:p>
      <text:p text:style-name="P7"/>
      <text:p text:style-name="P31"><text:span text:style-name="T7">E</text:span><text:span text:style-name="T8">ncaminhamos cópia do Requerimento nº </text:span><text:span text:style-name="T14">113</text:span><text:span text:style-name="T9">/</text:span><text:span text:style-name="T10">201</text:span><text:span text:style-name="T12">9</text:span><text:span text:style-name="T8">, </text:span><text:span text:style-name="T11">de autoria </text:span><text:span text:style-name="T13">d</text:span><text:span text:style-name="T14">a vereadora Patrícia Beck</text:span><text:span text:style-name="T11">, </text:span><text:span text:style-name="T8">que </text:span><text:span text:style-name="T12">requer </text:span><text:span text:style-name="T15">Voto de Pesar pelo falecimento do Senhor Darci Schwartz Bohlke.</text:span></text:p>
      <text:p text:style-name="P9"/>
      <text:p text:style-name="P10">Na oportunidade, <text:span text:style-name="T23">manifestamos</text:span> con<text:span text:style-name="T23">dolências pela lamentável perda,</text:span> em nome desta Casa Legislativa.</text:p>
      <text:p text:style-name="P8"/>
      <text:p text:style-name="P8">Atenciosa<text:span text:style-name="T20">mente.</text:span></text:p>
      <text:p text:style-name="P25"><text:s text:c="12"/></text:p>
      <text:p text:style-name="P26"/>
      <text:p text:style-name="P27"><text:span text:style-name="T18"><text:s text:c="109"/>RAUL CASSEL</text:span> <text:s text:c="130"/></text:p>
      <text:p text:style-name="P27"><text:s text:c="114"/><text:span text:style-name="T19">Presidente</text:span>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18" meta:word-count="135" meta:character-count="1261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