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weight="normal" officeooo:rsid="00997914" officeooo:paragraph-rsid="00997914" fo:background-color="transparent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feedd" officeooo:paragraph-rsid="006d24c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e4e5c" officeooo:paragraph-rsid="0068c3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13f69c" officeooo:paragraph-rsid="00997914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5dafe" officeooo:paragraph-rsid="0085da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bold" officeooo:rsid="0068c3a4" officeooo:paragraph-rsid="0068c3a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text-properties style:font-name="Nimbus Roman No9 L" fo:font-weight="normal" officeooo:rsid="008a98ba" officeooo:paragraph-rsid="008a98ba" fo:background-color="transparent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bea89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2.549cm" style:auto-text-indent="false"/>
      <style:text-properties style:font-name="Nimbus Roman No9 L" fo:font-size="12pt" officeooo:paragraph-rsid="0035c097" style:font-size-asian="12pt" style:font-size-complex="12pt"/>
    </style:style>
    <style:style style:name="P26" style:family="paragraph" style:parent-style-name="Standard">
      <style:paragraph-properties fo:margin-left="0cm" fo:margin-right="0cm" fo:text-indent="2.54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8d838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778e08" officeooo:paragraph-rsid="006bca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549cm" style:auto-text-indent="false"/>
      <style:text-properties style:font-name="Nimbus Roman No9 L" officeooo:paragraph-rsid="009fb139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a0b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weight="bold" officeooo:rsid="00a37d3d" officeooo:paragraph-rsid="00a37d3d" fo:background-color="transparent" style:font-weight-asian="bold" style:font-weight-complex="bold"/>
    </style:style>
    <style:style style:name="P3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weight="normal" officeooo:rsid="024d74ca" officeooo:paragraph-rsid="00a46c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style:font-name="Nimbus Roman No9 L" fo:font-weight="normal" officeooo:paragraph-rsid="00a46c4f" style:font-weight-asian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c0b36" officeooo:paragraph-rsid="00a46c4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f224b" officeooo:paragraph-rsid="00a46c4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9c4d7" style:font-weight-asian="normal" style:font-name-complex="Arial" style:font-weight-complex="normal"/>
    </style:style>
    <style:style style:name="T5" style:family="text">
      <style:text-properties fo:font-weight="normal" officeooo:rsid="0090405a" fo:background-color="transparent" loext:char-shading-value="0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543271" style:font-size-asian="12pt" style:font-size-complex="12pt"/>
    </style:style>
    <style:style style:name="T9" style:family="text">
      <style:text-properties fo:font-size="12pt" officeooo:rsid="00898913" style:font-size-asian="12pt" style:font-size-complex="12pt"/>
    </style:style>
    <style:style style:name="T10" style:family="text">
      <style:text-properties fo:font-size="12pt" officeooo:rsid="009955d9" style:font-size-asian="12pt" style:font-size-complex="12pt"/>
    </style:style>
    <style:style style:name="T11" style:family="text">
      <style:text-properties fo:font-size="12pt" officeooo:rsid="00997914" style:font-size-asian="12pt" style:font-size-complex="12pt"/>
    </style:style>
    <style:style style:name="T12" style:family="text">
      <style:text-properties fo:font-size="12pt" officeooo:rsid="009cd6c2" style:font-size-asian="12pt" style:font-size-complex="12pt"/>
    </style:style>
    <style:style style:name="T13" style:family="text">
      <style:text-properties fo:font-size="12pt" officeooo:rsid="009fb139" style:font-size-asian="12pt" style:font-size-complex="12pt"/>
    </style:style>
    <style:style style:name="T14" style:family="text">
      <style:text-properties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81490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6ab27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officeooo:rsid="0079d3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976ab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fo:font-size="12pt" fo:font-style="normal" fo:font-weight="normal" officeooo:rsid="0099791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a0b68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fo:font-weight="bold" officeooo:rsid="005cbaf4" style:font-weight-asian="bold" style:font-weight-complex="bold"/>
    </style:style>
    <style:style style:name="T26" style:family="text">
      <style:text-properties style:use-window-font-color="true" fo:font-weight="bold" officeooo:rsid="004feedd" style:font-weight-asian="bold" style:font-weight-complex="bold"/>
    </style:style>
    <style:style style:name="T27" style:family="text">
      <style:text-properties style:use-window-font-color="true" fo:font-weight="bold" officeooo:rsid="0090405a" style:font-weight-asian="bold" style:font-weight-complex="bold"/>
    </style:style>
    <style:style style:name="T28" style:family="text">
      <style:text-properties style:use-window-font-color="true" fo:font-weight="bold" officeooo:rsid="00997914" style:font-weight-asian="bold" style:font-weight-complex="bold"/>
    </style:style>
    <style:style style:name="T29" style:family="text">
      <style:text-properties style:use-window-font-color="true" fo:font-weight="bold" officeooo:rsid="009cd6c2" style:font-weight-asian="bold" style:font-weight-complex="bold"/>
    </style:style>
    <style:style style:name="T30" style:family="text">
      <style:text-properties style:use-window-font-color="true" fo:font-size="12pt" fo:language="pt" fo:country="BR" officeooo:rsid="0095afe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1" style:family="text">
      <style:text-properties style:use-window-font-color="true" fo:font-size="12pt" fo:language="pt" fo:country="BR" fo:font-weight="normal" officeooo:rsid="001212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997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9dd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07e25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03ae4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fo:font-size="12pt" fo:language="pt" fo:country="BR" fo:font-style="normal" fo:font-weight="normal" officeooo:rsid="003c30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fo:font-size="12pt" fo:language="pt" fo:country="BR" fo:font-style="normal" fo:font-weight="normal" officeooo:rsid="003ee8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fo:font-size="12pt" fo:language="pt" fo:country="BR" fo:font-style="normal" fo:font-weight="normal" officeooo:rsid="0015e0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fo:font-size="12pt" fo:language="pt" fo:country="BR" fo:font-style="normal" fo:font-weight="normal" officeooo:rsid="002125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fo:font-size="12pt" fo:language="pt" fo:country="BR" fo:font-style="normal" fo:font-weight="normal" officeooo:rsid="004309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fo:font-size="12pt" fo:language="pt" fo:country="BR" fo:font-style="normal" fo:font-weight="normal" officeooo:rsid="00230b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fo:font-size="12pt" fo:language="pt" fo:country="BR" fo:font-style="normal" fo:font-weight="normal" officeooo:rsid="0000ed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fo:font-size="12pt" fo:language="pt" fo:country="BR" fo:font-style="normal" fo:font-weight="normal" officeooo:rsid="009fb1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fo:font-size="12pt" fo:language="pt" fo:country="BR" fo:font-style="normal" fo:font-weight="normal" officeooo:rsid="00a0b6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fo:font-size="12pt" fo:language="pt" fo:country="BR" fo:font-style="normal" fo:font-weight="normal" officeooo:rsid="00a200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fo:font-size="12pt" fo:language="pt" fo:country="BR" fo:font-style="normal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48" style:family="text">
      <style:text-properties style:use-window-font-color="true" fo:font-size="12pt" fo:language="pt" fo:country="BR" fo:font-style="normal" officeooo:rsid="00818f0f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49" style:family="text">
      <style:text-properties style:use-window-font-color="true" fo:font-size="12pt" fo:language="pt" fo:country="BR" fo:font-style="normal" officeooo:rsid="009cd6c2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/>
    </style:style>
    <style:style style:name="T50" style:family="text">
      <style:text-properties style:use-window-font-color="true" fo:font-size="12pt" fo:language="pt" fo:country="BR" fo:font-style="normal" fo:font-weight="bold" officeooo:rsid="003ee86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1" style:family="text">
      <style:text-properties style:use-window-font-color="true" fo:font-size="12pt" fo:language="pt" fo:country="BR" fo:font-style="normal" fo:font-weight="bold" officeooo:rsid="0015e03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2" style:family="text">
      <style:text-properties style:use-window-font-color="true" fo:font-size="12pt" fo:language="pt" fo:country="BR" fo:font-style="normal" fo:font-weight="bold" officeooo:rsid="002125e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3" style:family="text">
      <style:text-properties style:use-window-font-color="true" fo:font-size="12pt" fo:language="pt" fo:country="BR" fo:font-style="normal" fo:font-weight="bold" officeooo:rsid="0043093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4" style:family="text">
      <style:text-properties style:use-window-font-color="true" fo:font-size="12pt" fo:language="pt" fo:country="BR" fo:font-style="normal" fo:font-weight="bold" officeooo:rsid="00a0b68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5" style:family="text">
      <style:text-properties style:use-window-font-color="true" fo:font-size="12pt" fo:language="pt" fo:country="BR" fo:font-style="normal" fo:font-weight="bold" officeooo:rsid="02778e0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6" style:family="text">
      <style:text-properties style:use-window-font-color="true" fo:font-size="12pt" fo:language="pt" fo:country="BR" fo:font-style="normal" fo:font-weight="bold" officeooo:rsid="00a2005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7" style:family="text">
      <style:text-properties style:use-window-font-color="true" fo:font-size="12pt" fo:language="pt" fo:country="BR" fo:font-style="normal" officeooo:rsid="037a0196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58" style:family="text">
      <style:text-properties style:use-window-font-color="true" fo:font-size="12pt" fo:language="pt" fo:country="BR" fo:font-style="normal" officeooo:rsid="00b54720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59" style:family="text">
      <style:text-properties style:use-window-font-color="true" fo:font-style="normal" fo:font-weight="normal" officeooo:rsid="003ee86d" style:font-style-asian="normal" style:font-weight-asian="normal" style:font-style-complex="normal" style:font-weight-complex="normal"/>
    </style:style>
    <style:style style:name="T60" style:family="text">
      <style:text-properties style:use-window-font-color="true" fo:font-style="normal" fo:font-weight="normal" officeooo:rsid="0015e03f" style:font-style-asian="normal" style:font-weight-asian="normal" style:font-style-complex="normal" style:font-weight-complex="normal"/>
    </style:style>
    <style:style style:name="T61" style:family="text">
      <style:text-properties style:use-window-font-color="true" fo:font-style="normal" fo:font-weight="bold" officeooo:rsid="003ee86d" style:font-style-asian="normal" style:font-weight-asian="bold" style:font-style-complex="normal" style:font-weight-complex="bold"/>
    </style:style>
    <style:style style:name="T62" style:family="text">
      <style:text-properties style:use-window-font-color="true" fo:font-style="normal" fo:font-weight="bold" officeooo:rsid="0015e03f" style:font-style-asian="normal" style:font-weight-asian="bold" style:font-style-complex="normal" style:font-weight-complex="bold"/>
    </style:style>
    <style:style style:name="T63" style:family="text">
      <style:text-properties officeooo:rsid="00399d06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513533" style:font-weight-asian="bold" style:font-weight-complex="bold"/>
    </style:style>
    <style:style style:name="T66" style:family="text">
      <style:text-properties officeooo:rsid="008dc4a2"/>
    </style:style>
    <style:style style:name="T67" style:family="text">
      <style:text-properties officeooo:rsid="00997914"/>
    </style:style>
    <style:style style:name="T68" style:family="text">
      <style:text-properties officeooo:rsid="009b1c0e"/>
    </style:style>
    <style:style style:name="T69" style:family="text">
      <style:text-properties style:font-name-complex="Times New Roman"/>
    </style:style>
    <style:style style:name="T70" style:family="text">
      <style:text-properties officeooo:rsid="037a0196" style:font-name-complex="Times New Roman"/>
    </style:style>
    <style:style style:name="T71" style:family="text">
      <style:text-properties officeooo:rsid="02560372" style:font-name-complex="Times New Roman"/>
    </style:style>
    <style:style style:name="T72" style:family="text">
      <style:text-properties officeooo:rsid="02560372"/>
    </style:style>
    <style:style style:name="T73" style:family="text">
      <style:text-properties fo:font-style="normal" fo:background-color="transparent" loext:char-shading-value="0" style:font-style-asian="normal" style:font-name-complex="Times New Roman" style:font-style-complex="normal"/>
    </style:style>
    <style:style style:name="T74" style:family="text">
      <style:text-properties fo:font-style="normal" officeooo:rsid="037a0196" fo:background-color="transparent" loext:char-shading-value="0" style:font-style-asian="normal" style:font-name-complex="Times New Roman" style:font-style-complex="normal"/>
    </style:style>
    <style:style style:name="T75" style:family="text">
      <style:text-properties fo:font-style="normal" officeooo:rsid="02560372" fo:background-color="transparent" loext:char-shading-value="0" style:font-style-asian="normal" style:font-name-complex="Times New Roman" style:font-style-complex="normal"/>
    </style:style>
    <style:style style:name="T76" style:family="text">
      <style:text-properties officeooo:rsid="00a70d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6">n</text:span>º <text:span text:style-name="T68">41/</text:span>201<text:span text:style-name="T76">9</text:span> <text:s text:c="77"/></text:p>
      <text:p text:style-name="P18">Novo Hamburgo, <text:span text:style-name="T67">20 de fevereiro de 2019.</text:span></text:p>
      <text:p text:style-name="P24"/>
      <text:p text:style-name="P16"/>
      <text:p text:style-name="P19">À <text:span text:style-name="T30">Direção</text:span></text:p>
      <text:p text:style-name="P31"><text:span text:style-name="T47">Sociedade Ginástica NH</text:span></text:p>
      <text:p text:style-name="P35">Rua <text:span text:style-name="T72">Castro Alves, 166</text:span></text:p>
      <text:p text:style-name="P36">Bairro <text:span text:style-name="T72">Rio Branco</text:span></text:p>
      <text:p text:style-name="P34"><text:span text:style-name="T58"><text:s/>Novo Hamburgo</text:span><text:span text:style-name="T57">-RS</text:span></text:p>
      <text:p text:style-name="P33"><text:span text:style-name="T74"><text:s/>9</text:span><text:span text:style-name="T73">3</text:span><text:span text:style-name="T75">310-270</text:span></text:p>
      <text:p text:style-name="P15"/>
      <text:p text:style-name="P13"/>
      <text:p text:style-name="P17"/>
      <text:p text:style-name="P7"/>
      <text:p text:style-name="P30"><text:span text:style-name="T2">Assunto:</text:span><text:span text:style-name="T65"> </text:span><text:span text:style-name="T64">Convite para Sessão Solene em</text:span><text:span text:style-name="T26"> </text:span><text:span text:style-name="T61">18</text:span><text:span text:style-name="T62"> de </text:span><text:span text:style-name="T61">julho</text:span><text:span text:style-name="T62"> de 201</text:span><text:span text:style-name="T61">9</text:span><text:span text:style-name="T26">.</text:span></text:p>
      <text:p text:style-name="P12"/>
      <text:p text:style-name="P24"/>
      <text:p text:style-name="P25"><text:span text:style-name="T5">Senhores</text:span><text:span text:style-name="T4">,</text:span><text:span text:style-name="T3"> </text:span></text:p>
      <text:p text:style-name="P26"/>
      <text:p text:style-name="P29"><text:span text:style-name="T14">É com satisfação que </text:span><text:span text:style-name="T15">comunicamos a aprovação</text:span><text:span text:style-name="T16"> </text:span><text:span text:style-name="T17">d</text:span><text:span text:style-name="T7">o Requerimento nº </text:span><text:span text:style-name="T13">79</text:span><text:span text:style-name="T8">/</text:span><text:span text:style-name="T7">201</text:span><text:span text:style-name="T11">9</text:span><text:span text:style-name="T7">, de autoria </text:span><text:span text:style-name="T24">desta Presidência</text:span><text:span text:style-name="T19">, </text:span><text:span text:style-name="T24">que requer</text:span><text:span text:style-name="T20"> </text:span><text:span text:style-name="T44">r</text:span><text:span text:style-name="T34">ealização de </text:span><text:span text:style-name="T45">S</text:span><text:span text:style-name="T34">essão </text:span><text:span text:style-name="T45">S</text:span><text:span text:style-name="T46">ol</text:span><text:span text:style-name="T34">ene no dia </text:span><text:span text:style-name="T50">18</text:span><text:span text:style-name="T51"> de </text:span><text:span text:style-name="T50">julho</text:span><text:span text:style-name="T51"> de 201</text:span><text:span text:style-name="T50">9</text:span><text:span text:style-name="T51">, </text:span><text:span text:style-name="T52">às 19 h</text:span><text:span text:style-name="T53">oras</text:span><text:span text:style-name="T40">,</text:span><text:span text:style-name="T39"> </text:span><text:span text:style-name="T42">para</text:span><text:span text:style-name="T39"> </text:span><text:span text:style-name="T43">homenag</text:span><text:span text:style-name="T41">ear</text:span><text:span text:style-name="T43"> a Sociedade Ginástica NH, pela passagem dos seus 125 anos.</text:span></text:p>
      <text:p text:style-name="P20"/>
      <text:p text:style-name="P28">Desta forma, contamos com a presença de Vossas Senhorias e convidados para receberem a homenagem desta Casa Legislativa.</text:p>
      <text:p text:style-name="P28"/>
      <text:p text:style-name="P10"><text:tab/><text:tab/>Atenciosa<text:span text:style-name="T63">mente.</text:span></text:p>
      <text:p text:style-name="P23"/>
      <text:p text:style-name="P23"/>
      <text:p text:style-name="P27"><text:s text:c="11"/><text:span text:style-name="T67">RAUL CASSEL</text:span></text:p>
      <text:p text:style-name="P21"><text:s text:c="69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2-20T08:51:24.130393243</meta:print-date>
    <meta:document-statistic meta:table-count="0" meta:image-count="1" meta:object-count="0" meta:page-count="1" meta:paragraph-count="20" meta:word-count="170" meta:character-count="1179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