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d6d33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d6d33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style="normal" style:text-underline-style="none" fo:font-weight="normal" officeooo:rsid="02b1e30a" officeooo:paragraph-rsid="02d6d33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d6d33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af285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d6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df4572"/>
    </style:style>
    <style:style style:name="T16" style:family="text">
      <style:text-properties officeooo:rsid="02d43907"/>
    </style:style>
    <style:style style:name="T17" style:family="text">
      <style:text-properties officeooo:rsid="02d6d332"/>
    </style:style>
    <style:style style:name="T18" style:family="text">
      <style:text-properties officeooo:rsid="02b39e21"/>
    </style:style>
    <style:style style:name="T19" style:family="text">
      <style:text-properties officeooo:rsid="02d7321d"/>
    </style:style>
    <style:style style:name="T20" style:family="text">
      <style:text-properties officeooo:rsid="02da2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20">44/2019</text:span> <text:s text:c="52"/></text:p>
      <text:p text:style-name="P13">Novo Hamburgo, <text:span text:style-name="T20">20 de fevereiro </text:span>de 201<text:span text:style-name="T16">9</text:span>.</text:p>
      <text:p text:style-name="P31"/>
      <text:p text:style-name="P14"/>
      <text:p text:style-name="P14">A Sua Excelência <text:span text:style-name="T17">o</text:span> Senhor</text:p>
      <text:p text:style-name="P15">Senador <text:span text:style-name="T20">Davi Acolumbre</text:span></text:p>
      <text:p text:style-name="P16">Presidente do <text:span text:style-name="T18">Senado Federal</text:span></text:p>
      <text:p text:style-name="P24">Palácio do Congresso Nacional - Praça dos Três Poderes </text:p>
      <text:p text:style-name="P24">Brasília - DF</text:p>
      <text:p text:style-name="P23">70165-900</text:p>
      <text:p text:style-name="P17"/>
      <text:p text:style-name="P17"/>
      <text:p text:style-name="P18"/>
      <text:p text:style-name="P19">Assunto: <text:span text:style-name="T17">Moção nº 3/2019</text:span>.</text:p>
      <text:p text:style-name="P20"/>
      <text:p text:style-name="P25"/>
      <text:p text:style-name="P7"/>
      <text:p text:style-name="P8">Senhor <text:span text:style-name="T17">Senador</text:span>,</text:p>
      <text:p text:style-name="P9"/>
      <text:p text:style-name="P33"><text:span text:style-name="T2">Encaminhamos cópia d</text:span><text:span text:style-name="T4">a</text:span><text:span text:style-name="T2"> </text:span><text:span text:style-name="T4">Moção</text:span><text:span text:style-name="Fonte_20_parág._20_padrão"><text:span text:style-name="T8"> nº </text:span></text:span><text:span text:style-name="Fonte_20_parág._20_padrão"><text:span text:style-name="T14">3</text:span></text:span><text:span text:style-name="Fonte_20_parág._20_padrão"><text:span text:style-name="T8">/201</text:span></text:span><text:span text:style-name="Fonte_20_parág._20_padrão"><text:span text:style-name="T13">9</text:span></text:span><text:span text:style-name="Fonte_20_parág._20_padrão"><text:span text:style-name="T8">, de autoria </text:span></text:span><text:span text:style-name="Fonte_20_parág._20_padrão"><text:span text:style-name="T14">do vereador Enio Brizola</text:span></text:span><text:span text:style-name="Fonte_20_parág._20_padrão"><text:span text:style-name="T9">, </text:span></text:span><text:span text:style-name="Fonte_20_parág._20_padrão"><text:span text:style-name="T11">que</text:span></text:span><text:span text:style-name="Fonte_20_parág._20_padrão"><text:span text:style-name="T8"> “</text:span></text:span><text:span text:style-name="Fonte_20_parág._20_padrão"><text:span text:style-name="T12">Manifesta Repúdio à Medida Provisória 868/2018, que altera o marco legal do saneamento básico e altera a Lei nº 9984/2000</text:span></text:span><text:span text:style-name="Fonte_20_parág._20_padrão"><text:span text:style-name="T10">”</text:span></text:span><text:span text:style-name="T2">,</text:span><text:span text:style-name="T3"> </text:span><text:span text:style-name="T4">a</text:span><text:span text:style-name="T3"> qua</text:span><text:span text:style-name="T2">l foi aprovad</text:span><text:span text:style-name="T4">a na sessão ordinária do dia </text:span><text:span text:style-name="T6">20</text:span><text:span text:style-name="T4">/02/2019</text:span><text:span text:style-name="T2">.</text:span></text:p>
      <text:p text:style-name="P11"/>
      <text:p text:style-name="P10"><text:span text:style-name="T19">Respeitosamente,</text:span></text:p>
      <text:p text:style-name="P26"><text:s text:c="12"/></text:p>
      <text:p text:style-name="P27"/>
      <text:p text:style-name="P28"><text:s text:c="51"/></text:p>
      <text:p text:style-name="P29"><text:s text:c="41"/><text:span text:style-name="T16">RAUL CASSEL</text:span></text:p>
      <text:p text:style-name="P30"><text:tab/><text:tab/><text:tab/><text:tab/> <text:s text:c="17"/><text:span text:style-name="T15">Presidente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2-20T12:25:07.8163756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6" meta:character-count="1112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