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907b" officeooo:paragraph-rsid="00a39d9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bfc0c" officeooo:paragraph-rsid="00a72e2b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72e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f907b" style:font-weight-asian="normal" style:font-name-complex="Times New Roman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8c3c3d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9f9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a1c8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a39d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69d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71c142"/>
    </style:style>
    <style:style style:name="T19" style:family="text">
      <style:text-properties officeooo:rsid="027044c0"/>
    </style:style>
    <style:style style:name="T20" style:family="text">
      <style:text-properties officeooo:rsid="003375c0"/>
    </style:style>
    <style:style style:name="T21" style:family="text">
      <style:text-properties officeooo:rsid="005ec244"/>
    </style:style>
    <style:style style:name="T22" style:family="text">
      <style:text-properties officeooo:rsid="0083f257"/>
    </style:style>
    <style:style style:name="T23" style:family="text">
      <style:text-properties officeooo:rsid="0299d4c6"/>
    </style:style>
    <style:style style:name="T24" style:family="text">
      <style:text-properties officeooo:rsid="009f907b"/>
    </style:style>
    <style:style style:name="T25" style:family="text">
      <style:text-properties officeooo:rsid="00a39d9a"/>
    </style:style>
    <style:style style:name="T26" style:family="text">
      <style:text-properties officeooo:rsid="00a69d24"/>
    </style:style>
    <style:style style:name="T27" style:family="text">
      <style:text-properties officeooo:rsid="009f907b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52</text:span>/201<text:span text:style-name="T24">9</text:span></text:p>
      <text:p text:style-name="P13"><text:tab/><text:tab/> <text:s text:c="37"/>Novo Hamburgo, <text:span text:style-name="T25">27 de fevereiro de 2019</text:span>.</text:p>
      <text:p text:style-name="P19"/>
      <text:p text:style-name="P14"/>
      <text:p text:style-name="P15"/>
      <text:p text:style-name="P18">Aos familiares </text:p>
      <text:p text:style-name="P32">Senhor <text:span text:style-name="T27">Deoclydes de Mello</text:span></text:p>
      <text:p text:style-name="P16"/>
      <text:p text:style-name="P16"><text:span text:style-name="T21">Novo Hamburgo –</text:span> RS</text:p>
      <text:p text:style-name="P17"/>
      <text:p text:style-name="P16"/>
      <text:p text:style-name="P24"/>
      <text:p text:style-name="P20"/>
      <text:p text:style-name="P21"/>
      <text:p text:style-name="P22"/>
      <text:p text:style-name="P21"><text:span text:style-name="T3">Assunto:</text:span><text:span text:style-name="T4"> </text:span><text:span text:style-name="T5">R</text:span><text:span text:style-name="T4">equerimento de </text:span><text:span text:style-name="T6">voto de </text:span><text:span text:style-name="T7">pesar</text:span><text:span text:style-name="T4">.</text:span></text:p>
      <text:p text:style-name="P21"/>
      <text:p text:style-name="P23"/>
      <text:p text:style-name="P25"/>
      <text:p text:style-name="P11"><text:span text:style-name="T22">Senhores Familiares</text:span>,</text:p>
      <text:p text:style-name="P7"/>
      <text:p text:style-name="P33"><text:span text:style-name="T8">E</text:span><text:span text:style-name="T9">ncaminhamos o Requerimento nº </text:span><text:span text:style-name="T15">1</text:span><text:span text:style-name="T16">44</text:span><text:span text:style-name="T10">/</text:span><text:span text:style-name="T11">201</text:span><text:span text:style-name="T13">9</text:span><text:span text:style-name="T9">, </text:span><text:span text:style-name="T12">de autoria </text:span><text:span text:style-name="T14">d</text:span><text:span text:style-name="T16">esta presidência</text:span><text:span text:style-name="T12">, </text:span><text:span text:style-name="T9">que </text:span><text:span text:style-name="T13">requer Voto de Pesar pelo falecimento do Senhor Deoclydes de Mello</text:span><text:span text:style-name="T17">.</text:span></text:p>
      <text:p text:style-name="P9"/>
      <text:p text:style-name="P10">Na oportunidade, <text:span text:style-name="T23">manifestamos</text:span> con<text:span text:style-name="T23">dolências pela lamentável perda,</text:span> em nome desta Casa Legislativa.</text:p>
      <text:p text:style-name="P8"/>
      <text:p text:style-name="P8">Atenciosa<text:span text:style-name="T20">mente,</text:span></text:p>
      <text:p text:style-name="P26"><text:s text:c="12"/></text:p>
      <text:p text:style-name="P27"/>
      <text:p text:style-name="P28"><text:span text:style-name="T18"><text:s text:c="109"/>RAUL CASSEL</text:span> <text:s text:c="130"/></text:p>
      <text:p text:style-name="P28"><text:s text:c="114"/><text:span text:style-name="T19">Presidente</text:span></text:p>
      <text:p text:style-name="P29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18" meta:word-count="132" meta:character-count="1239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