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35e7f" officeooo:paragraph-rsid="00f4b2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2d0289" officeooo:paragraph-rsid="012d028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11047ad" officeooo:paragraph-rsid="011b9b8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128df48" officeooo:paragraph-rsid="0128df48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12e7428" officeooo:paragraph-rsid="012e7428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0fb46ae" officeooo:paragraph-rsid="00fb46ae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ec41ef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0ec41ef" style:font-size-asian="12pt" style:font-size-complex="12pt"/>
    </style:style>
    <style:style style:name="P24" style:family="paragraph" style:parent-style-name="Text_20_body">
      <style:text-properties style:font-name="Nimbus Roman No9 L" fo:font-size="12pt" officeooo:paragraph-rsid="00ec41ef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paragraph-rsid="00ec41ef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0fe10b5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fe10b5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1232416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text-autospace="none"/>
      <style:text-properties style:font-name="Nimbus Roman No9 L" officeooo:paragraph-rsid="01232416"/>
    </style:style>
    <style:style style:name="P30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fo:font-weight="normal" officeooo:rsid="0049e668" officeooo:paragraph-rsid="00ec41ef" fo:background-color="transparent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fo:font-style="normal" officeooo:rsid="007653b8" officeooo:paragraph-rsid="00ec41ef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bold" officeooo:rsid="013136e3" officeooo:paragraph-rsid="013136e3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34609c" officeooo:paragraph-rsid="0134609c" style:font-size-asian="12pt" style:font-weight-asian="normal" style:font-size-complex="12pt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officeooo:paragraph-rsid="013136e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4bcbd" style:font-weight-asian="normal" style:font-weight-complex="normal"/>
    </style:style>
    <style:style style:name="T3" style:family="text">
      <style:text-properties fo:font-weight="normal" officeooo:rsid="0071c142" style:font-weight-asian="normal" style:font-weight-complex="normal"/>
    </style:style>
    <style:style style:name="T4" style:family="text">
      <style:text-properties fo:font-weight="normal" officeooo:rsid="027044c0" style:font-weight-asian="normal" style:font-weight-complex="normal"/>
    </style:style>
    <style:style style:name="T5" style:family="text">
      <style:text-properties fo:font-weight="normal" officeooo:rsid="011d8fc8" style:font-weight-asian="normal" style:font-weight-complex="normal"/>
    </style:style>
    <style:style style:name="T6" style:family="text">
      <style:text-properties fo:font-weight="normal" officeooo:rsid="008503e6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normal" officeooo:rsid="00670a69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officeooo:rsid="0049e668" fo:background-color="transparent" loext:char-shading-value="0" style:font-weight-asian="normal" style:font-name-complex="Arial" style:font-weight-complex="normal"/>
    </style:style>
    <style:style style:name="T9" style:family="text">
      <style:text-properties fo:font-weight="normal" officeooo:rsid="010e9032" fo:background-color="transparent" loext:char-shading-value="0" style:font-weight-asian="normal" style:font-name-complex="Arial" style:font-weight-complex="normal"/>
    </style:style>
    <style:style style:name="T10" style:family="text">
      <style:text-properties officeooo:rsid="02c0b56a"/>
    </style:style>
    <style:style style:name="T11" style:family="text">
      <style:text-properties officeooo:rsid="02c6d75a"/>
    </style:style>
    <style:style style:name="T12" style:family="text">
      <style:text-properties fo:font-style="normal" officeooo:rsid="00aff5cf" style:font-style-asian="normal" style:font-style-complex="normal"/>
    </style:style>
    <style:style style:name="T13" style:family="text">
      <style:text-properties fo:font-style="normal" officeooo:rsid="007653b8" style:font-style-asian="normal" style:font-style-complex="normal"/>
    </style:style>
    <style:style style:name="T14" style:family="text">
      <style:text-properties officeooo:rsid="005a3e08"/>
    </style:style>
    <style:style style:name="T15" style:family="text">
      <style:text-properties fo:font-weight="bold" officeooo:rsid="005a3e08" style:font-weight-asian="bold" style:font-weight-complex="bold"/>
    </style:style>
    <style:style style:name="T16" style:family="text">
      <style:text-properties fo:font-weight="bold" officeooo:rsid="00830b24" style:font-weight-asian="bold" style:font-weight-complex="bold"/>
    </style:style>
    <style:style style:name="T17" style:family="text">
      <style:text-properties fo:font-weight="bold" officeooo:rsid="005ca29a" style:font-weight-asian="bold" style:font-weight-complex="bold"/>
    </style:style>
    <style:style style:name="T18" style:family="text">
      <style:text-properties fo:font-weight="bold" officeooo:rsid="0060d12b" style:font-weight-asian="bold" style:font-weight-complex="bold"/>
    </style:style>
    <style:style style:name="T19" style:family="text">
      <style:text-properties fo:font-weight="bold" officeooo:rsid="0059dee8" style:font-weight-asian="bold" style:font-weight-complex="bold"/>
    </style:style>
    <style:style style:name="T20" style:family="text">
      <style:text-properties fo:font-weight="bold" officeooo:rsid="00ff6eec" style:font-weight-asian="bold" style:font-weight-complex="bold"/>
    </style:style>
    <style:style style:name="T21" style:family="text">
      <style:text-properties fo:font-weight="bold" officeooo:rsid="0109a198" style:font-weight-asian="bold" style:font-weight-complex="bold"/>
    </style:style>
    <style:style style:name="T22" style:family="text">
      <style:text-properties fo:font-weight="bold" officeooo:rsid="011b9b8a" style:font-weight-asian="bold" style:font-weight-complex="bold"/>
    </style:style>
    <style:style style:name="T23" style:family="text">
      <style:text-properties fo:font-weight="bold" officeooo:rsid="01254683" style:font-weight-asian="bold" style:font-weight-complex="bold"/>
    </style:style>
    <style:style style:name="T24" style:family="text">
      <style:text-properties fo:font-weight="bold" officeooo:rsid="013136e3" style:font-weight-asian="bold" style:font-weight-complex="bold"/>
    </style:style>
    <style:style style:name="T25" style:family="text">
      <style:text-properties style:use-window-font-color="true" fo:font-size="12pt" fo:language="pt" fo:country="BR" fo:font-weight="normal" officeooo:rsid="011825c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a0adef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3d4941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81cf8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9d047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49e66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856cc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82c344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464ba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bold" officeooo:rsid="011825ca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5" style:family="text">
      <style:text-properties style:use-window-font-color="true" fo:font-size="12pt" fo:language="pt" fo:country="BR" fo:font-weight="bold" officeooo:rsid="004c9b86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6" style:family="text">
      <style:text-properties style:use-window-font-color="true" fo:font-size="12pt" fo:language="pt" fo:country="BR" fo:font-weight="bold" officeooo:rsid="006bad67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7" style:family="text">
      <style:text-properties style:use-window-font-color="true" fo:font-size="12pt" fo:language="pt" fo:country="BR" fo:font-weight="bold" officeooo:rsid="0083a2b9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8" style:family="text">
      <style:text-properties style:use-window-font-color="true" style:font-name="Nimbus Roman No9 L" fo:font-size="12pt" fo:language="pt" fo:country="BR" style:text-underline-style="none" fo:font-weight="normal" officeooo:rsid="001005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style:text-underline-style="none" fo:font-weight="normal" officeooo:rsid="0089bf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style:text-underline-style="none" fo:font-weight="normal" officeooo:rsid="00a00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style:text-underline-style="none" fo:font-weight="normal" officeooo:rsid="01240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style:text-underline-style="none" fo:font-weight="normal" officeooo:rsid="0043e4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style:text-underline-style="none" fo:font-weight="bold" officeooo:rsid="009ab5d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4" style:family="text">
      <style:text-properties style:use-window-font-color="true" style:font-name="Nimbus Roman No9 L" fo:font-size="12pt" fo:language="pt" fo:country="BR" style:text-underline-style="none" fo:font-weight="bold" officeooo:rsid="0010054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5" style:family="text">
      <style:text-properties style:use-window-font-color="true" style:font-name="Nimbus Roman No9 L" fo:font-size="12pt" fo:language="pt" fo:country="BR" style:text-underline-style="none" fo:font-weight="bold" officeooo:rsid="0124068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6" style:family="text">
      <style:text-properties style:use-window-font-color="true" style:font-name="Nimbus Roman No9 L" fo:font-size="12pt" fo:language="pt" fo:country="BR" style:text-underline-style="none" fo:font-weight="bold" officeooo:rsid="013136e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7" style:family="text">
      <style:text-properties style:font-name="Nimbus Roman No9 L" fo:font-size="12pt" style:font-size-asian="12pt" style:font-size-complex="12pt"/>
    </style:style>
    <style:style style:name="T48" style:family="text">
      <style:text-properties style:font-name="Nimbus Roman No9 L" fo:font-size="12pt" officeooo:rsid="009ab5d2" style:font-size-asian="12pt" style:font-size-complex="12pt"/>
    </style:style>
    <style:style style:name="T49" style:family="text">
      <style:text-properties style:font-name="Nimbus Roman No9 L" fo:font-size="12pt" officeooo:rsid="0068659c" style:font-size-asian="12pt" style:font-size-complex="12pt"/>
    </style:style>
    <style:style style:name="T50" style:family="text">
      <style:text-properties style:font-name="Nimbus Roman No9 L" fo:font-size="12pt" officeooo:rsid="00711005" style:font-size-asian="12pt" style:font-size-complex="12pt"/>
    </style:style>
    <style:style style:name="T51" style:family="text">
      <style:text-properties style:font-name="Nimbus Roman No9 L" fo:font-size="12pt" officeooo:rsid="0124068f" style:font-size-asian="12pt" style:font-size-complex="12pt"/>
    </style:style>
    <style:style style:name="T52" style:family="text">
      <style:text-properties style:font-name="Nimbus Roman No9 L" fo:font-size="12pt" officeooo:rsid="013136e3" style:font-size-asian="12pt" style:font-size-complex="12pt"/>
    </style:style>
    <style:style style:name="T53" style:family="text">
      <style:text-properties fo:color="#000000" style:font-name="Nimbus Roman No9 L" fo:font-size="12pt" fo:font-style="normal" fo:font-weight="normal" officeooo:rsid="007e16e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4" style:family="text">
      <style:text-properties fo:color="#000000" style:font-name="Nimbus Roman No9 L" fo:font-size="12pt" fo:font-style="normal" fo:font-weight="normal" officeooo:rsid="009610d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5" style:family="text">
      <style:text-properties fo:color="#000000" style:font-name="Nimbus Roman No9 L" fo:font-size="12pt" fo:font-style="normal" fo:font-weight="normal" officeooo:rsid="009ab5d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6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7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" style:family="text">
      <style:text-properties fo:color="#000000" style:font-name="Nimbus Roman No9 L" fo:font-size="12pt" fo:font-style="normal" fo:font-weight="normal" officeooo:rsid="013136e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9" style:family="text">
      <style:text-properties officeooo:rsid="012cfc33"/>
    </style:style>
    <style:style style:name="T60" style:family="text">
      <style:text-properties officeooo:rsid="013136e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60">66/</text:span>20<text:span text:style-name="T10">19</text:span><text:tab/><text:tab/> <text:s/></text:p>
      <text:p text:style-name="P8">Novo Hamburgo, <text:span text:style-name="T60">6 de março</text:span> de 2<text:span text:style-name="T11">019</text:span>.</text:p>
      <text:p text:style-name="P14"/>
      <text:p text:style-name="P9"/>
      <text:p text:style-name="P10"/>
      <text:p text:style-name="P33">Ao</text:p>
      <text:p text:style-name="P32">Sindilojas</text:p>
      <text:p text:style-name="P32"/>
      <text:p text:style-name="P13">Novo Hamburgo - RS</text:p>
      <text:p text:style-name="P11"/>
      <text:p text:style-name="P19"/>
      <text:p text:style-name="P18"/>
      <text:p text:style-name="P20"/>
      <text:p text:style-name="P21"><text:span text:style-name="T14">Assunto: </text:span><text:span text:style-name="T15">Conv</text:span><text:span text:style-name="T16">ite</text:span><text:span text:style-name="T15"> para participar da </text:span><text:span text:style-name="T20">s</text:span><text:span text:style-name="T15">ess</text:span><text:span text:style-name="T17">ã</text:span><text:span text:style-name="T15">o </text:span><text:span text:style-name="T20">o</text:span><text:span text:style-name="T15">rdinária de </text:span><text:span text:style-name="T24">24</text:span><text:span text:style-name="T21"> de </text:span><text:span text:style-name="T23">julho</text:span><text:span text:style-name="T18"> de </text:span><text:span text:style-name="T15">201</text:span><text:span text:style-name="T22">9</text:span><text:span text:style-name="T19">.</text:span></text:p>
      <text:p text:style-name="P23"/>
      <text:p text:style-name="P24"/>
      <text:p text:style-name="P22"><text:span text:style-name="T6">Senhor</text:span><text:span text:style-name="T9">es</text:span><text:span text:style-name="T7">,</text:span><text:span text:style-name="T8"> </text:span></text:p>
      <text:p text:style-name="P30"/>
      <text:p text:style-name="P34"><text:span text:style-name="T47">Comunicamos que este Legislativo aprovou o Requerimento nº <text:s text:c="31"/></text:span><text:span text:style-name="T52">169</text:span><text:span text:style-name="T47">/201</text:span><text:span text:style-name="T48">9</text:span><text:span text:style-name="T47">, de autoria </text:span><text:span text:style-name="T53">d</text:span><text:span text:style-name="T54">o</text:span><text:span text:style-name="T58">s</text:span><text:span text:style-name="T53"> vereador</text:span><text:span text:style-name="T58">es</text:span><text:span text:style-name="T53"> </text:span><text:span text:style-name="T58">Raul Cassel, Gerson Peteffi, Inspetor Luz e Sergio Hanich</text:span><text:span text:style-name="T56">,</text:span><text:span text:style-name="T57"> </text:span><text:span text:style-name="T47">que </text:span><text:span text:style-name="T49">requer </text:span><text:span text:style-name="T50">que </text:span><text:span text:style-name="T38">Parte do Expediente da Sessão Ordinária d</text:span><text:span text:style-name="T39">e</text:span><text:span text:style-name="T38"> </text:span><text:span text:style-name="T46">24</text:span><text:span text:style-name="T43"> de </text:span><text:span text:style-name="T45">julho</text:span><text:span text:style-name="T44"> de 201</text:span><text:span text:style-name="T43">9</text:span><text:span text:style-name="T38"> </text:span><text:span text:style-name="T39">seja </text:span><text:span text:style-name="T40">em homenagem </text:span><text:span text:style-name="T42">aos 70 anos de atividades do Sindilojas Novo Hamburgo.</text:span></text:p>
      <text:p text:style-name="P28"/>
      <text:p text:style-name="P29"><text:span text:style-name="T25">Assim, convidamos Vossa</text:span><text:span text:style-name="T26">s</text:span><text:span text:style-name="T25"> </text:span><text:span text:style-name="T27">Senhoria</text:span><text:span text:style-name="T26">s</text:span><text:span text:style-name="T28">,</text:span><text:span text:style-name="T29"> </text:span><text:span text:style-name="T28">bem como seus demais convidados</text:span><text:span text:style-name="T27">, </text:span><text:span text:style-name="T25">para participar da referida Sessão, às </text:span><text:span text:style-name="T34">1</text:span><text:span text:style-name="T35">4</text:span><text:span text:style-name="T34">h</text:span><text:span text:style-name="T36">15</text:span><text:span text:style-name="T37">min</text:span><text:span text:style-name="T25">, e </text:span><text:span text:style-name="T30">solicitamos </text:span><text:span text:style-name="T31">a gentileza de </text:span><text:span text:style-name="T30">que, no momento de sua chegada, identifique</text:span><text:span text:style-name="T32">m</text:span><text:span text:style-name="T30">-se junto à </text:span><text:span text:style-name="T33">recepção ou à </text:span><text:span text:style-name="T28">e</text:span><text:span text:style-name="T30">quipe de Cerimonial da Casa.</text:span></text:p>
      <text:p text:style-name="P25"><text:span text:style-name="T12">Atencio</text:span><text:span text:style-name="T13">samente,</text:span></text:p>
      <text:p text:style-name="P31"/>
      <text:p text:style-name="P16"><text:s text:c="61"/></text:p>
      <text:p text:style-name="P26"><text:span text:style-name="T1"><text:s text:c="98"/></text:span><text:span text:style-name="T3"><text:s text:c="11"/></text:span><text:span text:style-name="T5">RAUL CASSEL</text:span><text:span text:style-name="T2"> <text:s text:c="130"/></text:span></text:p>
      <text:p text:style-name="P27"><text:span text:style-name="T1"><text:s text:c="114"/></text:span><text:span text:style-name="T4">Presidente</text:span></text:p>
      <text:p text:style-name="P1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89" meta:character-count="1588" meta:non-whitespace-character-count="9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11T14:21:05"/>
  </office:meta>
</office:document-meta>
</file>