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f907b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4c394" officeooo:paragraph-rsid="00a4c39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4c394" officeooo:paragraph-rsid="00a4c39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4c394" officeooo:paragraph-rsid="00a4c39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9f9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a1c8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a39d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71c142"/>
    </style:style>
    <style:style style:name="T17" style:family="text">
      <style:text-properties officeooo:rsid="027044c0"/>
    </style:style>
    <style:style style:name="T18" style:family="text">
      <style:text-properties officeooo:rsid="003375c0"/>
    </style:style>
    <style:style style:name="T19" style:family="text">
      <style:text-properties officeooo:rsid="005ec244"/>
    </style:style>
    <style:style style:name="T20" style:family="text">
      <style:text-properties officeooo:rsid="0083f257"/>
    </style:style>
    <style:style style:name="T21" style:family="text">
      <style:text-properties officeooo:rsid="0299d4c6"/>
    </style:style>
    <style:style style:name="T22" style:family="text">
      <style:text-properties officeooo:rsid="009f907b"/>
    </style:style>
    <style:style style:name="T23" style:family="text">
      <style:text-properties officeooo:rsid="00a39d9a"/>
    </style:style>
    <style:style style:name="T24" style:family="text">
      <style:text-properties officeooo:rsid="00a4c3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4">72</text:span>/201<text:span text:style-name="T22">9</text:span></text:p>
      <text:p text:style-name="P14"><text:tab/><text:tab/> <text:s text:c="37"/>Novo Hamburgo, <text:span text:style-name="T23">20 de fevereiro de 2019</text:span>.</text:p>
      <text:p text:style-name="P19"/>
      <text:p text:style-name="P15"/>
      <text:p text:style-name="P16"/>
      <text:p text:style-name="P34">Ao Senhor</text:p>
      <text:p text:style-name="P32">Ulisses José da Silva</text:p>
      <text:p text:style-name="P33">Diretor da Guarda Municipal</text:p>
      <text:p text:style-name="P17"/>
      <text:p text:style-name="P17"><text:span text:style-name="T19">Novo Hamburgo –</text:span> RS</text:p>
      <text:p text:style-name="P18"/>
      <text:p text:style-name="P17"/>
      <text:p text:style-name="P24"/>
      <text:p text:style-name="P20"/>
      <text:p text:style-name="P21"/>
      <text:p text:style-name="P22"/>
      <text:p text:style-name="P21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1"/>
      <text:p text:style-name="P23"/>
      <text:p text:style-name="P25"/>
      <text:p text:style-name="P12"><text:span text:style-name="T20">Senhores</text:span>,</text:p>
      <text:p text:style-name="P7"/>
      <text:p text:style-name="P11"><text:span text:style-name="T7">E</text:span><text:span text:style-name="T8">ncaminhamos cópia do Requerimento nº </text:span><text:span text:style-name="T14">113</text:span><text:span text:style-name="T9">/</text:span><text:span text:style-name="T10">201</text:span><text:span text:style-name="T12">9</text:span><text:span text:style-name="T8">, </text:span><text:span text:style-name="T11">de autoria </text:span><text:span text:style-name="T13">d</text:span><text:span text:style-name="T14">a vereadora Patrícia Beck</text:span><text:span text:style-name="T11">, </text:span><text:span text:style-name="T8">que </text:span><text:span text:style-name="T12">requer </text:span><text:span text:style-name="T15">Voto de Pesar pelo falecimento do Senhor Darci Schwartz Bohlke.</text:span></text:p>
      <text:p text:style-name="P9"/>
      <text:p text:style-name="P10">Na oportunidade, <text:span text:style-name="T21">manifestamos</text:span> con<text:span text:style-name="T21">dolências pela lamentável perda,</text:span> em nome desta Casa Legislativa.</text:p>
      <text:p text:style-name="P8"/>
      <text:p text:style-name="P8">Atenciosa<text:span text:style-name="T18">mente.</text:span></text:p>
      <text:p text:style-name="P26"><text:s text:c="12"/></text:p>
      <text:p text:style-name="P27"/>
      <text:p text:style-name="P28"><text:span text:style-name="T16"><text:s text:c="109"/>RAUL CASSEL</text:span> <text:s text:c="130"/></text:p>
      <text:p text:style-name="P28"><text:s text:c="114"/><text:span text:style-name="T17">Presidente</text:span></text:p>
      <text:p text:style-name="P29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19" meta:word-count="138" meta:character-count="1264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