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39d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ce332" officeooo:paragraph-rsid="009ce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88d84" officeooo:paragraph-rsid="00a894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ac6cd7" officeooo:paragraph-rsid="00ac6cd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39d74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39d74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2.505cm" style:auto-text-indent="false"/>
      <style:text-properties style:use-window-font-color="true" style:font-name="Nimbus Roman No9 L" fo:font-size="12pt" officeooo:paragraph-rsid="0035c097" style:font-size-asian="12pt" style:font-size-complex="12pt"/>
    </style:style>
    <style:style style:name="P22" style:family="paragraph" style:parent-style-name="Standard">
      <style:paragraph-properties fo:margin-left="0cm" fo:margin-right="0cm" fo:text-indent="2.505cm" style:auto-text-indent="false"/>
      <style:text-properties style:use-window-font-color="true" style:font-name="Nimbus Roman No9 L" fo:font-size="12pt" officeooo:rsid="000c862a" officeooo:paragraph-rsid="00336110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use-window-font-color="true" style:font-name="Nimbus Roman No9 L" officeooo:rsid="00739d74" officeooo:paragraph-rsid="00739d74"/>
    </style:style>
    <style:style style:name="P24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officeooo:paragraph-rsid="00544669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officeooo:paragraph-rsid="00a943ec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f28d5" officeooo:paragraph-rsid="007f28d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text-autospace="none"/>
      <style:text-properties style:font-name="Nimbus Roman No9 L" fo:font-size="12pt" officeooo:rsid="0089b868" officeooo:paragraph-rsid="008b1efc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c6cd7" officeooo:paragraph-rsid="0091b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88d84" officeooo:paragraph-rsid="00a894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a0b406" style:font-weight-asian="normal" style:font-name-complex="Arial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49e668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Nimbus Roman No9 L" officeooo:rsid="0069e9bb"/>
    </style:style>
    <style:style style:name="T9" style:family="text">
      <style:text-properties style:use-window-font-color="true" style:font-name="Nimbus Roman No9 L" officeooo:rsid="006a8b9d"/>
    </style:style>
    <style:style style:name="T10" style:family="text">
      <style:text-properties style:use-window-font-color="true" style:font-name="Nimbus Roman No9 L" officeooo:rsid="007f28d5"/>
    </style:style>
    <style:style style:name="T11" style:family="text">
      <style:text-properties style:use-window-font-color="true" style:font-name="Nimbus Roman No9 L" fo:font-weight="bold" officeooo:rsid="006a8b9d" style:font-weight-asian="bold" style:font-weight-complex="bold"/>
    </style:style>
    <style:style style:name="T12" style:family="text">
      <style:text-properties style:use-window-font-color="true" style:font-name="Nimbus Roman No9 L" fo:font-weight="bold" officeooo:rsid="00a5f4d9" style:font-weight-asian="bold" style:font-weight-complex="bold"/>
    </style:style>
    <style:style style:name="T13" style:family="text">
      <style:text-properties style:use-window-font-color="true" style:font-name="Nimbus Roman No9 L" fo:font-weight="bold" officeooo:rsid="00ac6cd7" style:font-weight-asian="bold" style:font-weight-complex="bold"/>
    </style:style>
    <style:style style:name="T14" style:family="text">
      <style:text-properties style:use-window-font-color="true" style:font-name="Nimbus Roman No9 L" officeooo:rsid="0087f7a7"/>
    </style:style>
    <style:style style:name="T15" style:family="text">
      <style:text-properties style:use-window-font-color="true" style:font-name="Nimbus Roman No9 L" officeooo:rsid="009679fb"/>
    </style:style>
    <style:style style:name="T16" style:family="text">
      <style:text-properties style:use-window-font-color="true" style:font-name="Nimbus Roman No9 L" fo:font-size="12pt" fo:font-weight="normal" officeooo:rsid="00309190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Nimbus Roman No9 L" fo:font-size="12pt" fo:font-weight="normal" officeooo:rsid="004fb199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Nimbus Roman No9 L" fo:font-size="12pt" fo:font-weight="normal" officeooo:rsid="00386e32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Nimbus Roman No9 L" fo:font-size="12pt" fo:font-weight="normal" officeooo:rsid="00ac6cd7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" officeooo:rsid="00ae9764"/>
    </style:style>
    <style:style style:name="T22" style:family="text">
      <style:text-properties style:use-window-font-color="true" style:font-name="Nimbus Roman No9 L" officeooo:rsid="00afdc7a"/>
    </style:style>
    <style:style style:name="T23" style:family="text">
      <style:text-properties style:use-window-font-color="true" fo:font-weight="normal" officeooo:rsid="0050a545" style:font-weight-asian="normal" style:font-weight-complex="normal"/>
    </style:style>
    <style:style style:name="T24" style:family="text">
      <style:text-properties style:use-window-font-color="true" fo:font-weight="normal" officeooo:rsid="0050fafc" style:font-weight-asian="normal" style:font-weight-complex="normal"/>
    </style:style>
    <style:style style:name="T25" style:family="text">
      <style:text-properties style:use-window-font-color="true" fo:font-weight="normal" officeooo:rsid="005c4d89" style:font-weight-asian="normal" style:font-weight-complex="normal"/>
    </style:style>
    <style:style style:name="T26" style:family="text">
      <style:text-properties style:use-window-font-color="true" fo:font-weight="normal" officeooo:rsid="0043ca7a" style:font-weight-asian="normal" style:font-weight-complex="normal"/>
    </style:style>
    <style:style style:name="T27" style:family="text">
      <style:text-properties style:use-window-font-color="true" fo:font-weight="normal" officeooo:rsid="00391ae6" style:font-weight-asian="normal" style:font-weight-complex="normal"/>
    </style:style>
    <style:style style:name="T28" style:family="text">
      <style:text-properties style:use-window-font-color="true" fo:font-weight="bold" officeooo:rsid="0050fafc" style:font-weight-asian="normal" style:font-weight-complex="normal"/>
    </style:style>
    <style:style style:name="T29" style:family="text">
      <style:text-properties style:use-window-font-color="true" fo:font-weight="bold" officeooo:rsid="00a943ec" style:font-weight-asian="normal" style:font-weight-complex="normal"/>
    </style:style>
    <style:style style:name="T30" style:family="text">
      <style:text-properties style:use-window-font-color="true" fo:font-weight="bold" officeooo:rsid="00ac6cd7" style:font-weight-asian="normal" style:font-weight-complex="normal"/>
    </style:style>
    <style:style style:name="T31" style:family="text">
      <style:text-properties style:use-window-font-color="true" officeooo:rsid="0045921d"/>
    </style:style>
    <style:style style:name="T32" style:family="text">
      <style:text-properties style:use-window-font-color="true" officeooo:rsid="00ac6cd7"/>
    </style:style>
    <style:style style:name="T33" style:family="text">
      <style:text-properties fo:font-weight="bold" officeooo:rsid="00739d74" style:font-weight-asian="bold" style:font-weight-complex="bold"/>
    </style:style>
    <style:style style:name="T34" style:family="text">
      <style:text-properties fo:font-weight="bold" officeooo:rsid="007dbd09" style:font-weight-asian="bold" style:font-weight-complex="bold"/>
    </style:style>
    <style:style style:name="T35" style:family="text">
      <style:text-properties fo:font-weight="bold" officeooo:rsid="008ba96a" style:font-weight-asian="bold" style:font-weight-complex="bold"/>
    </style:style>
    <style:style style:name="T36" style:family="text">
      <style:text-properties fo:font-weight="bold" officeooo:rsid="00a5f4d9" style:font-weight-asian="bold" style:font-weight-complex="bold"/>
    </style:style>
    <style:style style:name="T37" style:family="text">
      <style:text-properties fo:font-weight="bold" officeooo:rsid="00ac6cd7" style:font-weight-asian="bold" style:font-weight-complex="bold"/>
    </style:style>
    <style:style style:name="T38" style:family="text">
      <style:text-properties officeooo:rsid="00739d74"/>
    </style:style>
    <style:style style:name="T39" style:family="text">
      <style:text-properties officeooo:rsid="009ce332"/>
    </style:style>
    <style:style style:name="T40" style:family="text">
      <style:text-properties officeooo:rsid="00a5f4d9"/>
    </style:style>
    <style:style style:name="T41" style:family="text">
      <style:text-properties officeooo:rsid="00a89453"/>
    </style:style>
    <style:style style:name="T42" style:family="text">
      <style:text-properties officeooo:rsid="00ac6c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5">n</text:span>º <text:span text:style-name="T42">81/</text:span>201<text:span text:style-name="T40">9</text:span><text:tab/> <text:s text:c="49"/></text:p>
      <text:p text:style-name="P18">Novo Hamburgo, <text:span text:style-name="T42">20 de março de 2019.</text:span></text:p>
      <text:p text:style-name="P19"/>
      <text:p text:style-name="P15"/>
      <text:p text:style-name="P15"><text:span text:style-name="T39">Ao</text:span> Senho<text:span text:style-name="T41">r</text:span></text:p>
      <text:p text:style-name="P16"><text:span text:style-name="T31">R</text:span><text:span text:style-name="T7">aizer Ferreira</text:span></text:p>
      <text:p text:style-name="P11">Secretário de <text:span text:style-name="T42">Obras, Serviços Urbanos e Viários</text:span></text:p>
      <text:p text:style-name="P28">Centro Administrativo Leopoldo Petry</text:p>
      <text:p text:style-name="P14"><text:span text:style-name="T32">Novo Hamburgo</text:span><text:span text:style-name="T7"> </text:span>– RS</text:p>
      <text:p text:style-name="P17"/>
      <text:p text:style-name="P10"/>
      <text:p text:style-name="P10"><text:span text:style-name="T38">Assunto: </text:span><text:span text:style-name="T33">Convocação para </text:span><text:span text:style-name="T35">a </text:span><text:span text:style-name="T33">Sessão </text:span><text:span text:style-name="T35">Ordinária de</text:span><text:span text:style-name="T33"> </text:span><text:span text:style-name="T37">25</text:span><text:span text:style-name="T35">/</text:span><text:span text:style-name="T36">0</text:span><text:span text:style-name="T37">3</text:span><text:span text:style-name="T34">/201</text:span><text:span text:style-name="T36">9.</text:span></text:p>
      <text:p text:style-name="P9"/>
      <text:p text:style-name="P9"/>
      <text:p text:style-name="P19"/>
      <text:p text:style-name="P21"><text:span text:style-name="T2">Senhor</text:span><text:span text:style-name="T3"> </text:span><text:span text:style-name="T4">Secretário</text:span><text:span text:style-name="T2">,</text:span></text:p>
      <text:p text:style-name="P22"/>
      <text:p text:style-name="P25"><text:span text:style-name="T8">Atendendo ao que dispõe o inciso IX, do Art. 31 da Lei Orgânica Municipal </text:span><text:span text:style-name="T21">e ao Requerimento nº 230/2019, de autoria d</text:span><text:span text:style-name="T22">os</text:span><text:span text:style-name="T21"> vereador</text:span><text:span text:style-name="T22">es</text:span><text:span text:style-name="T21"> Patrícia Beck </text:span><text:span text:style-name="T22">e Enfermeiro Vilmar</text:span><text:span text:style-name="T21">,</text:span><text:span text:style-name="T8"> </text:span><text:span text:style-name="T9">convocamos Vossa Senhoria para </text:span><text:span text:style-name="T10">comparecer </text:span><text:span text:style-name="T15">à</text:span><text:span text:style-name="T9"> Sessão </text:span><text:span text:style-name="T14">Ordinária d</text:span><text:span text:style-name="T9">o </text:span><text:span text:style-name="T11">dia </text:span><text:span text:style-name="T13">25</text:span><text:span text:style-name="T12"> de </text:span><text:span text:style-name="T13">março</text:span><text:span text:style-name="T11"> de 201</text:span><text:span text:style-name="T12">9</text:span><text:span text:style-name="T11">, </text:span><text:span text:style-name="T16">a fim de</text:span><text:span text:style-name="T17"> </text:span><text:span text:style-name="T18">falar sobre </text:span><text:span text:style-name="T20">o Plano de Contingência</text:span><text:span text:style-name="T19">.</text:span></text:p>
      <text:p text:style-name="P27"><text:span text:style-name="T23">Desta forma</text:span><text:span text:style-name="T24">, </text:span><text:span text:style-name="T25">contamos com sua presença na referida</text:span><text:span text:style-name="T26"> </text:span><text:span text:style-name="T24">Sessão, às </text:span><text:span text:style-name="T28">1</text:span><text:span text:style-name="T29">8h </text:span><text:span text:style-name="T30">e 15min</text:span><text:span text:style-name="T27"> </text:span><text:span text:style-name="T23">e solicitamos que, no momento</text:span><text:span text:style-name="T27"> </text:span><text:span text:style-name="T24">de sua chegada, identifique-se junto à recepção da Câmara.</text:span></text:p>
      <text:p text:style-name="P23"/>
      <text:p text:style-name="P24">Atenciosa<text:span text:style-name="T6">mente,</text:span></text:p>
      <text:p text:style-name="P24"/>
      <text:p text:style-name="P13"/>
      <text:p text:style-name="P26"><text:s text:c="9"/><text:span text:style-name="T40">RAUL CASSEL</text:span></text:p>
      <text:p text:style-name="P12"><text:s text:c="67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9cm" svg:height="1.663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2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3-20T15:26:04.746016023</meta:print-date>
    <meta:document-statistic meta:table-count="0" meta:image-count="1" meta:object-count="0" meta:page-count="1" meta:paragraph-count="19" meta:word-count="189" meta:character-count="1263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