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start" style:justify-single-word="false"/>
      <style:text-properties officeooo:rsid="000f80c2" officeooo:paragraph-rsid="00cdd80b"/>
    </style:style>
    <style:style style:name="P2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rsid="000f80c2" officeooo:paragraph-rsid="00cdd80b"/>
    </style:style>
    <style:style style:name="P3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imbus Roman No9 L" fo:font-size="12pt" officeooo:rsid="000f80c2" officeooo:paragraph-rsid="00cdd80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cdd80b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cf11b3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cdd80b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officeooo:paragraph-rsid="00cdd80b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rsid="00f948e0" officeooo:paragraph-rsid="00cdd80b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Arial1" fo:font-size="12pt" fo:letter-spacing="normal" fo:language="pt" fo:country="BR" fo:font-style="normal" fo:font-weight="normal" officeooo:rsid="000f80c2" officeooo:paragraph-rsid="00cdd80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text-line-through-style="none" style:text-line-through-type="none" officeooo:rsid="00cf11b3" officeooo:paragraph-rsid="00d23729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 style:shadow="none"/>
      <style:text-properties fo:color="#000000" style:font-name="Nimbus Roman No9 L" fo:font-size="14pt" fo:language="pt" fo:country="BR" fo:font-weight="normal" officeooo:rsid="002fba84" officeooo:paragraph-rsid="00cdd80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Nimbus Roman No9 L" fo:font-size="12pt" fo:font-weight="bold" officeooo:rsid="000f80c2" officeooo:paragraph-rsid="00cdd8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bold" officeooo:rsid="000f80c2" officeooo:paragraph-rsid="00cdd80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99cm" loext:contextual-spacing="false" fo:line-height="10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da569b" officeooo:paragraph-rsid="00da569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da0b5f" style:font-size-asian="7pt" style:font-weight-asian="bold" style:font-size-complex="8pt" style:font-weight-complex="bold"/>
    </style:style>
    <style:style style:name="P18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2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f20b22" style:font-weight-asian="normal" style:font-weight-complex="normal"/>
    </style:style>
    <style:style style:name="T3" style:family="text">
      <style:text-properties fo:font-weight="normal" officeooo:rsid="00f49dab" style:font-weight-asian="normal" style:font-weight-complex="normal"/>
    </style:style>
    <style:style style:name="T4" style:family="text">
      <style:text-properties fo:font-weight="normal" officeooo:rsid="004d55c9" style:font-weight-asian="normal" style:font-weight-complex="normal"/>
    </style:style>
    <style:style style:name="T5" style:family="text">
      <style:text-properties fo:font-weight="normal" officeooo:rsid="002f31bd" style:font-weight-asian="normal" style:font-weight-complex="normal"/>
    </style:style>
    <style:style style:name="T6" style:family="text">
      <style:text-properties fo:font-weight="normal" officeooo:rsid="00cdd80b" style:font-weight-asian="normal" style:font-weight-complex="normal"/>
    </style:style>
    <style:style style:name="T7" style:family="text">
      <style:text-properties fo:font-variant="normal" fo:text-transform="none" style:use-window-font-color="true" fo:letter-spacing="normal" fo:language="pt" fo:country="BR" fo:font-style="normal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82c79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844484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13847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8dbb2b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5b0e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Nimbus Roman No9 L1" fo:font-size="12pt" fo:letter-spacing="normal" fo:font-style="normal" fo:font-weight="normal" officeooo:rsid="00f6f41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style:font-name="Nimbus Roman No9 L1" fo:font-size="12pt" fo:letter-spacing="normal" fo:font-style="normal" fo:font-weight="normal" officeooo:rsid="00f80dc8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f948e0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afe9b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Nimbus Roman No9 L1" fo:font-size="12pt" fo:letter-spacing="normal" fo:font-style="normal" fo:font-weight="normal" officeooo:rsid="00cf11b3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Nimbus Roman No9 L1" fo:font-size="12pt" fo:letter-spacing="normal" fo:font-style="normal" fo:font-weight="normal" officeooo:rsid="00d47c4f" style:font-size-asian="12pt" style:font-weight-asian="bold" style:font-size-complex="12pt" style:font-weight-complex="bold"/>
    </style:style>
    <style:style style:name="T20" style:family="text">
      <style:text-properties fo:font-variant="normal" fo:text-transform="none" fo:color="#000000" style:font-name="Nimbus Roman No9 L1" fo:letter-spacing="normal" fo:font-style="normal" fo:font-weight="normal" officeooo:rsid="0082c790" style:font-weight-asian="normal" style:font-weight-complex="normal"/>
    </style:style>
    <style:style style:name="T21" style:family="text">
      <style:text-properties fo:font-variant="normal" fo:text-transform="none" fo:color="#000000" style:font-name="Nimbus Roman No9 L1" fo:letter-spacing="normal" fo:font-style="normal" fo:font-weight="normal" officeooo:rsid="0088e50d" style:font-weight-asian="normal" style:font-weight-complex="normal"/>
    </style:style>
    <style:style style:name="T22" style:family="text">
      <style:text-properties fo:font-variant="normal" fo:text-transform="none" fo:color="#000000" style:font-name="Nimbus Roman No9 L1" fo:letter-spacing="normal" fo:font-style="normal" fo:font-weight="normal" officeooo:rsid="00406f8c" style:font-weight-asian="normal" style:font-weight-complex="normal"/>
    </style:style>
    <style:style style:name="T23" style:family="text">
      <style:text-properties fo:font-variant="normal" fo:text-transform="none" fo:color="#000000" style:font-name="Nimbus Roman No9 L1" fo:letter-spacing="normal" fo:font-style="normal" fo:font-weight="normal" officeooo:rsid="00852f93" style:font-weight-asian="normal" style:font-weight-complex="normal"/>
    </style:style>
    <style:style style:name="T24" style:family="text">
      <style:text-properties fo:font-variant="normal" fo:text-transform="none" fo:color="#000000" style:font-name="Nimbus Roman No9 L1" fo:letter-spacing="normal" fo:font-style="normal" fo:font-weight="normal" officeooo:rsid="008a3101" style:font-weight-asian="normal" style:font-weight-complex="normal"/>
    </style:style>
    <style:style style:name="T25" style:family="text">
      <style:text-properties fo:font-variant="normal" fo:text-transform="none" fo:color="#000000" style:font-name="Nimbus Roman No9 L1" fo:letter-spacing="normal" fo:font-style="normal" fo:font-weight="normal" officeooo:rsid="00d96f69" style:font-weight-asian="normal" style:font-weight-complex="normal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431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16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085d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237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47c4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d23729" style:font-name-asian="Calibri" style:font-size-asian="12pt" style:language-asian="en" style:country-asian="US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fo:font-variant="normal" fo:text-transform="none" style:font-name="Nimbus Roman No9 L1" fo:letter-spacing="normal" fo:font-style="normal" fo:font-weight="normal" officeooo:rsid="0082c790" style:font-weight-asian="normal" style:font-weight-complex="normal"/>
    </style:style>
    <style:style style:name="T34" style:family="text">
      <style:text-properties fo:font-variant="normal" fo:text-transform="none" style:font-name="Nimbus Roman No9 L1" fo:letter-spacing="normal" fo:font-style="normal" fo:font-weight="normal" officeooo:rsid="00265573" style:font-weight-asian="bold" style:font-weight-complex="bold"/>
    </style:style>
    <style:style style:name="T35" style:family="text">
      <style:text-properties fo:font-variant="normal" fo:text-transform="none" style:font-name="Nimbus Roman No9 L1" fo:letter-spacing="normal" fo:font-style="normal" fo:font-weight="normal" officeooo:rsid="008dbb2b" style:font-weight-asian="bold" style:font-weight-complex="bold"/>
    </style:style>
    <style:style style:name="T36" style:family="text">
      <style:text-properties fo:font-variant="normal" fo:text-transform="none" style:font-name="Nimbus Roman No9 L1" fo:letter-spacing="normal" fo:font-style="normal" fo:font-weight="normal" officeooo:rsid="008e96ec" style:font-weight-asian="bold" style:font-weight-complex="bold"/>
    </style:style>
    <style:style style:name="T37" style:family="text">
      <style:text-properties fo:font-variant="normal" fo:text-transform="none" style:font-name="Nimbus Roman No9 L1" fo:letter-spacing="normal" fo:font-style="normal" fo:font-weight="normal" officeooo:rsid="00f6f41d" style:font-weight-asian="bold" style:font-weight-complex="bold"/>
    </style:style>
    <style:style style:name="T38" style:family="text">
      <style:text-properties fo:font-variant="normal" fo:text-transform="none" style:font-name="Nimbus Roman No9 L1" fo:letter-spacing="normal" fo:font-style="normal" fo:font-weight="normal" officeooo:rsid="00cf11b3" style:font-weight-asian="bold" style:font-weight-complex="bold"/>
    </style:style>
    <style:style style:name="T39" style:family="text">
      <style:text-properties fo:font-variant="normal" fo:text-transform="none" style:font-name="Nimbus Roman No9 L1" fo:letter-spacing="normal" fo:font-style="normal" fo:font-weight="normal" officeooo:rsid="00d96f69" style:font-weight-asian="bold" style:font-weight-complex="bold"/>
    </style:style>
    <style:style style:name="T40" style:family="text">
      <style:text-properties style:font-name="Nimbus Roman No9 L1" fo:font-size="12pt" style:font-size-asian="12pt" style:font-size-complex="12pt"/>
    </style:style>
    <style:style style:name="T41" style:family="text">
      <style:text-properties fo:color="#000000" style:font-name="Nimbus Roman No9 L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Nimbus Roman No9 L1" fo:font-size="12pt" fo:font-weight="normal" officeooo:rsid="008b3cdc" style:font-size-asian="12pt" style:font-weight-asian="normal" style:font-size-complex="12pt" style:font-weight-complex="normal"/>
    </style:style>
    <style:style style:name="T43" style:family="text">
      <style:text-properties fo:color="#000000" style:font-name="Nimbus Roman No9 L1" fo:font-size="12pt" fo:font-weight="normal" officeooo:rsid="007fe56f" style:font-size-asian="12pt" style:font-weight-asian="normal" style:font-size-complex="12pt" style:font-weight-complex="normal"/>
    </style:style>
    <style:style style:name="T44" style:family="text">
      <style:text-properties fo:color="#000000" style:font-name="Nimbus Roman No9 L1" fo:font-size="12pt" fo:font-weight="normal" officeooo:rsid="0080f9e8" style:font-size-asian="12pt" style:font-weight-asian="normal" style:font-size-complex="12pt" style:font-weight-complex="normal"/>
    </style:style>
    <style:style style:name="T45" style:family="text">
      <style:text-properties fo:color="#000000" style:font-name="Nimbus Roman No9 L1" fo:font-size="12pt" fo:font-weight="normal" officeooo:rsid="0082c790" style:font-size-asian="12pt" style:font-weight-asian="normal" style:font-size-complex="12pt" style:font-weight-complex="normal"/>
    </style:style>
    <style:style style:name="T46" style:family="text">
      <style:text-properties fo:color="#000000" style:font-name="Nimbus Roman No9 L1" fo:font-size="12pt" fo:font-weight="normal" officeooo:rsid="00cdd80b" style:font-size-asian="12pt" style:font-weight-asian="normal" style:font-size-complex="12pt" style:font-weight-complex="normal"/>
    </style:style>
    <style:style style:name="T47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language="pt" fo:country="BR" fo:font-weight="normal" officeooo:rsid="004d55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none"/>
    </style:style>
    <style:style style:name="T51" style:family="text">
      <style:text-properties officeooo:rsid="00da0b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JUSTIFICATIVA </text:span></text:p>
      <text:p text:style-name="P13"><text:span text:style-name="T7"/></text:p>
      <text:p text:style-name="P14"><text:span text:style-name="T7">Senhores vereadores,</text:span></text:p>
      <text:p text:style-name="P14"><text:span text:style-name="T7">Senhoras vereadoras,</text:span></text:p>
      <text:p text:style-name="P1"/>
      <text:p text:style-name="P2"><text:tab/><text:tab/><text:span text:style-name="T41">Este projeto tem o objetivo de banir a utilização de canudos de plástico convencionais </text:span><text:span text:style-name="T42">no município de Novo Hamburgo</text:span><text:span text:style-name="T41">, </text:span><text:span text:style-name="T43">visto que em sua maioria,</text:span><text:span text:style-name="T41"> não são reciclados, e, portanto são </text:span><text:span text:style-name="T43">causadores de um alto índice de poluição no ecossistema marinho</text:span><text:span text:style-name="T41">. </text:span><text:span text:style-name="T43">Os canudos plásticos, </text:span><text:span text:style-name="T44">embora aparentem inofensivos, têm a vida útil de apenas alguns minutos </text:span><text:span text:style-name="T45">e geralmente </text:span><text:span text:style-name="T46">são</text:span><text:span text:style-name="T45"> descartados a cada utilização</text:span><text:span text:style-name="T44">, </text:span><text:span text:style-name="T46">podendo</text:span><text:span text:style-name="T44"> levar mais de 400 anos para se de</text:span><text:span text:style-name="T45">compor, gerando acumulo de resíduos nos oceanos e </text:span><text:span text:style-name="T46">nas </text:span><text:span text:style-name="T45">costas marítimas. </text:span></text:p>
      <text:p text:style-name="P4"><text:span text:style-name="T8">A grande discussão acerca deste assunto, surgiu após a </text:span><text:span text:style-name="T9">grande repercussão</text:span><text:span text:style-name="T8"> de um vídeo </text:span><text:span text:style-name="T9">onde</text:span><text:span text:style-name="T8"> mostra </text:span><text:span text:style-name="T9">pesquisadores fazendo a </text:span><text:span text:style-name="T8">retirada de um canudo plástico </text:span><text:span text:style-name="T9">preso n</text:span><text:span text:style-name="T8">a narina de uma tartaruga </text:span><text:span text:style-name="T9">marinha, evidenciando o sofrimento animal causado por ações humanas.</text:span><text:span text:style-name="T8"> (Fonte: </text:span><text:span text:style-name="T10">http://g1.globo.com/natureza/noticia/2015/08/em-video-tartaruga-marinha-tem-canudo-arrancado-da-narina.html</text:span><text:span text:style-name="T8">).</text:span></text:p>
      <text:p text:style-name="P6"><text:span text:style-name="T20">Segundo </text:span><text:span text:style-name="T21">a revista Time</text:span><text:span text:style-name="T22">, cientistas estimam que </text:span><text:span text:style-name="T21">há cerca de </text:span><text:span text:style-name="T22">437 milhões a 8,3 bilhões de canudos plásticos nos litorais ao redor do mundo </text:span><text:span text:style-name="T21">e essa estimativa é</text:span><text:span text:style-name="T22"> uma pequena porcentagem dos mais de 8 (oito) milhões de toneladas de plástico </text:span><text:span text:style-name="T21">que </text:span><text:span text:style-name="T22">vão parar nos oceanos anualmente, ocasionando a morte de um milhão de aves marinhas e 100 mil an</text:span><text:span text:style-name="T23">imais</text:span><text:span text:style-name="T22"> marinh</text:span><text:span text:style-name="T23">os</text:span><text:span text:style-name="T22"> todo ano. </text:span><text:span text:style-name="T23">(</text:span><text:span text:style-name="T22">Fonte: </text:span><text:span text:style-name="T24">http://money.com/money/5343736/how-many-plastic-straws-used-every-day/</text:span><text:span text:style-name="T23">). Esses materiais plásticos, são comumente confundidos com alimentos por esses animais, e uma vez alojados em seus organismos, a excreta é quase que impossível e sua ret</text:span><text:span text:style-name="T25">i</text:span><text:span text:style-name="T23">rada se dá somente quando, já muito debilitados, os animais chegam à costa ou são encontrados por pesquisadores. </text:span></text:p>
      <text:p text:style-name="P7"><text:span text:style-name="T33">Banir o uso dos canudinhos é um importante passo para diminuir a </text:span><text:span text:style-name="T34">poluição dos mares e promover a proteção de todo o ecossistema marinho. </text:span></text:p>
      <text:p text:style-name="P7"><text:span text:style-name="T33">Países como a Índia, </text:span><text:span text:style-name="T35">Bélgica, Costa Rica, França, Indonésia, Noruega, Panamá, Santa Lúcia, Serra Leoa e Uruguai e mais recentemente Taiwan, já baniram ou reduziram consideravelmente o uso de canudinhos p</text:span><text:span text:style-name="T36">lástico</text:span><text:span text:style-name="T35">s. Recentemente, o Parlamento europeu aprovou a proposta para banir, até 2021 em todos os países da União Europeia, itens de uso único como canudos, cotonetes e talheres feitos de plástico, por já existirem alternativas biodegradáveis para esses materiais. Segundo relatório da ONU, proibições semelhantes tramitam em mais de 60 países.</text:span></text:p>
      <text:p text:style-name="P4"><text:span text:style-name="T12">A </text:span><text:span text:style-name="T13">campanha também já teve iniciativa de grandes redes de fast food como: Mc Donalds, Burger King e Subway, </text:span><text:span text:style-name="T14">que deixaram de </text:span><text:span text:style-name="T37">entregar proativamente canudos e tampas de plástico aos clientes, e quando estes materiais são solicitados, são entregues opções biodegradáveis (a substituição tem sido de forma gradativa, podendo haver </text:span><text:span text:style-name="T38">ainda </text:span><text:span text:style-name="T37">em algumas lojas a distribuição do canudos plástico</text:span><text:span text:style-name="T39">s</text:span><text:span text:style-name="T37">).</text:span><text:span text:style-name="T13"> </text:span><text:span text:style-name="T14">A rede Bob’s oferece canudos comestíveis. </text:span></text:p>
      <text:p text:style-name="P5"><text:span text:style-name="T15">A Nestlé, grande empresa do ramo alimentício também aderiu à causa. Em </text:span><text:soft-page-break/><text:span text:style-name="T15">parceria com o Projeto Tamar, lançou a campanha #jogapradentro, que incentiva os consumidores </text:span><text:span text:style-name="T18">da bebida ‘Nescau Prontinho’ </text:span><text:span text:style-name="T15">a empurrar o canud</text:span><text:span text:style-name="T18">inho</text:span><text:span text:style-name="T15"> para dentro da embalagem após o consumo, a fim de que </text:span><text:span text:style-name="T18">o canudo chegue corretamente na cadeia de reciclagem</text:span><text:span text:style-name="T15">, evitando </text:span><text:span text:style-name="T16">a eliminação em mares, oceanos e rios</text:span><text:span text:style-name="T15">. </text:span><text:span text:style-name="T16">Outra iniciativa da empresa é a retirada dos canudos</text:span><text:span text:style-name="T15"> plásticos </text:span><text:span text:style-name="T16">d</text:span><text:span text:style-name="T18">es</text:span><text:span text:style-name="T16">s</text:span><text:span text:style-name="T18">as</text:span><text:span text:style-name="T16"> embalagens</text:span><text:span text:style-name="T15">, </text:span><text:span text:style-name="T16">de forma gradual</text:span><text:span text:style-name="T15">, </text:span><text:span text:style-name="T16">e a substituição</text:span><text:span text:style-name="T15"> pelo</text:span><text:span text:style-name="T16">s</text:span><text:span text:style-name="T15"> de material biodegradável. </text:span><text:span text:style-name="T16">De acordo com a empresa, a</text:span><text:span text:style-name="T15"> troca representará menos 4 milhões de canudos plásticos no mercado. A meta é que a substituição total seja feita até 2025.</text:span></text:p>
      <text:p text:style-name="P8"><text:span text:style-name="T15">N</text:span><text:span text:style-name="T11">o ano de 2018, este projeto foi apresentado ao Executivo em forma de sugestão, </text:span><text:span text:style-name="T19">onde</text:span><text:span text:style-name="T11"> </text:span><text:span text:style-name="T19">obtivemos</text:span><text:span text:style-name="T11"> o parecer favorável do Secretário de Meio Ambiente, </text:span><text:span text:style-name="T19">que</text:span><text:span text:style-name="T17"> diz:</text:span></text:p>
      <text:p text:style-name="P4"><text:span text:style-name="T17">“</text:span><text:span text:style-name="T16">Considerando </text:span><text:span text:style-name="T40">ainda que os canudos plásticos não voltam para a <text:s/>cadeia produtiva, não economizam recursos naturais tão pouco tem valor comercial e em se tratando de resíduo leve, na maioria das vezes não chega a <text:s/>correta destinação final como "rejeito" a SEMAM é <text:s/>favorável a <text:s/>proibição do referido material”.</text:span></text:p>
      <text:p text:style-name="P10"><text:span text:style-name="T27">A </text:span><text:span text:style-name="T26">nível nacional, cidades </text:span><text:span text:style-name="T28">como</text:span><text:span text:style-name="T26"> </text:span><text:span text:style-name="T28">Rio de Janeiro, São Paulo, Distrito Federal, </text:span><text:span text:style-name="T26">Porto Alegre, </text:span><text:span text:style-name="T29">Pelotas, </text:span><text:span text:style-name="T28">Rio Grande, Santa </text:span><text:span text:style-name="T31">M</text:span><text:span text:style-name="T28">aria, </text:span><text:span text:style-name="T29">entre outras, </text:span><text:span text:style-name="T31">já sancionaram leis como esta</text:span><text:span text:style-name="T29">. </text:span><text:span text:style-name="T30">Portanto, c</text:span><text:span text:style-name="T32">om base nos fundamentos e precedentes expostos, cabe propor o Projeto de Lei em questão, solicitando aos nobres pares para deliberarem pela sua aprovação.</text:span></text:p>
      <text:p text:style-name="P9"/>
      <text:p text:style-name="P7"><text:span text:style-name="T1">Novo Hamburgo, </text:span><text:span text:style-name="T2">1</text:span><text:span text:style-name="T6">9</text:span><text:span text:style-name="T4"> </text:span><text:span text:style-name="T5">de </text:span><text:span text:style-name="T3">março</text:span><text:span text:style-name="T1"> de 201</text:span><text:span text:style-name="T3">9</text:span><text:span text:style-name="T1">.</text:span></text:p>
      <text:p text:style-name="P7"/>
      <text:p text:style-name="P3"><text:span text:style-name="T47">Vereador </text:span><text:span text:style-name="T48">Enfermeiro Vilmar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officeooo:rsid="00788642" officeooo:paragraph-rsid="00da0b5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da0b5f" style:font-size-asian="6pt" style:font-size-complex="6pt"/>
    </style:style>
    <style:style style:name="MT1" style:family="text">
      <style:text-properties officeooo:rsid="00da0b5f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JUSTIFICATIVA DO PROJETO DE LEI Nº <text:span text:style-name="MT1">1</text:span>7/201<text:span text:style-name="MT1">9</text:span>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3-19T17:12:02.297750561</dc:date>
    <meta:editing-duration>PT12H39M5S</meta:editing-duration>
    <meta:editing-cycles>172</meta:editing-cycles>
    <meta:generator>LibreOffice/5.2.7.2$Linux_X86_64 LibreOffice_project/20m0$Build-2</meta:generator>
    <meta:print-date>2019-03-19T17:12:11.599655927</meta:print-date>
    <meta:document-statistic meta:table-count="0" meta:image-count="1" meta:object-count="0" meta:page-count="2" meta:paragraph-count="22" meta:word-count="726" meta:character-count="4694" meta:non-whitespace-character-count="3975"/>
  </office:meta>
</office:document-meta>
</file>