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19d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2567b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78e34f" officeooo:paragraph-rsid="0078e3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7c84e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ea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30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b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076582b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795165" style:font-name-asian="Times New Roman" style:language-asian="pt" style:country-asian="BR" style:language-complex="pt" style:country-complex="BR"/>
    </style:style>
    <style:style style:name="T9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700590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3" style:family="text">
      <style:text-properties officeooo:rsid="003f6808"/>
    </style:style>
    <style:style style:name="T14" style:family="text">
      <style:text-properties officeooo:rsid="006e2178"/>
    </style:style>
    <style:style style:name="T15" style:family="text">
      <style:text-properties officeooo:rsid="00700590"/>
    </style:style>
    <style:style style:name="T16" style:family="text">
      <style:text-properties officeooo:rsid="0076582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bb2f4" style:font-weight-asian="normal" style:font-weight-complex="normal"/>
    </style:style>
    <style:style style:name="T19" style:family="text">
      <style:text-properties officeooo:rsid="007951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6">84</text:span>/201<text:span text:style-name="T14">9</text:span><text:tab/> <text:s text:c="34"/></text:p>
      <text:p text:style-name="P6"><text:s text:c="2"/><text:span text:style-name="T1"><text:s text:c="2"/></text:span>Novo Hamburgo, <text:span text:style-name="T16">20 de março</text:span> de 201<text:span text:style-name="T14">9</text:span>.</text:p>
      <text:p text:style-name="P7"/>
      <text:p text:style-name="P7"/>
      <text:p text:style-name="P7"/>
      <text:p text:style-name="P20"><text:span text:style-name="T18">À </text:span><text:span text:style-name="T17">Patronagem</text:span></text:p>
      <text:p text:style-name="P20">CTG Porteira Velha</text:p>
      <text:p text:style-name="P9"><text:span text:style-name="T12">Novo Hamburgo</text:span><text:span text:style-name="T11"> –</text:span><text:span text:style-name="T9"> </text:span><text:span text:style-name="T10">RS</text:span></text:p>
      <text:p text:style-name="P7"/>
      <text:p text:style-name="P7"/>
      <text:p text:style-name="P7"/>
      <text:p text:style-name="P8"/>
      <text:p text:style-name="P16"><text:span text:style-name="T13">Senhores</text:span>,</text:p>
      <text:p text:style-name="P17"/>
      <text:p text:style-name="P21">Comunicamos que o <text:span text:style-name="T16">V</text:span>ereador <text:span text:style-name="T16">Gerson Peteffi</text:span> é o representante da Câmara Municipal de Novo Hamburgo <text:span text:style-name="T19">no evento Penha com Apresentações Artísticas, em comemoração a</text:span><text:span text:style-name="T7">os 52 de fundação do CTG Porteira Velha, </text:span><text:span text:style-name="T8">a realizar-se no dia 22 de março de 2019.</text:span></text:p>
      <text:p text:style-name="P18"/>
      <text:p text:style-name="P19">Atenciosamente,</text:p>
      <text:p text:style-name="P14"/>
      <text:p text:style-name="P15"/>
      <text:p text:style-name="P12"><text:tab/><text:tab/><text:tab/><text:tab/><text:tab/><text:tab/></text:p>
      <text:p text:style-name="P13"><text:tab/><text:tab/><text:tab/><text:tab/><text:tab/><text:tab/><text:span text:style-name="T15">RAUL CASSEL</text:span></text:p>
      <text:p text:style-name="P12"><text:tab/><text:tab/><text:tab/><text:tab/> <text:s text:c="22"/>Presidente</text:p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0T09:36:49.366755098</dc:date>
    <dc:language>pt-BR</dc:language>
    <meta:editing-cycles>87</meta:editing-cycles>
    <meta:editing-duration>PT7H2M2S</meta:editing-duration>
    <meta:printed-by>Raquel Silva</meta:printed-by>
    <meta:print-date>2015-04-01T14:18:01</meta:print-date>
    <dc:creator>Raquel Silva</dc:creator>
    <meta:document-statistic meta:table-count="0" meta:image-count="1" meta:object-count="0" meta:page-count="1" meta:paragraph-count="16" meta:word-count="131" meta:character-count="850" meta:non-whitespace-character-count="6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