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d7167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71678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71678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71678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0f80c2" officeooo:paragraph-rsid="00c69dd1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1.499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56d582" officeooo:paragraph-rsid="00c69d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c69dd1" style:font-weight-asian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officeooo:paragraph-rsid="00c69dd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.799cm" style:auto-text-indent="false" style:page-number="auto" fo:background-color="transparent" style:writing-mode="page"/>
      <style:text-properties fo:color="#000000" style:font-name="Nimbus Roman No9 L1" officeooo:rsid="0109694b" officeooo:paragraph-rsid="00c69dd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.799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10b3990" officeooo:paragraph-rsid="00c69dd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.799cm" style:auto-text-indent="false" fo:background-color="transparent" style:writing-mode="page"/>
      <style:text-properties fo:color="#000000" style:font-name="Nimbus Roman No9 L1" officeooo:rsid="010b3990" officeooo:paragraph-rsid="00c69dd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color="#000000" style:font-name="Nimbus Roman No9 L1" fo:font-size="12pt" fo:font-weight="normal" officeooo:paragraph-rsid="00c69dd1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writing-mode="page"/>
      <style:text-properties fo:color="#000000" style:font-name="Nimbus Roman No9 L1" fo:font-weight="normal" officeooo:rsid="00ae858f" officeooo:paragraph-rsid="00ae858f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 style:writing-mode="page"/>
      <style:text-properties fo:color="#000000" style:font-name="Nimbus Roman No9 L1" fo:font-size="12pt" fo:font-weight="normal" officeooo:rsid="00ae858f" officeooo:paragraph-rsid="00ae858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writing-mode="page"/>
      <style:text-properties fo:color="#000000" style:font-name="Nimbus Roman No9 L1" officeooo:paragraph-rsid="00c69dd1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Nimbus Roman No9 L1" officeooo:paragraph-rsid="00c69dd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Nimbus Roman No9 L1" fo:font-weight="normal" officeooo:paragraph-rsid="00c69dd1" style:font-weight-asian="normal" style:font-weight-complex="normal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color="#000000" style:font-name="Nimbus Roman No9 L1" fo:font-weight="normal" officeooo:paragraph-rsid="00c69dd1" style:font-weight-asian="normal" style:font-weight-complex="normal"/>
    </style:style>
    <style:style style:name="T1" style:family="text">
      <style:text-properties officeooo:rsid="00165ca0"/>
    </style:style>
    <style:style style:name="T2" style:family="text">
      <style:text-properties officeooo:rsid="0036c077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" fo:font-size="12pt" officeooo:rsid="009b603b" style:font-size-asian="12pt" style:font-size-complex="12pt"/>
    </style:style>
    <style:style style:name="T8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0f80c2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0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10b399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9b603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10cf80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letter-spacing="normal" fo:font-style="normal" officeooo:rsid="010b53a4" style:font-weight-asian="normal" style:font-name-complex="Arial" style:font-weight-complex="normal" loext:padding="0cm" loext:border="none"/>
    </style:style>
    <style:style style:name="T15" style:family="text">
      <style:text-properties fo:font-variant="normal" fo:text-transform="none" fo:letter-spacing="normal" fo:font-style="normal" officeooo:rsid="010cf80d" style:font-weight-asian="normal" style:font-name-complex="Arial" style:font-weight-complex="normal" loext:padding="0cm" loext:border="none"/>
    </style:style>
    <style:style style:name="T16" style:family="text">
      <style:text-properties fo:font-variant="normal" fo:text-transform="none" fo:letter-spacing="normal" fo:font-style="normal" loext:padding="0cm" loext:border="none"/>
    </style:style>
    <style:style style:name="T17" style:family="text">
      <style:text-properties fo:font-variant="normal" fo:text-transform="none" fo:letter-spacing="normal" fo:font-style="normal" officeooo:rsid="010b53a4" loext:padding="0cm" loext:border="none"/>
    </style:style>
    <style:style style:name="T18" style:family="text">
      <style:text-properties fo:font-variant="normal" fo:text-transform="none" fo:letter-spacing="normal" fo:font-style="normal" officeooo:rsid="010cf80d" loext:padding="0cm" loext:border="none"/>
    </style:style>
    <style:style style:name="T19" style:family="text">
      <style:text-properties officeooo:rsid="000f80c2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5c8a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09694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b603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0b53a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03477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06a4e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0b399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aece4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0cf80d" style:font-size-asian="12pt" style:font-weight-asian="normal" style:font-size-complex="12pt" style:font-weight-complex="normal"/>
    </style:style>
    <style:style style:name="T30" style:family="text">
      <style:text-properties fo:font-size="12pt" officeooo:rsid="009b603b" style:font-size-asian="12pt" style:font-name-complex="Arial" style:font-size-complex="12pt"/>
    </style:style>
    <style:style style:name="T31" style:family="text">
      <style:text-properties fo:font-size="12pt" officeooo:rsid="00ab57db" style:font-size-asian="12pt" style:font-name-complex="Arial" style:font-size-complex="12pt"/>
    </style:style>
    <style:style style:name="T32" style:family="text">
      <style:text-properties fo:font-size="12pt" officeooo:rsid="00aca6c8" style:font-size-asian="12pt" style:font-name-complex="Arial" style:font-size-complex="12pt"/>
    </style:style>
    <style:style style:name="T33" style:family="text">
      <style:text-properties fo:font-size="12pt" officeooo:rsid="009b603b" style:font-size-asian="12pt" style:font-size-complex="12pt"/>
    </style:style>
    <style:style style:name="T34" style:family="text">
      <style:text-properties fo:font-size="12pt" officeooo:rsid="00ab57db" style:font-size-asian="12pt" style:font-size-complex="12pt"/>
    </style:style>
    <style:style style:name="T35" style:family="text">
      <style:text-properties fo:font-size="12pt" officeooo:rsid="00ae858f" style:font-size-asian="12pt" style:font-size-complex="12pt"/>
    </style:style>
    <style:style style:name="T36" style:family="text">
      <style:text-properties fo:font-size="12pt" officeooo:rsid="00c69dd1" style:font-size-asian="12pt" style:font-size-complex="12pt"/>
    </style:style>
    <style:style style:name="T37" style:family="text">
      <style:text-properties fo:font-size="12pt" officeooo:rsid="00b48fdf" style:font-size-asian="12pt" style:font-size-complex="12pt"/>
    </style:style>
    <style:style style:name="T38" style:family="text">
      <style:text-properties fo:color="#000000"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39" style:family="text">
      <style:text-properties officeooo:rsid="010b53a4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<text:s text:c="5"/></text:span><text:span text:style-name="T9">JUSTIFICATIVA </text:span></text:p>
      <text:p text:style-name="P8"/>
      <text:p text:style-name="P11"><text:span text:style-name="T19"><text:tab/><text:tab/></text:span><text:span text:style-name="T8"><text:tab/></text:span><text:span text:style-name="T38">Senhor Presidente,<text:tab/></text:span></text:p>
      <text:p text:style-name="P9"><text:tab/><text:tab/><text:tab/>Senhores Vereadores,</text:p>
      <text:p text:style-name="P18"><text:span text:style-name="T21"><text:tab/><text:tab/><text:tab/></text:span><text:span text:style-name="T22">A presente proposição tem por objetivo alterar os dispositivos constantes dos arts. 13, 14 e 33 na </text:span><text:span text:style-name="T21">Lei Municipal nº 2.519 de 3 de janeiro de 2013, </text:span><text:span text:style-name="T22">proporcionando a mesma maior clareza, objetividade e efetividade.</text:span><text:span text:style-name="T23"> </text:span></text:p>
      <text:p text:style-name="P19"><text:span text:style-name="T23"><text:tab/><text:tab/><text:tab/></text:span><text:span text:style-name="T22">As referidas</text:span><text:span text:style-name="T23"> alterações </text:span><text:span text:style-name="T22">se fazem</text:span><text:span text:style-name="T23"> necessárias </text:span><text:span text:style-name="T24">para</text:span><text:span text:style-name="T22"> </text:span><text:span text:style-name="T23"><text:s/>ajustar o texto da Lei Municipal, </text:span><text:span text:style-name="T25">de forma a permitir sua ef</text:span><text:span text:style-name="T22">icácia, bem como e principalmente</text:span><text:span text:style-name="T25"> </text:span><text:span text:style-name="T24">corrigir inconsistências</text:span><text:span text:style-name="T22">, seja por remissão a</text:span><text:span text:style-name="T25"> normativos desatualizados, </text:span><text:span text:style-name="T22">seja por flagrante</text:span><text:span text:style-name="T26"> erro </text:span><text:span text:style-name="T22">material, ao mencionar, </text:span><text:span text:style-name="T24">exemplificativamente,</text:span><text:span text:style-name="T22"> determinada Resolução ou Codificação.</text:span></text:p>
      <text:p text:style-name="P12"><text:span text:style-name="T20">Neste sentido, </text:span><text:span text:style-name="T24">a proposta de modificação d</text:span><text:span text:style-name="T27">o inc. V do Art. 13, </text:span><text:span text:style-name="T25"><text:s/></text:span><text:span text:style-name="T24">evita </text:span><text:span text:style-name="T27">induz</text:span><text:span text:style-name="T24">ir </text:span><text:span text:style-name="T27">a erro, </text:span><text:span text:style-name="T24">considerando que originariamente remete à</text:span><text:span text:style-name="T26"> “Resolução 204 do Denatran, </text:span><text:span text:style-name="T27">quando, efetivamente trata-se de </text:span><text:span text:style-name="T26">Resolução do </text:span><text:span text:style-name="T28">Conselho Nacional de Trânsito – CONTRAN. </text:span><text:span text:style-name="T24">Por oportuno</text:span><text:span text:style-name="T27">, necessária a correção, até mesmo pela referida norma </text:span><text:span text:style-name="T29">ter sido revogada pe</text:span><text:span text:style-name="T24">la </text:span><text:span text:style-name="T23">Resolução nº 624, de 19 de outubro de 2016, </text:span><text:span text:style-name="T24">do mesmo órgão.</text:span></text:p>
      <text:p text:style-name="P19"><text:span text:style-name="T23"><text:s/><text:tab/><text:tab/><text:tab/></text:span><text:span text:style-name="T27">Ainda, há necessidade de</text:span><text:span text:style-name="T23"> nova redação </text:span><text:span text:style-name="T29">d</text:span><text:span text:style-name="T27">o</text:span><text:span text:style-name="T23"> parágrafo único </text:span><text:span text:style-name="T27">do mesmo artigo, ante o flagrante erro material existente, considerando a remissão ao</text:span><text:span text:style-name="T26"> “</text:span><text:span text:style-name="T23">Art. 42 do Código Penal” </text:span><text:span text:style-name="T27">quando, de fato, deve remeter ao </text:span><text:span text:style-name="T11">Art. 42 da Lei das Contravenções Penais (Decreto Lei 3688/41).</text:span></text:p>
      <text:p text:style-name="P13">No que tange a mudança proposta no art. 14, tem por objetivo acrescer à norma originária importante exceção, notadamente, <text:s/>quanto a possibilidade de utilização de alto-falantes, fonógrafos, rádios e outros aparelhos sonoros usados como meio de propaganda, quando autorizados pelo órgão competente.</text:p>
      <text:p text:style-name="P14"><text:span text:style-name="T12">P</text:span><text:span text:style-name="T10">or fim, há necessidade <text:s/>de </text:span><text:span text:style-name="T13">clarear</text:span><text:span text:style-name="T10"> o disposto <text:s/>do art. 33, o qual </text:span><text:span text:style-name="T13">possui</text:span><text:span text:style-name="T10"> <text:s/>relação </text:span><text:span text:style-name="T13">direta com </text:span><text:span text:style-name="T10">estabelecimentos potencialmente causadores de poluição sonora, atribuindo aos mesmos a obrigação de apresentar laudo acústico atualizado, assinado por responsável técnico credenciado.</text:span></text:p>
      <text:p text:style-name="P15"><text:span text:style-name="T39">Desta forma, as alterações propostas visam garantir o direito constitucional previsto no art. 5º, de nossa Carta Magna, </text:span><text:span text:style-name="T14">notadamente </text:span><text:span text:style-name="T15">o da</text:span><text:span text:style-name="T14"> “livre expressão da atividade intelectual, artística, científica e de comunicação”, respeitando o disposto no </text:span><text:span text:style-name="T16">artigo 225, </text:span><text:span text:style-name="T17">do mesmo ordenamento, que</text:span><text:span text:style-name="T16"> </text:span><text:span text:style-name="T18">garante que</text:span><text:span text:style-name="T16"> “todos têm direito ao meio ambiente ecologicamente equilibrado, bem de uso comum do povo, e essencial à sadia qualidade de vida”. </text:span><text:span text:style-name="T18">Igualmente, importante sinalar que </text:span><text:span text:style-name="T16">a “perturbação do sossego” é considerad</text:span><text:span text:style-name="T18">a Contravenção Penal, nos termos da lei.</text:span></text:p>
      <text:p text:style-name="P20"><text:span text:style-name="T30"><text:s text:c="29"/>D</text:span><text:span text:style-name="T31">iante disso, solicito aos nobres vereadores a aprovação dessa proposição, para assim os munícipes terem seus direitos amparados, “</text:span><text:span text:style-name="T32">pois o direito de cada um termina onde começa o do outro”.</text:span><text:span text:style-name="T33"> <text:s text:c="20"/></text:span></text:p>
      <text:p text:style-name="P21"><text:span text:style-name="T33"><text:s text:c="44"/></text:span><text:span text:style-name="T34">N</text:span><text:span text:style-name="T35">ovo Hamburgo, </text:span><text:span text:style-name="T36">29 </text:span><text:span text:style-name="T37">de março </text:span><text:span text:style-name="T35"><text:s/>de 201</text:span><text:span text:style-name="T37">9</text:span><text:span text:style-name="T35">.</text:span></text:p>
      <text:p text:style-name="P16"/>
      <text:p text:style-name="P17"><text:s text:c="105"/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d7167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7167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7167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71678" style:font-size-asian="6pt" style:font-size-complex="6pt"/>
    </style:style>
    <style:style style:name="MT1" style:family="text">
      <style:text-properties officeooo:rsid="00165ca0"/>
    </style:style>
    <style:style style:name="MT2" style:family="text">
      <style:text-properties officeooo:rsid="0036c077"/>
    </style:style>
    <style:style style:name="MT3" style:family="text">
      <style:text-properties officeooo:rsid="0052ef0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4/2019 AO PROJETO DE LEI</text:span> Nº <text:span text:style-name="MT2">90</text:span>/201<text:span text:style-name="MT3">8</text:span><text:span text:style-name="MT4"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29T11:17:00.4857791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68" meta:character-count="3255" meta:non-whitespace-character-count="25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