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45d3f1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d3f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d3f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d3f1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1" fo:font-size="15pt" fo:font-weight="normal" officeooo:rsid="003fe829" officeooo:paragraph-rsid="003fe829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fo:font-size="12pt" fo:font-weight="normal" officeooo:rsid="003fe829" officeooo:paragraph-rsid="003fe8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fo:font-size="12pt" fo:font-weight="bold" officeooo:rsid="003bd147" officeooo:paragraph-rsid="003bd14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fo:font-size="12pt" fo:font-weight="bold" officeooo:rsid="003bd147" officeooo:paragraph-rsid="003bd147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/>
      <style:text-properties style:font-name="Nimbus Roman No9 L1" fo:font-size="12pt" fo:font-weight="bold" officeooo:rsid="003bd147" officeooo:paragraph-rsid="003bd14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1" fo:font-size="15pt" fo:font-weight="normal" officeooo:rsid="003bd147" officeooo:paragraph-rsid="003bd147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shadow="none"/>
      <style:text-properties style:font-name="Nimbus Roman No9 L1" fo:font-size="15pt" fo:font-weight="normal" officeooo:rsid="003bd147" officeooo:paragraph-rsid="003bd147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/>
      <style:text-properties style:font-name="Nimbus Roman No9 L1" fo:font-size="12pt" fo:font-weight="normal" officeooo:rsid="004441df" officeooo:paragraph-rsid="004441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 style:shadow="none"/>
      <style:text-properties style:font-name="Nimbus Roman No9 L1" fo:font-size="12pt" fo:font-weight="normal" officeooo:rsid="003fe829" officeooo:paragraph-rsid="003fe8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shadow="none" style:writing-mode="page"/>
      <style:text-properties style:font-name="Nimbus Roman No9 L1" fo:font-size="12pt" fo:font-weight="normal" officeooo:rsid="003bd147" officeooo:paragraph-rsid="003bd147" style:font-size-asian="12pt" style:font-weight-asian="normal" style:font-size-complex="12pt" style:font-weight-complex="normal"/>
    </style:style>
    <style:style style:name="T1" style:family="text">
      <style:text-properties officeooo:rsid="0045d3f1"/>
    </style:style>
    <style:style style:name="T2" style:family="text">
      <style:text-properties officeooo:rsid="00a4e6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28a0" style:font-name-asian="Calibri" style:font-name-complex="Times New Roman"/>
    </style:style>
    <style:style style:name="T7" style:family="text">
      <style:text-properties officeooo:rsid="002c3ec6" style:font-name-asian="Calibri" style:font-name-complex="Times New Roman"/>
    </style:style>
    <style:style style:name="T8" style:family="text">
      <style:text-properties officeooo:rsid="004a140e" style:font-name-asian="Calibri" style:font-name-complex="Times New Roman"/>
    </style:style>
    <style:style style:name="T9" style:family="text">
      <style:text-properties officeooo:rsid="004441df"/>
    </style:style>
    <style:style style:name="T10" style:family="text">
      <style:text-properties officeooo:rsid="004a1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 </text:p>
      <text:p text:style-name="P10"/>
      <text:p text:style-name="P11"/>
      <text:p text:style-name="P11"/>
      <text:p text:style-name="P9">Senhor Presidente,</text:p>
      <text:p text:style-name="P9"><text:span text:style-name="T9"><text:s text:c="4"/>S</text:span>enhores Vereadores,</text:p>
      <text:p text:style-name="P9"><text:s text:c="4"/><text:span text:style-name="T9">S</text:span>enhoras Vereadoras,</text:p>
      <text:p text:style-name="P9"/>
      <text:p text:style-name="P9"/>
      <text:p text:style-name="P8"/>
      <text:p text:style-name="P17"><text:tab/><text:tab/>O Projeto de Homenagem ao <text:span text:style-name="T6">Amigo</text:span><text:span text:style-name="T7"> </text:span><text:span text:style-name="T6">S</text:span><text:span text:style-name="T7">ervidor </text:span><text:span text:style-name="T6">P</text:span><text:span text:style-name="T7">úblico Municipa</text:span><text:span text:style-name="T6">l </text:span><text:span text:style-name="T8">de Novo Hamburgo</text:span><text:span text:style-name="T6">, </text:span>é a possibilidade de reconhecer de forma permanente o trabalho muitas vezes isolado e silencioso do servidor público municipal, de alguém que contribuiu para o município, prestando serviços de maneira dedicada e comprometida todos os dias, <text:span text:style-name="T9">pois o </text:span><text:s/>servidor público, qualquer que seja sua formação ou função desempenhada, é um importante agente na construção social.</text:p>
      <text:p text:style-name="P14"/>
      <text:p text:style-name="P15">Novo Hamburgo, <text:span text:style-name="T10">10</text:span> de abril de 2019.</text:p>
      <text:p text:style-name="P15"/>
      <text:p text:style-name="P13"/>
      <text:p text:style-name="P16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45d3f1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d3f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d3f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d3f1" style:font-size-asian="6pt" style:font-size-complex="6pt"/>
    </style:style>
    <style:style style:name="MT1" style:family="text">
      <style:text-properties officeooo:rsid="004a140e"/>
    </style:style>
    <style:style style:name="MT2" style:family="text">
      <style:text-properties officeooo:rsid="00a4e63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<text:span text:style-name="MT1">DECRETO LEGISLATIVO </text:span>Nº <text:span text:style-name="MT1">1</text:span>/201<text:span text:style-name="MT2">9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4-10T11:18:57.640864683</dc:date>
    <meta:editing-duration>PT6H43M29S</meta:editing-duration>
    <meta:editing-cycles>36</meta:editing-cycles>
    <meta:generator>LibreOffice/5.2.7.2$Linux_X86_64 LibreOffice_project/20m0$Build-2</meta:generator>
    <meta:print-date>2019-04-08T18:13:00.732606097</meta:print-date>
    <meta:document-statistic meta:table-count="0" meta:image-count="1" meta:object-count="0" meta:page-count="1" meta:paragraph-count="14" meta:word-count="161" meta:character-count="1000" meta:non-whitespace-character-count="838"/>
  </office:meta>
</office:document-meta>
</file>