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da0b5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cdd80b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cf11b3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cdd80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cdd80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rsid="00f948e0" officeooo:paragraph-rsid="00cdd80b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Arial1" fo:font-size="12pt" fo:letter-spacing="normal" fo:language="pt" fo:country="BR" fo:font-style="normal" fo:font-weight="normal" officeooo:rsid="000f80c2" officeooo:paragraph-rsid="00cdd80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text-line-through-style="none" style:text-line-through-type="none" officeooo:rsid="00cf11b3" officeooo:paragraph-rsid="00d2372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shadow="none"/>
      <style:text-properties fo:color="#000000" style:font-name="Nimbus Roman No9 L" fo:font-size="14pt" fo:language="pt" fo:country="BR" fo:font-weight="normal" officeooo:rsid="002fba84" officeooo:paragraph-rsid="00cdd80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officeooo:paragraph-rsid="00cdd80b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officeooo:paragraph-rsid="00cdd80b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 style:writing-mode="page"/>
      <style:text-properties style:font-name="Nimbus Roman No9 L1" fo:font-size="12pt" officeooo:rsid="000f80c2" officeooo:paragraph-rsid="00cdd80b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rsid="000f80c2" officeooo:paragraph-rsid="00dbbbc3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paragraph-rsid="00dbbbc3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style:font-name="Nimbus Roman No9 L1" fo:font-size="12pt" officeooo:paragraph-rsid="00dbbbc3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101cm" fo:margin-bottom="0.101cm" loext:contextual-spacing="false" fo:line-height="100%" fo:text-align="end" style:justify-single-word="false" style:writing-mode="page"/>
      <style:text-properties style:font-name="Nimbus Roman No9 L1" fo:font-size="12pt" officeooo:paragraph-rsid="00dbbbc3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fo:font-size="12pt" officeooo:rsid="000f80c2" officeooo:paragraph-rsid="00dbbbc3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style:writing-mode="page"/>
      <style:text-properties style:font-name="Nimbus Roman No9 L1" fo:font-size="12pt" fo:font-weight="bold" officeooo:paragraph-rsid="00dbbbc3" style:font-name-asian="Arial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1.251cm" style:auto-text-indent="false" style:text-autospace="none" style:writing-mode="page"/>
      <style:text-properties style:font-name="Nimbus Roman No9 L1" fo:font-size="12pt" officeooo:paragraph-rsid="00dbbbc3" style:font-size-asian="12pt" style:font-name-complex="Arial" style:font-size-complex="12pt"/>
    </style:style>
    <style:style style:name="P26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1.251cm" style:auto-text-indent="false" style:writing-mode="page"/>
      <style:text-properties style:font-name="Nimbus Roman No9 L1" fo:font-size="12pt" officeooo:paragraph-rsid="00dbbbc3" style:font-size-asian="12pt" style:font-name-complex="Arial" style:font-size-complex="12pt" fo:hyphenate="true"/>
    </style:style>
    <style:style style:name="P27" style:family="paragraph" style:parent-style-name="Normal">
      <style:paragraph-properties fo:margin-left="3.752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page">
        <style:tab-stops/>
      </style:paragraph-properties>
      <style:text-properties style:font-name="Nimbus Roman No9 L1" fo:font-size="12pt" fo:font-style="italic" officeooo:paragraph-rsid="00dbbbc3" style:font-size-asian="12pt" style:font-style-asian="italic" style:font-name-complex="Arial" style:font-size-complex="12pt" style:font-style-complex="italic"/>
    </style:style>
    <style:style style:name="P28" style:family="paragraph" style:parent-style-name="Normal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a569b" officeooo:paragraph-rsid="00dbbbc3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Normal">
      <style:paragraph-properties fo:margin-top="0.101cm" fo:margin-bottom="0.101cm" loext:contextual-spacing="false" fo:line-height="100%" fo:text-align="center" style:justify-single-word="false" style:writing-mode="page"/>
      <style:text-properties style:font-name="Nimbus Roman No9 L1" fo:font-size="12pt" officeooo:paragraph-rsid="00dbbbc3" style:font-size-asian="12pt" style:font-name-complex="Arial" style:font-size-complex="12pt"/>
    </style:style>
    <style:style style:name="T1" style:family="text">
      <style:text-properties officeooo:rsid="00da0b5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f20b22" style:font-weight-asian="normal" style:font-weight-complex="normal"/>
    </style:style>
    <style:style style:name="T6" style:family="text">
      <style:text-properties fo:font-weight="normal" officeooo:rsid="00f49dab" style:font-weight-asian="normal" style:font-weight-complex="normal"/>
    </style:style>
    <style:style style:name="T7" style:family="text">
      <style:text-properties fo:font-weight="normal" officeooo:rsid="004d55c9" style:font-weight-asian="normal" style:font-weight-complex="normal"/>
    </style:style>
    <style:style style:name="T8" style:family="text">
      <style:text-properties fo:font-weight="normal" officeooo:rsid="002f31bd" style:font-weight-asian="normal" style:font-weight-complex="normal"/>
    </style:style>
    <style:style style:name="T9" style:family="text">
      <style:text-properties fo:font-weight="normal" officeooo:rsid="00cdd80b" style:font-weight-asian="norm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2c79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4448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13847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dbb2b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5b0e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6f41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80dc8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948e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afe9b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cf11b3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d47c4f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Nimbus Roman No9 L1" fo:letter-spacing="normal" fo:font-style="normal" fo:font-weight="normal" officeooo:rsid="0082c790" style:font-weight-asian="normal" style:font-weight-complex="normal"/>
    </style:style>
    <style:style style:name="T23" style:family="text">
      <style:text-properties fo:font-variant="normal" fo:text-transform="none" fo:color="#000000" style:font-name="Nimbus Roman No9 L1" fo:letter-spacing="normal" fo:font-style="normal" fo:font-weight="normal" officeooo:rsid="0088e50d" style:font-weight-asian="normal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style="normal" fo:font-weight="normal" officeooo:rsid="00406f8c" style:font-weight-asian="normal" style:font-weight-complex="normal"/>
    </style:style>
    <style:style style:name="T25" style:family="text">
      <style:text-properties fo:font-variant="normal" fo:text-transform="none" fo:color="#000000" style:font-name="Nimbus Roman No9 L1" fo:letter-spacing="normal" fo:font-style="normal" fo:font-weight="normal" officeooo:rsid="00852f93" style:font-weight-asian="normal" style:font-weight-complex="normal"/>
    </style:style>
    <style:style style:name="T26" style:family="text">
      <style:text-properties fo:font-variant="normal" fo:text-transform="none" fo:color="#000000" style:font-name="Nimbus Roman No9 L1" fo:letter-spacing="normal" fo:font-style="normal" fo:font-weight="normal" officeooo:rsid="008a3101" style:font-weight-asian="normal" style:font-weight-complex="normal"/>
    </style:style>
    <style:style style:name="T27" style:family="text">
      <style:text-properties fo:font-variant="normal" fo:text-transform="none" fo:color="#000000" style:font-name="Nimbus Roman No9 L1" fo:letter-spacing="normal" fo:font-style="normal" fo:font-weight="normal" officeooo:rsid="00d96f69" style:font-weight-asian="normal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43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16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85d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237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47c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23729" style:font-name-asian="Calibri" style:font-size-asian="12pt" style:language-asian="en" style:country-asian="US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fo:font-variant="normal" fo:text-transform="none" style:font-name="Nimbus Roman No9 L1" fo:letter-spacing="normal" fo:font-style="normal" fo:font-weight="normal" officeooo:rsid="0082c790" style:font-weight-asian="normal" style:font-weight-complex="normal"/>
    </style:style>
    <style:style style:name="T36" style:family="text">
      <style:text-properties fo:font-variant="normal" fo:text-transform="none" style:font-name="Nimbus Roman No9 L1" fo:letter-spacing="normal" fo:font-style="normal" fo:font-weight="normal" officeooo:rsid="00265573" style:font-weight-asian="bold" style:font-weight-complex="bold"/>
    </style:style>
    <style:style style:name="T37" style:family="text">
      <style:text-properties fo:font-variant="normal" fo:text-transform="none" style:font-name="Nimbus Roman No9 L1" fo:letter-spacing="normal" fo:font-style="normal" fo:font-weight="normal" officeooo:rsid="008dbb2b" style:font-weight-asian="bold" style:font-weight-complex="bold"/>
    </style:style>
    <style:style style:name="T38" style:family="text">
      <style:text-properties fo:font-variant="normal" fo:text-transform="none" style:font-name="Nimbus Roman No9 L1" fo:letter-spacing="normal" fo:font-style="normal" fo:font-weight="normal" officeooo:rsid="008e96ec" style:font-weight-asian="bold" style:font-weight-complex="bold"/>
    </style:style>
    <style:style style:name="T39" style:family="text">
      <style:text-properties fo:font-variant="normal" fo:text-transform="none" style:font-name="Nimbus Roman No9 L1" fo:letter-spacing="normal" fo:font-style="normal" fo:font-weight="normal" officeooo:rsid="00f6f41d" style:font-weight-asian="bold" style:font-weight-complex="bold"/>
    </style:style>
    <style:style style:name="T40" style:family="text">
      <style:text-properties fo:font-variant="normal" fo:text-transform="none" style:font-name="Nimbus Roman No9 L1" fo:letter-spacing="normal" fo:font-style="normal" fo:font-weight="normal" officeooo:rsid="00cf11b3" style:font-weight-asian="bold" style:font-weight-complex="bold"/>
    </style:style>
    <style:style style:name="T41" style:family="text">
      <style:text-properties fo:font-variant="normal" fo:text-transform="none" style:font-name="Nimbus Roman No9 L1" fo:letter-spacing="normal" fo:font-style="normal" fo:font-weight="normal" officeooo:rsid="00d96f69" style:font-weight-asian="bold" style:font-weight-complex="bold"/>
    </style:style>
    <style:style style:name="T42" style:family="text">
      <style:text-properties style:font-name="Nimbus Roman No9 L1" fo:font-size="12pt" style:font-size-asian="12pt" style:font-size-complex="12pt"/>
    </style:style>
    <style:style style:name="T43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Nimbus Roman No9 L1" fo:font-size="12pt" fo:font-weight="normal" officeooo:rsid="008b3cdc" style:font-size-asian="12pt" style:font-weight-asian="normal" style:font-size-complex="12pt" style:font-weight-complex="normal"/>
    </style:style>
    <style:style style:name="T45" style:family="text">
      <style:text-properties fo:color="#000000" style:font-name="Nimbus Roman No9 L1" fo:font-size="12pt" fo:font-weight="normal" officeooo:rsid="007fe56f" style:font-size-asian="12pt" style:font-weight-asian="normal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080f9e8" style:font-size-asian="12pt" style:font-weight-asian="normal" style:font-size-complex="12pt" style:font-weight-complex="normal"/>
    </style:style>
    <style:style style:name="T47" style:family="text">
      <style:text-properties fo:color="#000000" style:font-name="Nimbus Roman No9 L1" fo:font-size="12pt" fo:font-weight="normal" officeooo:rsid="0082c790" style:font-size-asian="12pt" style:font-weight-asian="normal" style:font-size-complex="12pt" style:font-weight-complex="normal"/>
    </style:style>
    <style:style style:name="T48" style:family="text">
      <style:text-properties fo:color="#000000" style:font-name="Nimbus Roman No9 L1" fo:font-size="12pt" fo:font-weight="normal" officeooo:rsid="00cdd80b" style:font-size-asian="12pt" style:font-weight-asian="normal" style:font-size-complex="12pt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4d5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4d5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language="pt" fo:country="BR" fo:font-weight="normal" officeooo:rsid="004d55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language="pt" fo:country="BR" fo:font-weight="normal" officeooo:rsid="004d55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font-name="Arial" style:font-name-complex="Arial"/>
    </style:style>
    <style:style style:name="T55" style:family="text">
      <style:text-properties officeooo:rsid="00036810"/>
    </style:style>
    <style:style style:name="T56" style:family="text">
      <style:text-properties style:font-name-complex="Arial"/>
    </style:style>
    <style:style style:name="T57" style:family="text">
      <style:text-properties officeooo:rsid="00dbb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 </text:p>
      <text:p text:style-name="P17"/>
      <text:p text:style-name="P29">Senhor Presidente, </text:p>
      <text:p text:style-name="P29">Senhoras Vereadoras,</text:p>
      <text:p text:style-name="P28">Senhores Vereadores,</text:p>
      <text:p text:style-name="P18"/>
      <text:p text:style-name="P19"><text:tab/><text:tab/><text:span text:style-name="T56">Encaminhamos o Projeto de Lei para ser analisado e votado pelos nobres edis desta Colenda Casa Legislativa, cuja matéria assegura à criança e ao adolescente cujos pais ou responsáveis sejam pessoas com deficiência ou com 60 (sessenta) anos ou mais a prioridade de vaga em unidade da rede pública municipal de ensino mais próxima de sua residência.</text:span></text:p>
      <text:p text:style-name="P25">A evolução da compreensão sobre os princípios da isonomia e da dignidade humana consolidou a ideia da necessidade de tratamento prioritário a indivíduos em situação de maior vulnerabilidade. A disciplina diferenciada tem como objetivo assegurar a tais pessoas, em condições de desigualdade com os demais, o exercício dos seus direitos e de suas liberdades fundamentais, visando à sua inclusão social e cidadã.</text:p>
      <text:p text:style-name="P27">É dever da família, da sociedade e do Estado assegurar à criança e ao adolescente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 </text:p>
      <text:p text:style-name="P27">(Constituição Federal,1988, art. 227)</text:p>
      <text:p text:style-name="P25">Nesse aspecto, compete à União, privativamente, legislar sobre as diretrizes e bases da educação (art. 22, inc. XXIV, CF), aos Estados compete suplementar tal legislação (art. 24, inc. XIV, CF), e ao Município, no exercício de sua competência comum, cabe proporcionar os meios à educação (art. 23, inc. V, CF).</text:p>
      <text:p text:style-name="P25">Ainda, a Lei Federal nº 11.700, de 13 de junho de 2008, acrescenta inc. X ao caput do art. 4º da Lei Federal nº 9.394, de 20 de dezembro de 1996 (Lei Diretrizes e Bases da Educação Nacional), para assegurar vaga na escola pública de educação infantil ou de ensino fundamental mais próxima de sua residência a toda criança com idade escolar.</text:p>
      <text:p text:style-name="P25">Também não é demais lembrar que o Estatuto da Criança e do Adolescente determina, em seu art. 4º, o dever do Poder Público de assegurar com absoluta prioridade a efetivação dos direitos fundamentais das crianças, dentre os quais se destacam o direito à vida, à saúde, à educação, à dignidade e à liberdade, todos estes direitos relacionados ao conteúdo da propositura em análise.</text:p>
      <text:p text:style-name="P25">O presente Projeto de Lei tem como escopo assegurar a priorização no atendimento de crianças e adolescentes que tenham como responsáveis pessoas idosas ou com deficiência, aplicando-se por analogia a proteção e priorização legais já estabelecida a essas pessoas.</text:p>
      <text:p text:style-name="P25">Convém lembrar que as crianças e os adolescentes enquadram-se entre aqueles sujeitos <text:soft-page-break/>especiais – assim como os idosos e as pessoas com deficiência – aos quais o ordenamento jurídico determina que seja dada proteção especial.</text:p>
      <text:p text:style-name="P25">Todos sabemos que a distância, aliada à impossibilidade financeira das famílias, é uma das causadoras da evasão escolar. Esse fato, muitas vezes, é determinante para a prejudicialidade do desenvolvimento e para a falta de perspectiva quanto ao futuro dessas crianças e adolescentes, tornando-os mais vulneráveis à sedução realizada pelo crime organizado e pelo tráfico de drogas.</text:p>
      <text:p text:style-name="P25">A Proposição ora apresentada justifica-se por se tratar de importante medida de interesse público, pois tem o objetivo de inserir os filhos ou tutelados de pessoas com deficiência ou idosas no rol de prioridades a serem atendidas na rede pública de educação, minimizando dificuldades relacionadas ao deslocamento e à acessibilidade.</text:p>
      <text:p text:style-name="P25">Assim, este Projeto de Lei não tem como objetivo criar vagas no ensino público, mas tão somente organizá-las, já que, quando da distribuição, o Poder Público deve estar atento às necessidades não só da criança e <text:span text:style-name="T57">d</text:span>o adolescente, mas também à realidade dos pais ou responsáveis, remanejando as vagas de maneira a equalizar o acesso e estimular a inclusão.</text:p>
      <text:p text:style-name="P26">Cabe salientar que esta propositura não visa a eleger critério de prioridade na prestação do serviço público, apenas a eleger critério de prioridade quanto a localização dos estabelecimentos prestadores de serviços, de modo que se reserve as vagas e atendimentos em localização mais próxima de sua residência, dada a peculiaridade em que o responsável se encontra.</text:p>
      <text:p text:style-name="P25">Assim, com o intuito de proteger e garantir o direito da criança e do adolescente que se encontre em grau de vulnerabilidade, a prioridade na inserção destes não se caracteriza como privilégio, e sim uma derivação de ações afirmativas às quais tal público faz jus.</text:p>
      <text:p text:style-name="P25">Por esses motivos, conto com o apoio dos meus nobres colegas para a aprovação deste Projeto de Lei, que entendo ser de grande valia para o Município de Novo Hamburgo.</text:p>
      <text:p text:style-name="P20"/>
      <text:p text:style-name="P24"/>
      <text:p text:style-name="P21">Novo Hamburgo, <text:span text:style-name="T55">16 de Abril</text:span> de 2019.</text:p>
      <text:p text:style-name="P21"/>
      <text:p text:style-name="P22"/>
      <text:p text:style-name="P23"><text:span text:style-name="T51"><text:tab/><text:tab/><text:tab/><text:tab/><text:tab/><text:tab/><text:tab/><text:tab/>Vereadora Semilda dos Santos – Tit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da0b5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T1" style:family="text">
      <style:text-properties officeooo:rsid="00dbbbc3"/>
    </style:style>
    <style:style style:name="MT2" style:family="text">
      <style:text-properties officeooo:rsid="00da0b5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20</text:span>/201<text:span text:style-name="MT2">9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4-16T15:19:37.061063711</dc:date>
    <meta:editing-duration>PT12H43M51S</meta:editing-duration>
    <meta:editing-cycles>173</meta:editing-cycles>
    <meta:generator>LibreOffice/5.2.7.2$Linux_X86_64 LibreOffice_project/20m0$Build-2</meta:generator>
    <meta:print-date>2019-04-16T15:19:43.176037567</meta:print-date>
    <meta:document-statistic meta:table-count="0" meta:image-count="1" meta:object-count="0" meta:page-count="2" meta:paragraph-count="28" meta:word-count="823" meta:character-count="5121" meta:non-whitespace-character-count="4306"/>
  </office:meta>
</office:document-meta>
</file>