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2pt" officeooo:paragraph-rsid="00aab163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aab163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ab163" officeooo:paragraph-rsid="00aab1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aab163" officeooo:paragraph-rsid="00aab163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83eb1" style:font-weight-asian="normal" style:font-weight-complex="normal"/>
    </style:style>
    <style:style style:name="T3" style:family="text">
      <style:text-properties fo:font-weight="normal" officeooo:rsid="00927498" style:font-weight-asian="normal" style:font-weight-complex="normal"/>
    </style:style>
    <style:style style:name="T4" style:family="text">
      <style:text-properties fo:font-weight="normal" officeooo:rsid="00aa358b" style:font-weight-asian="normal" style:font-weight-complex="normal"/>
    </style:style>
    <style:style style:name="T5" style:family="text">
      <style:text-properties officeooo:rsid="02956d21"/>
    </style:style>
    <style:style style:name="T6" style:family="text">
      <style:text-properties fo:font-weight="bold" officeooo:rsid="02956d21" style:font-weight-asian="bold" style:font-weight-complex="bold"/>
    </style:style>
    <style:style style:name="T7" style:family="text">
      <style:text-properties fo:font-weight="bold" officeooo:rsid="002b10a3" style:font-weight-asian="bold" style:font-weight-complex="bold"/>
    </style:style>
    <style:style style:name="T8" style:family="text">
      <style:text-properties fo:font-weight="bold" officeooo:rsid="0044df1c" style:font-weight-asian="bold" style:font-weight-complex="bold"/>
    </style:style>
    <style:style style:name="T9" style:family="text">
      <style:text-properties fo:font-weight="bold" officeooo:rsid="008c3c3d" style:font-weight-asian="bold" style:font-weight-complex="bold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9f90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1c8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a39d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a69d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aab1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3pt" fo:language="pt" fo:country="BR" fo:font-style="normal" fo:font-weight="normal" officeooo:rsid="009bfc0c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3pt" fo:language="pt" fo:country="BR" fo:font-style="normal" fo:font-weight="normal" officeooo:rsid="0037f687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3pt" fo:language="pt" fo:country="BR" fo:font-style="normal" fo:font-weight="normal" officeooo:rsid="00983eb1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3pt" fo:language="pt" fo:country="BR" fo:font-style="normal" fo:font-weight="normal" officeooo:rsid="00927498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3pt" fo:language="pt" fo:country="BR" fo:font-style="normal" fo:font-weight="normal" officeooo:rsid="00aa358b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3pt" fo:language="pt" fo:country="BR" fo:font-style="normal" fo:font-weight="normal" officeooo:rsid="009f207b" style:font-name-asian="Times New Roman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language="pt" fo:country="BR" fo:font-style="normal" fo:font-weight="normal" officeooo:rsid="0299d4c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language="pt" fo:country="BR" fo:font-style="normal" fo:font-weight="normal" officeooo:rsid="027e9cf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language="pt" fo:country="BR" fo:font-style="normal" fo:font-weight="normal" officeooo:rsid="00aab16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language="pt" fo:country="BR" fo:font-style="normal" fo:font-weight="normal" officeooo:rsid="023279e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Nimbus Roman No9 L" fo:language="pt" fo:country="BR" fo:font-style="normal" fo:font-weight="normal" officeooo:rsid="023b617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language="pt" fo:country="BR" fo:font-style="normal" fo:font-weight="normal" officeooo:rsid="009f907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language="pt" fo:country="BR" fo:font-style="normal" fo:font-weight="normal" officeooo:rsid="023e851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language="pt" fo:country="BR" fo:font-style="normal" fo:font-weight="normal" officeooo:rsid="00a1c8b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language="pt" fo:country="BR" fo:font-style="normal" fo:font-weight="normal" officeooo:rsid="009bfc0c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language="pt" fo:country="BR" fo:font-style="normal" fo:font-weight="normal" officeooo:rsid="0037f68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language="pt" fo:country="BR" fo:font-style="normal" fo:font-weight="normal" officeooo:rsid="00983eb1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language="pt" fo:country="BR" fo:font-style="normal" fo:font-weight="normal" officeooo:rsid="0092749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9" style:family="text">
      <style:text-properties style:use-window-font-color="true" style:font-name="Nimbus Roman No9 L" fo:language="pt" fo:country="BR" fo:font-style="normal" fo:font-weight="normal" officeooo:rsid="00aa358b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" style:family="text">
      <style:text-properties style:use-window-font-color="true" style:font-name="Nimbus Roman No9 L" fo:language="pt" fo:country="BR" fo:font-style="normal" fo:font-weight="normal" officeooo:rsid="009f207b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" style:family="text">
      <style:text-properties officeooo:rsid="0071c142"/>
    </style:style>
    <style:style style:name="T42" style:family="text">
      <style:text-properties officeooo:rsid="003375c0"/>
    </style:style>
    <style:style style:name="T43" style:family="text">
      <style:text-properties officeooo:rsid="005ec244"/>
    </style:style>
    <style:style style:name="T44" style:family="text">
      <style:text-properties officeooo:rsid="0083f257"/>
    </style:style>
    <style:style style:name="T45" style:family="text">
      <style:text-properties officeooo:rsid="0299d4c6"/>
    </style:style>
    <style:style style:name="T46" style:family="text">
      <style:text-properties officeooo:rsid="009f907b"/>
    </style:style>
    <style:style style:name="T47" style:family="text">
      <style:text-properties officeooo:rsid="00a39d9a"/>
    </style:style>
    <style:style style:name="T48" style:family="text">
      <style:text-properties officeooo:rsid="00a69d24"/>
    </style:style>
    <style:style style:name="T49" style:family="text">
      <style:text-properties officeooo:rsid="009f907b" style:font-name-complex="Times New Roman"/>
    </style:style>
    <style:style style:name="T50" style:family="text">
      <style:text-properties officeooo:rsid="00aab16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50">156</text:span>/201<text:span text:style-name="T46">9</text:span></text:p>
      <text:p text:style-name="P13"><text:tab/><text:tab/> <text:s text:c="37"/>Novo Hamburgo, <text:span text:style-name="T50">17 de abril de 2019</text:span>.</text:p>
      <text:p text:style-name="P18"/>
      <text:p text:style-name="P14"/>
      <text:p text:style-name="P15"/>
      <text:p text:style-name="P34">À Senhora</text:p>
      <text:p text:style-name="P35">Clarice de Brito</text:p>
      <text:p text:style-name="P35">e filhos Mirele, Andriele e Rafaela</text:p>
      <text:p text:style-name="P35"/>
      <text:p text:style-name="P16"><text:span text:style-name="T43">Novo Hamburgo –</text:span> RS</text:p>
      <text:p text:style-name="P17"/>
      <text:p text:style-name="P16"/>
      <text:p text:style-name="P23"/>
      <text:p text:style-name="P19"/>
      <text:p text:style-name="P20"/>
      <text:p text:style-name="P21"/>
      <text:p text:style-name="P20"><text:span text:style-name="T5">Assunto:</text:span><text:span text:style-name="T6"> </text:span><text:span text:style-name="T7">R</text:span><text:span text:style-name="T6">equerimento de </text:span><text:span text:style-name="T8">voto de </text:span><text:span text:style-name="T9">pesar</text:span><text:span text:style-name="T6">.</text:span></text:p>
      <text:p text:style-name="P20"/>
      <text:p text:style-name="P22"/>
      <text:p text:style-name="P24"/>
      <text:p text:style-name="P11"><text:span text:style-name="T44">Senhores Familiares</text:span>,</text:p>
      <text:p text:style-name="P7"/>
      <text:p text:style-name="P31"><text:span text:style-name="T27">E</text:span><text:span text:style-name="T28">ncaminhamos o Requerimento nº </text:span><text:span text:style-name="T29">375</text:span><text:span text:style-name="T30">/</text:span><text:span text:style-name="T31">201</text:span><text:span text:style-name="T32">9</text:span><text:span text:style-name="T28">, </text:span><text:span text:style-name="T33">de autoria </text:span><text:span text:style-name="T34">d</text:span><text:span text:style-name="T29">o vereador Vladi Lourenço</text:span><text:span text:style-name="T33">, </text:span><text:span text:style-name="T28">que </text:span><text:span text:style-name="T32">requer </text:span><text:span text:style-name="T35">Voto de Pesar pelo falecimento </text:span><text:span text:style-name="T36">do </text:span><text:span text:style-name="T37">S</text:span><text:span text:style-name="T38">enhor </text:span><text:span text:style-name="T39">Luiz Fernandes Boch</text:span><text:span text:style-name="T40">.</text:span></text:p>
      <text:p text:style-name="P9"/>
      <text:p text:style-name="P10">Na oportunidade, <text:span text:style-name="T45">manifestamos</text:span> con<text:span text:style-name="T45">dolências pela lamentável perda,</text:span> em nome desta Casa Legislativa.</text:p>
      <text:p text:style-name="P8"/>
      <text:p text:style-name="P8">Atenciosa<text:span text:style-name="T42">mente,</text:span></text:p>
      <text:p text:style-name="P8"/>
      <text:p text:style-name="P25"><text:s text:c="12"/></text:p>
      <text:p text:style-name="P26"/>
      <text:p text:style-name="P27"><text:span text:style-name="T41"><text:s text:c="108"/>GERSON PETEFFI</text:span> <text:s text:c="128"/></text:p>
      <text:p text:style-name="P33"><text:s text:c="102"/><text:span text:style-name="T50">Vice-Presidente no exercício</text:span></text:p>
      <text:p text:style-name="P33"><text:span text:style-name="T50"><text:s text:c="107"/>do cargo de Presidente</text:span></text:p>
      <text:p text:style-name="P28"/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6-20T08:14:59.306630968</meta:print-date>
    <meta:document-statistic meta:table-count="0" meta:image-count="1" meta:object-count="0" meta:page-count="1" meta:paragraph-count="20" meta:word-count="145" meta:character-count="1401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