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5267b" officeooo:paragraph-rsid="0091b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ce332" officeooo:paragraph-rsid="009ce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1a55e" officeooo:paragraph-rsid="00b1a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88d84" officeooo:paragraph-rsid="00a8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officeooo:rsid="00739d74" officeooo:paragraph-rsid="00739d74"/>
    </style:style>
    <style:style style:name="P22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officeooo:paragraph-rsid="0035c097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officeooo:paragraph-rsid="00a943ec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b75212" officeooo:paragraph-rsid="00b752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4cm" style:auto-text-indent="false"/>
      <style:text-properties style:use-window-font-color="true" style:font-name="Nimbus Roman No9 L" fo:font-size="12pt" officeooo:paragraph-rsid="00b96a0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a0b406" style:font-weight-asian="normal" style:font-name-complex="Arial" style:font-weight-complex="normal"/>
    </style:style>
    <style:style style:name="T5" style:family="text">
      <style:text-properties fo:font-weight="normal" officeooo:rsid="00abebda" style:font-weight-asian="normal" style:font-name-complex="Arial" style:font-weight-complex="normal"/>
    </style:style>
    <style:style style:name="T6" style:family="text">
      <style:text-properties fo:font-weight="normal" officeooo:rsid="00830b24" style:font-weight-asian="normal" style:font-name-complex="Arial" style:font-weight-complex="normal"/>
    </style:style>
    <style:style style:name="T7" style:family="text">
      <style:text-properties fo:font-weight="normal" officeooo:rsid="00f19153" style:font-weight-asian="normal" style:font-name-complex="Arial" style:font-weight-complex="normal"/>
    </style:style>
    <style:style style:name="T8" style:family="text">
      <style:text-properties fo:font-weight="normal" officeooo:rsid="00f4b27d" style:font-weight-asian="normal" style:font-name-complex="Arial" style:font-weight-complex="normal"/>
    </style:style>
    <style:style style:name="T9" style:family="text">
      <style:text-properties fo:font-weight="normal" officeooo:rsid="00ae2dea" style:font-weight-asian="normal" style:font-name-complex="Arial" style:font-weight-complex="normal"/>
    </style:style>
    <style:style style:name="T10" style:family="text">
      <style:text-properties fo:font-weight="normal" officeooo:rsid="00b7c8c7" style:font-weight-asian="normal" style:font-name-complex="Arial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49e668"/>
    </style:style>
    <style:style style:name="T13" style:family="text">
      <style:text-properties style:use-window-font-color="true" style:font-name="Nimbus Roman No9 L" officeooo:rsid="0069e9bb"/>
    </style:style>
    <style:style style:name="T14" style:family="text">
      <style:text-properties style:use-window-font-color="true" style:font-name="Nimbus Roman No9 L" officeooo:rsid="006a8b9d"/>
    </style:style>
    <style:style style:name="T15" style:family="text">
      <style:text-properties style:use-window-font-color="true" style:font-name="Nimbus Roman No9 L" officeooo:rsid="007f28d5"/>
    </style:style>
    <style:style style:name="T16" style:family="text">
      <style:text-properties style:use-window-font-color="true" style:font-name="Nimbus Roman No9 L" officeooo:rsid="009679fb"/>
    </style:style>
    <style:style style:name="T17" style:family="text">
      <style:text-properties style:use-window-font-color="true" style:font-name="Nimbus Roman No9 L" fo:font-size="12pt" fo:font-weight="normal" officeooo:rsid="00b00d86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Nimbus Roman No9 L" fo:font-size="12pt" fo:font-weight="normal" officeooo:rsid="0050fafc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Nimbus Roman No9 L" fo:font-size="12pt" fo:font-weight="normal" officeooo:rsid="00391ae6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officeooo:rsid="0050a545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normal" officeooo:rsid="00a943ec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bold" officeooo:rsid="0050fafc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Nimbus Roman No9 L" fo:font-size="12pt" fo:font-weight="bold" officeooo:rsid="00a943ec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Nimbus Roman No9 L" officeooo:rsid="00ae2dea"/>
    </style:style>
    <style:style style:name="T25" style:family="text">
      <style:text-properties style:use-window-font-color="true" style:font-name="Nimbus Roman No9 L" officeooo:rsid="00b05e12"/>
    </style:style>
    <style:style style:name="T26" style:family="text">
      <style:text-properties fo:font-weight="bold" officeooo:rsid="00739d74" style:font-weight-asian="bold" style:font-weight-complex="bold"/>
    </style:style>
    <style:style style:name="T27" style:family="text">
      <style:text-properties fo:font-weight="bold" officeooo:rsid="007dbd09" style:font-weight-asian="bold" style:font-weight-complex="bold"/>
    </style:style>
    <style:style style:name="T28" style:family="text">
      <style:text-properties fo:font-weight="bold" officeooo:rsid="008ba96a" style:font-weight-asian="bold" style:font-weight-complex="bold"/>
    </style:style>
    <style:style style:name="T29" style:family="text">
      <style:text-properties fo:font-weight="bold" officeooo:rsid="00a5f4d9" style:font-weight-asian="bold" style:font-weight-complex="bold"/>
    </style:style>
    <style:style style:name="T30" style:family="text">
      <style:text-properties fo:font-weight="bold" officeooo:rsid="00abebda" style:font-weight-asian="bold" style:font-weight-complex="bold"/>
    </style:style>
    <style:style style:name="T31" style:family="text">
      <style:text-properties fo:font-weight="bold" officeooo:rsid="00b6481a" style:font-weight-asian="bold" style:font-weight-complex="bold"/>
    </style:style>
    <style:style style:name="T32" style:family="text">
      <style:text-properties officeooo:rsid="00739d74"/>
    </style:style>
    <style:style style:name="T33" style:family="text">
      <style:text-properties officeooo:rsid="00a5f4d9"/>
    </style:style>
    <style:style style:name="T34" style:family="text">
      <style:text-properties officeooo:rsid="00a89453"/>
    </style:style>
    <style:style style:name="T35" style:family="text">
      <style:text-properties officeooo:rsid="00abebda"/>
    </style:style>
    <style:style style:name="T36" style:family="text">
      <style:text-properties officeooo:rsid="00ac0dcd"/>
    </style:style>
    <style:style style:name="T37" style:family="text">
      <style:text-properties fo:language="pt" fo:country="BR" fo:font-weight="normal" officeooo:rsid="0017b64b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anguage="pt" fo:country="BR" fo:font-weight="normal" officeooo:rsid="0033c797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anguage="pt" fo:country="BR" fo:font-weight="normal" officeooo:rsid="00ae2dea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anguage="pt" fo:country="BR" fo:font-weight="normal" officeooo:rsid="00b00d8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anguage="pt" fo:country="BR" fo:font-weight="normal" officeooo:rsid="00b7c8c7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language="pt" fo:country="BR" fo:font-weight="normal" officeooo:rsid="00b96a04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style="normal" fo:font-weight="normal" officeooo:rsid="00a5f4d9" style:font-style-asian="normal" style:font-weight-asian="normal" style:font-style-complex="normal" style:font-weight-complex="normal"/>
    </style:style>
    <style:style style:name="T44" style:family="text">
      <style:text-properties fo:color="#000000" officeooo:rsid="00146a83"/>
    </style:style>
    <style:style style:name="T45" style:family="text">
      <style:text-properties officeooo:rsid="00146a83"/>
    </style:style>
    <style:style style:name="T46" style:family="text">
      <style:text-properties officeooo:rsid="00b6481a"/>
    </style:style>
    <style:style style:name="T47" style:family="text">
      <style:text-properties officeooo:rsid="00b752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1">n</text:span>º <text:span text:style-name="T46">187/</text:span>201<text:span text:style-name="T33">9</text:span><text:tab/> <text:s text:c="49"/></text:p>
      <text:p text:style-name="P18">Novo Hamburgo, <text:span text:style-name="T35">6 de maio de 2019.</text:span></text:p>
      <text:p text:style-name="P19"/>
      <text:p text:style-name="P16"><text:span text:style-name="T47">Ao</text:span> Senho<text:span text:style-name="T34">r</text:span></text:p>
      <text:p text:style-name="P27">Volmar Affonso</text:p>
      <text:p text:style-name="P12"><text:span text:style-name="T47">Subsecretário</text:span> de <text:span text:style-name="T47">Obras de Lomba Grande</text:span></text:p>
      <text:p text:style-name="P13">Prefeitura Municipal</text:p>
      <text:p text:style-name="P11"><text:span text:style-name="T45">Novo Hamburgo </text:span><text:span text:style-name="T44">– RS</text:span></text:p>
      <text:p text:style-name="P17"/>
      <text:p text:style-name="P10"/>
      <text:p text:style-name="P10"><text:span text:style-name="T32">Assunto: </text:span><text:span text:style-name="T26">Convocação para </text:span><text:span text:style-name="T28">a </text:span><text:span text:style-name="T26">Sessão </text:span><text:span text:style-name="T28">Ordinária de</text:span><text:span text:style-name="T26"> </text:span><text:span text:style-name="T31">20</text:span><text:span text:style-name="T28">/</text:span><text:span text:style-name="T29">0</text:span><text:span text:style-name="T31">5</text:span><text:span text:style-name="T27">/201</text:span><text:span text:style-name="T29">9</text:span><text:span text:style-name="T43">.</text:span></text:p>
      <text:p text:style-name="P9"/>
      <text:p text:style-name="P9"/>
      <text:p text:style-name="P19"/>
      <text:p text:style-name="P22"><text:span text:style-name="T2">Senhor</text:span><text:span text:style-name="T3"> </text:span><text:span text:style-name="T10">subsecretário</text:span><text:span text:style-name="T2">,</text:span></text:p>
      <text:p text:style-name="P23"/>
      <text:p text:style-name="P28"><text:span text:style-name="T2">Comunicamos que este Legislativo aprovou o Requerimento </text:span><text:span text:style-name="T6">nº </text:span><text:span text:style-name="T10">409</text:span><text:span text:style-name="T9">/2019</text:span><text:span text:style-name="T6">, </text:span><text:span text:style-name="T7">de autoria d</text:span><text:span text:style-name="T9">o</text:span><text:span text:style-name="T7"> </text:span><text:span text:style-name="T8">v</text:span><text:span text:style-name="T7">ereador </text:span><text:span text:style-name="T10">Enfermeiro Vilmar</text:span><text:span text:style-name="T7">,</text:span><text:span text:style-name="T6"> que conv</text:span><text:span text:style-name="T9">oca</text:span><text:span text:style-name="T6"> Vossa </text:span><text:span text:style-name="T9">Senhoria</text:span><text:span text:style-name="T6"> </text:span><text:span text:style-name="T37">para comparec</text:span><text:span text:style-name="T38">er</text:span><text:span text:style-name="T37"> à </text:span><text:span text:style-name="T39">s</text:span><text:span text:style-name="T37">essão </text:span><text:span text:style-name="T39">o</text:span><text:span text:style-name="T37">rdinária </text:span><text:span text:style-name="T39">do dia </text:span><text:span text:style-name="T41">20</text:span><text:span text:style-name="T39"> de </text:span><text:span text:style-name="T41">maio</text:span><text:span text:style-name="T39">, a fim de </text:span><text:span text:style-name="T42">falar sobre as condições das estradas de Lomba Grande.</text:span></text:p>
      <text:p text:style-name="P25"><text:span text:style-name="T24">Desta </text:span><text:span text:style-name="T25">forma</text:span><text:span text:style-name="T24">, a</text:span><text:span text:style-name="T13">tendendo ao que dispõe o inciso IX do Art. 31 da Lei Orgânica Municipal, </text:span><text:span text:style-name="T14">convocamos Vossa Senhoria para </text:span><text:span text:style-name="T15">comparecer </text:span><text:span text:style-name="T16">à</text:span><text:span text:style-name="T14"> </text:span><text:span text:style-name="T17">referida sessão</text:span><text:span text:style-name="T18">, às </text:span><text:span text:style-name="T22">1</text:span><text:span text:style-name="T23">8 horas</text:span><text:span text:style-name="T21">,</text:span><text:span text:style-name="T19"> </text:span><text:span text:style-name="T20">e solicitamos que, no momento</text:span><text:span text:style-name="T19"> </text:span><text:span text:style-name="T18">de sua chegada, identifique-se junto à recepção da Câmara.</text:span></text:p>
      <text:p text:style-name="P21"/>
      <text:p text:style-name="P24">Atenciosa<text:span text:style-name="T12">mente,</text:span></text:p>
      <text:p text:style-name="P24"/>
      <text:p text:style-name="P15"/>
      <text:p text:style-name="P26"><text:s text:c="9"/><text:span text:style-name="T33">RAUL CASSEL</text:span></text:p>
      <text:p text:style-name="P14"><text:s text:c="67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4-30T09:13:53.677538070</meta:print-date>
    <meta:document-statistic meta:table-count="0" meta:image-count="1" meta:object-count="0" meta:page-count="1" meta:paragraph-count="19" meta:word-count="189" meta:character-count="1281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