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 style:master-page-name="">
      <style:paragraph-properties fo:margin-left="0cm" fo:margin-right="0cm" fo:margin-top="0.101cm" fo:margin-bottom="0.101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rsid="005339f8" officeooo:paragraph-rsid="005339f8" style:font-size-asian="12pt" style:font-weight-asian="bold" style:font-size-complex="12pt" style:font-weight-complex="bold"/>
    </style:style>
    <style:style style:name="P9" style:family="paragraph" style:parent-style-name="Standard" style:master-page-name="">
      <style:paragraph-properties fo:margin-left="0cm" fo:margin-right="0cm" fo:margin-top="0.101cm" fo:margin-bottom="0.101cm" loext:contextual-spacing="false" fo:text-align="center" style:justify-single-word="false" fo:text-indent="0cm" style:auto-text-indent="false" style:page-number="auto" style:writing-mode="page"/>
      <style:text-properties style:font-name="Nimbus Roman No9 L" fo:font-size="12pt" fo:font-weight="normal" officeooo:rsid="003efa39" officeooo:paragraph-rsid="0057b94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rsid="003efa39" officeooo:paragraph-rsid="0057b94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rsid="003efa39" officeooo:paragraph-rsid="005339f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rsid="00596a1e" officeooo:paragraph-rsid="00596a1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rsid="00596a1e" officeooo:paragraph-rsid="005339f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3cm" style:auto-text-indent="false"/>
      <style:text-properties style:font-name="Nimbus Roman No9 L" fo:font-size="12pt" fo:font-weight="bold" officeooo:rsid="005339f8" officeooo:paragraph-rsid="005339f8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15.499cm" style:auto-text-indent="false"/>
      <style:text-properties style:font-name="Nimbus Roman No9 L" fo:font-size="12pt" fo:font-weight="normal" officeooo:rsid="003d565f" officeooo:paragraph-rsid="005339f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3d565f" officeooo:paragraph-rsid="005339f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4.001cm" style:auto-text-indent="false"/>
      <style:text-properties style:font-name="Nimbus Roman No9 L" fo:font-size="12pt" fo:font-weight="normal" officeooo:rsid="003d565f" officeooo:paragraph-rsid="005339f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4.001cm" style:auto-text-indent="false"/>
      <style:text-properties style:font-name="Nimbus Roman No9 L" fo:font-size="12pt" fo:font-weight="normal" officeooo:rsid="005339f8" officeooo:paragraph-rsid="005339f8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margin-top="0.101cm" fo:margin-bottom="0.101cm" loext:contextual-spacing="false" fo:line-height="150%" fo:text-align="justify" style:justify-single-word="false" fo:text-indent="4.001cm" style:auto-text-indent="false" style:page-number="auto"/>
      <style:text-properties style:font-name="Nimbus Roman No9 L" fo:font-size="12pt" fo:font-weight="normal" officeooo:rsid="003d565f" officeooo:paragraph-rsid="00596a1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2.101cm" style:auto-text-indent="false"/>
      <style:text-properties style:use-window-font-color="true" style:font-name="Nimbus Roman No9 L" fo:font-size="12pt" fo:language="pt" fo:country="BR" fo:font-style="normal" fo:font-weight="normal" officeooo:rsid="003efa39" officeooo:paragraph-rsid="005339f8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T1" style:family="text">
      <style:text-properties officeooo:rsid="005339f8"/>
    </style:style>
    <style:style style:name="T2" style:family="text">
      <style:text-properties officeooo:rsid="00596a1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5b1034"/>
    </style:style>
    <style:style style:name="T7" style:family="text">
      <style:text-properties officeooo:rsid="005bd2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USTIFICATIVA</text:p>
      <text:p text:style-name="P14"/>
      <text:p text:style-name="P14"/>
      <text:p text:style-name="P15"/>
      <text:p text:style-name="P19">O presente Projeto de <text:span text:style-name="T2">Resolução t</text:span>em por objetivo <text:span text:style-name="T6">acolher o Parecer da Comissão de Constituição e Justiça – COJUR, que conheceu o recurso interposto e no mérito denegou o Recurso nº 001/2019, para a devida discussão e votação em turno único, na Sessão Ordinária de 06 de maio de 2019, atendendo ao disposto nos termos do Parágrafo 2º, do Artigo 111 do Regimento Interno.</text:span></text:p>
      <text:p text:style-name="P18">Novo Hamburgo, <text:span text:style-name="T2">30</text:span> de <text:span text:style-name="T2">abril</text:span> de 201<text:span text:style-name="T2">9</text:span>.</text:p>
      <text:p text:style-name="P18"/>
      <text:p text:style-name="P17"><text:span text:style-name="T7">COMISSÃO DE CONSTITUIÇÃO, JUSTIÇA E REDAÇÃO</text:span></text:p>
      <text:p text:style-name="P16"/>
      <text:p text:style-name="P16"/>
      <text:p text:style-name="P16"/>
      <text:p text:style-name="P9"><text:span text:style-name="T2"><text:tab/><text:tab/>Vereador Gabriel Chassot</text:span> <text:s text:c="29"/></text:p>
      <text:p text:style-name="P10"><text:span text:style-name="T7">Presidente “Ad hoc”</text:span> <text:s/></text:p>
      <text:p text:style-name="P11"/>
      <text:p text:style-name="P11"/>
      <text:p text:style-name="P13">Vereador <text:span text:style-name="T7">Cristiano Coller</text:span></text:p>
      <text:p text:style-name="P12"><text:span text:style-name="T7">Relator</text:span></text:p>
      <text:p text:style-name="P12"/>
      <text:p text:style-name="P12"/>
      <text:p text:style-name="P12">Vereador <text:span text:style-name="T7">Fernando Lourenço</text:span></text:p>
      <text:p text:style-name="P12"><text:s text:c="2"/>Secretário “<text:span text:style-name="T7">Ad hoc”</text:span><text:tab/></text:p>
      <text:p text:style-name="P20"><text:s text:c="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5339f8"/>
    </style:style>
    <style:style style:name="MT2" style:family="text">
      <style:text-properties officeooo:rsid="00596a1e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AO </text:span>PROJETO DE <text:span text:style-name="MT2">RESOLUÇÃO</text:span> Nº <text:span text:style-name="MT2">2</text:span>/201<text:span text:style-name="MT2">9<text:tab/></text:span><text:span text:style-name="MT3"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5-02T09:28:17.4812372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69" meta:character-count="1052" meta:non-whitespace-character-count="8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