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fb1e57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fd5c3d" officeooo:paragraph-rsid="02fd5c3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1ec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2f603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fb1e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fd5c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fee3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style:font-name="Nimbus Roman No9 L1" fo:language="pt" fo:country="BR" fo:font-weight="normal" officeooo:rsid="02f603d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fo:color="#000000" style:font-name="Nimbus Roman No9 L1" fo:language="pt" fo:country="BR" fo:font-weight="normal" officeooo:rsid="02fb1e5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style:font-name="Nimbus Roman No9 L1" fo:language="pt" fo:country="BR" fo:font-weight="normal" officeooo:rsid="02fd5c3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style:font-name="Nimbus Roman No9 L1" fo:language="pt" fo:country="BR" fo:font-weight="normal" officeooo:rsid="02fee3b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style:font-name="Nimbus Roman No9 L" fo:font-size="14pt" fo:letter-spacing="-0.014cm" fo:language="pt" fo:country="BR" fo:font-weight="normal" officeooo:rsid="04865ff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9" style:family="text">
      <style:text-properties fo:color="#000000" style:font-name="Nimbus Roman No9 L" fo:font-size="14pt" fo:letter-spacing="-0.014cm" fo:language="pt" fo:country="BR" fo:font-weight="normal" officeooo:rsid="02fb1e57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0" style:family="text">
      <style:text-properties fo:color="#000000" style:font-name="Nimbus Roman No9 L" fo:letter-spacing="-0.014cm" fo:language="pt" fo:country="BR" fo:font-weight="normal" officeooo:rsid="04865ff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style:font-name="Nimbus Roman No9 L" fo:letter-spacing="-0.014cm" fo:language="pt" fo:country="BR" fo:font-weight="normal" officeooo:rsid="02fb1e57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font-name="Nimbus Roman No9 L" fo:font-size="12pt" fo:letter-spacing="-0.014cm" fo:language="pt" fo:country="BR" fo:font-weight="normal" officeooo:rsid="04865ff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etter-spacing="-0.014cm" fo:language="pt" fo:country="BR" fo:font-weight="normal" officeooo:rsid="02fb1e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2f603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2fb1e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2fd5c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2fee3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etter-spacing="-0.014cm" fo:language="pt" fo:country="BR" fo:font-weight="normal" officeooo:rsid="04865ff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font-size="12pt" fo:letter-spacing="-0.014cm" fo:language="pt" fo:country="BR" fo:font-weight="normal" officeooo:rsid="02fb1e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anguage="pt" fo:country="BR" fo:font-weight="normal" officeooo:rsid="02f603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1" fo:font-size="12pt" fo:language="pt" fo:country="BR" fo:font-weight="normal" officeooo:rsid="02fb1e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1" fo:font-size="12pt" fo:language="pt" fo:country="BR" fo:font-weight="normal" officeooo:rsid="02fd5c3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2fee3b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1" fo:font-size="12pt" fo:letter-spacing="-0.014cm" fo:language="pt" fo:country="BR" fo:font-weight="normal" officeooo:rsid="04865ff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etter-spacing="-0.014cm" fo:language="pt" fo:country="BR" fo:font-weight="normal" officeooo:rsid="02fb1e5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officeooo:rsid="02d43907"/>
    </style:style>
    <style:style style:name="T37" style:family="text">
      <style:text-properties officeooo:rsid="0284c7ff"/>
    </style:style>
    <style:style style:name="T38" style:family="text">
      <style:text-properties officeooo:rsid="02e57e74"/>
    </style:style>
    <style:style style:name="T39" style:family="text">
      <style:text-properties officeooo:rsid="02f077c3"/>
    </style:style>
    <style:style style:name="T40" style:family="text">
      <style:text-properties officeooo:rsid="02fb1e57"/>
    </style:style>
    <style:style style:name="T41" style:family="text">
      <style:text-properties officeooo:rsid="02fd5c3d"/>
    </style:style>
    <style:style style:name="T42" style:family="text">
      <style:text-properties officeooo:rsid="030021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41">204/2019</text:span> <text:s text:c="52"/></text:p>
      <text:p text:style-name="P13">Novo Hamburgo, <text:span text:style-name="T41">13 de maio </text:span>de 201<text:span text:style-name="T36">9</text:span>.</text:p>
      <text:p text:style-name="P26"/>
      <text:p text:style-name="P14"/>
      <text:p text:style-name="P14">A Sua Excelência <text:span text:style-name="T41">o</text:span> Senhor</text:p>
      <text:p text:style-name="P28">Antônio Fagan</text:p>
      <text:p text:style-name="P15"><text:span text:style-name="T41">Vice-Prefeito no exercício de Prefeito Municipal</text:span> </text:p>
      <text:p text:style-name="P15">Novo Hamburgo – RS </text:p>
      <text:p text:style-name="P16"/>
      <text:p text:style-name="P17"/>
      <text:p text:style-name="P18">Assunto: Projeto de Lei<text:span text:style-name="T39"> </text:span>nº <text:span text:style-name="T41">12/</text:span>201<text:span text:style-name="T40">9</text:span>.</text:p>
      <text:p text:style-name="P19"/>
      <text:p text:style-name="P22"/>
      <text:p text:style-name="P7"/>
      <text:p text:style-name="P8">Senhor Prefeit<text:span text:style-name="T42">o</text:span>,</text:p>
      <text:p text:style-name="P9"/>
      <text:p text:style-name="P29"><text:span text:style-name="Fonte_20_parág._20_padrão"><text:span text:style-name="T9">Encaminhamos cópia do Projeto de Lei nº</text:span></text:span><text:span text:style-name="Fonte_20_parág._20_padrão"><text:span text:style-name="T10"> </text:span></text:span><text:span text:style-name="Fonte_20_parág._20_padrão"><text:span text:style-name="T11">12</text:span></text:span><text:span text:style-name="Fonte_20_parág._20_padrão"><text:span text:style-name="T10">/2019, de autoria d</text:span></text:span><text:span text:style-name="Fonte_20_parág._20_padrão"><text:span text:style-name="T12">o</text:span></text:span><text:span text:style-name="Fonte_20_parág._20_padrão"><text:span text:style-name="T10"> vereador </text:span></text:span><text:span text:style-name="Fonte_20_parág._20_padrão"><text:span text:style-name="T12">Gabriel Chassot</text:span></text:span><text:span text:style-name="Fonte_20_parág._20_padrão"><text:span text:style-name="T10">, que </text:span></text:span><text:span text:style-name="Fonte_20_parág._20_padrão"><text:span text:style-name="T34">“</text:span></text:span><text:span text:style-name="Fonte_20_parág._20_padrão"><text:span text:style-name="T35">Dispõe sobre a obrigatoriedade de instalação de banheiro familiar com fraldário em locais de grande circulação, concentração e permanência de pessoas</text:span></text:span><text:span text:style-name="Fonte_20_parág._20_padrão"><text:span text:style-name="T9">”, que foi aprovado.</text:span></text:span></text:p>
      <text:p text:style-name="P11"><text:span text:style-name="Fonte_20_parág._20_padrão"><text:span text:style-name="T8"/></text:span></text:p>
      <text:p text:style-name="P10"><text:span text:style-name="Fonte_20_parág._20_padrão"><text:span text:style-name="T13">Atenciosamente,</text:span></text:span><text:span text:style-name="T37"> <text:s text:c="11"/></text:span></text:p>
      <text:p text:style-name="P23"/>
      <text:p text:style-name="P24"><text:s text:c="51"/></text:p>
      <text:p text:style-name="P25"><text:span text:style-name="T1"><text:s text:c="60"/></text:span><text:span text:style-name="T2">RAUL CASSEL</text:span></text:p>
      <text:p text:style-name="P25"><text:span text:style-name="T3"><text:s text:c="62"/></text:span><text:span text:style-name="T4">Presidente</text:span>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4-24T10:06:58.5667582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5" meta:character-count="1131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