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2d0289" officeooo:paragraph-rsid="012d02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3815b9" officeooo:paragraph-rsid="013815b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1047ad" officeooo:paragraph-rsid="011b9b8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2e7428" officeooo:paragraph-rsid="012e742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28df48" officeooo:paragraph-rsid="01328b5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140c3d3" officeooo:paragraph-rsid="0140c3d3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fo:font-style="normal" officeooo:rsid="007653b8" officeooo:paragraph-rsid="00ec41ef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14a6a14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officeooo:paragraph-rsid="00ec41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11d8fc8" style:font-weight-asian="normal" style:font-weight-complex="normal"/>
    </style:style>
    <style:style style:name="T6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140c3d3" fo:background-color="transparent" loext:char-shading-value="0" style:font-weight-asian="normal" style:font-name-complex="Arial" style:font-weight-complex="normal"/>
    </style:style>
    <style:style style:name="T10" style:family="text">
      <style:text-properties officeooo:rsid="02c0b56a"/>
    </style:style>
    <style:style style:name="T11" style:family="text">
      <style:text-properties officeooo:rsid="02c6d75a"/>
    </style:style>
    <style:style style:name="T12" style:family="text">
      <style:text-properties fo:font-style="normal" officeooo:rsid="00aff5cf" style:font-style-asian="normal" style:font-style-complex="normal"/>
    </style:style>
    <style:style style:name="T13" style:family="text">
      <style:text-properties fo:font-style="normal" officeooo:rsid="007653b8" style:font-style-asian="normal" style:font-style-complex="normal"/>
    </style:style>
    <style:style style:name="T14" style:family="text">
      <style:text-properties officeooo:rsid="005a3e08"/>
    </style:style>
    <style:style style:name="T15" style:family="text">
      <style:text-properties fo:font-weight="bold" officeooo:rsid="005a3e08" style:font-weight-asian="bold" style:font-weight-complex="bold"/>
    </style:style>
    <style:style style:name="T16" style:family="text">
      <style:text-properties fo:font-weight="bold" officeooo:rsid="005ca29a" style:font-weight-asian="bold" style:font-weight-complex="bold"/>
    </style:style>
    <style:style style:name="T17" style:family="text">
      <style:text-properties fo:font-weight="bold" officeooo:rsid="0060d12b" style:font-weight-asian="bold" style:font-weight-complex="bold"/>
    </style:style>
    <style:style style:name="T18" style:family="text">
      <style:text-properties fo:font-weight="bold" officeooo:rsid="0059dee8" style:font-weight-asian="bold" style:font-weight-complex="bold"/>
    </style:style>
    <style:style style:name="T19" style:family="text">
      <style:text-properties fo:font-weight="bold" officeooo:rsid="0109a198" style:font-weight-asian="bold" style:font-weight-complex="bold"/>
    </style:style>
    <style:style style:name="T20" style:family="text">
      <style:text-properties fo:font-weight="bold" officeooo:rsid="011b9b8a" style:font-weight-asian="bold" style:font-weight-complex="bold"/>
    </style:style>
    <style:style style:name="T21" style:family="text">
      <style:text-properties fo:font-weight="bold" officeooo:rsid="01254683" style:font-weight-asian="bold" style:font-weight-complex="bold"/>
    </style:style>
    <style:style style:name="T22" style:family="text">
      <style:text-properties fo:font-weight="bold" officeooo:rsid="0140c3d3" style:font-weight-asian="bold" style:font-weight-complex="bold"/>
    </style:style>
    <style:style style:name="T23" style:family="text">
      <style:text-properties fo:font-weight="bold" officeooo:rsid="014747bf" style:font-weight-asian="bold" style:font-weight-complex="bold"/>
    </style:style>
    <style:style style:name="T24" style:family="text">
      <style:text-properties fo:font-weight="bold" officeooo:rsid="014867f8" style:font-weight-asian="bold" style:font-weight-complex="bold"/>
    </style:style>
    <style:style style:name="T25" style:family="text">
      <style:text-properties style:use-window-font-color="true" fo:font-size="12pt" fo:language="pt" fo:country="BR" fo:font-weight="normal" officeooo:rsid="011825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3d494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81cf8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9d047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49e66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856c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82c34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464ba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3aa3d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bold" officeooo:rsid="011825c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fo:font-size="12pt" fo:language="pt" fo:country="BR" fo:font-weight="bold" officeooo:rsid="004c9b86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fo:font-size="12pt" fo:language="pt" fo:country="BR" fo:font-weight="bold" officeooo:rsid="006bad67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fo:font-size="12pt" fo:language="pt" fo:country="BR" fo:font-weight="bold" officeooo:rsid="0083a2b9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use-window-font-color="true" style:font-name="Nimbus Roman No9 L" fo:font-size="12pt" fo:language="pt" fo:country="BR" style:text-underline-style="none" fo:font-weight="normal" officeooo:rsid="01240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style:text-underline-style="none" fo:font-weight="normal" officeooo:rsid="01474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style:text-underline-style="none" fo:font-weight="normal" officeooo:rsid="014a6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font-name="Nimbus Roman No9 L" fo:font-size="12pt" style:font-size-asian="12pt" style:font-size-complex="12pt"/>
    </style:style>
    <style:style style:name="T42" style:family="text">
      <style:text-properties style:font-name="Nimbus Roman No9 L" fo:font-size="12pt" officeooo:rsid="009ab5d2" style:font-size-asian="12pt" style:font-size-complex="12pt"/>
    </style:style>
    <style:style style:name="T43" style:family="text">
      <style:text-properties style:font-name="Nimbus Roman No9 L" fo:font-size="12pt" officeooo:rsid="0068659c" style:font-size-asian="12pt" style:font-size-complex="12pt"/>
    </style:style>
    <style:style style:name="T44" style:family="text">
      <style:text-properties style:font-name="Nimbus Roman No9 L" fo:font-size="12pt" officeooo:rsid="014747bf" style:font-size-asian="12pt" style:font-size-complex="12pt"/>
    </style:style>
    <style:style style:name="T45" style:family="text">
      <style:text-properties fo:color="#000000" style:font-name="Nimbus Roman No9 L" fo:font-size="12pt" fo:font-style="normal" fo:font-weight="normal" officeooo:rsid="007e16e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style:font-name="Nimbus Roman No9 L" fo:font-size="12pt" fo:font-style="normal" fo:font-weight="normal" officeooo:rsid="013396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style:font-name="Nimbus Roman No9 L" fo:font-size="12pt" fo:font-style="normal" fo:font-weight="normal" officeooo:rsid="013aa3d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color="#000000" style:font-name="Nimbus Roman No9 L" fo:font-size="12pt" fo:language="pt" fo:country="BR" style:text-underline-style="none" fo:font-weight="normal" officeooo:rsid="012afd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style:text-underline-style="none" fo:font-weight="normal" officeooo:rsid="012c49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style:text-underline-style="none" fo:font-weight="normal" officeooo:rsid="014867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font-size="12pt" fo:language="pt" fo:country="BR" style:text-underline-style="none" fo:font-weight="normal" officeooo:rsid="014a6a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Nimbus Roman No9 L" fo:font-size="12pt" fo:language="pt" fo:country="BR" style:text-underline-style="none" fo:font-weight="bold" officeooo:rsid="012c497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fo:color="#000000" style:font-name="Nimbus Roman No9 L" fo:font-size="12pt" fo:language="pt" fo:country="BR" style:text-underline-style="none" fo:font-weight="bold" officeooo:rsid="014867f8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fo:color="#000000" style:font-name="Nimbus Roman No9 L" fo:font-size="12pt" fo:language="pt" fo:country="BR" style:text-underline-style="none" fo:font-weight="bold" officeooo:rsid="014a6a14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officeooo:rsid="01328b51"/>
    </style:style>
    <style:style style:name="T58" style:family="text">
      <style:text-properties officeooo:rsid="0140c3d3"/>
    </style:style>
    <style:style style:name="T59" style:family="text">
      <style:text-properties officeooo:rsid="014867f8"/>
    </style:style>
    <style:style style:name="T60" style:family="text">
      <style:text-properties fo:font-size="12pt" fo:font-style="normal" officeooo:rsid="00aff5cf" style:font-size-asian="12pt" style:font-style-asian="normal" style:font-size-complex="12pt" style:font-style-complex="normal"/>
    </style:style>
    <style:style style:name="T61" style:family="text">
      <style:text-properties fo:font-size="12pt" fo:font-style="normal" officeooo:rsid="007653b8" style:font-size-asian="12pt" style:font-style-asian="normal" style:font-size-complex="12pt" style:font-style-complex="normal"/>
    </style:style>
    <style:style style:name="T62" style:family="text">
      <style:text-properties officeooo:rsid="014b1c2a"/>
    </style:style>
    <style:style style:name="T63" style:family="text">
      <style:text-properties officeooo:rsid="014c7cc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3">211/</text:span>20<text:span text:style-name="T10">19</text:span><text:tab/><text:tab/> <text:s/></text:p>
      <text:p text:style-name="P8">Novo Hamburgo, <text:span text:style-name="T62">20 de maio</text:span> de 2<text:span text:style-name="T11">019</text:span>.</text:p>
      <text:p text:style-name="P16"/>
      <text:p text:style-name="P9"/>
      <text:p text:style-name="P10"/>
      <text:p text:style-name="P11"><text:span text:style-name="T58">À</text:span> <text:span text:style-name="T59">Reitoria</text:span></text:p>
      <text:p text:style-name="P15">ASPEUR/FEEVALE</text:p>
      <text:p text:style-name="P14">ERS 239, 2755</text:p>
      <text:p text:style-name="P14"><text:span text:style-name="T57">Bairro </text:span>Vila Nova</text:p>
      <text:p text:style-name="P13">Novo Hamburgo – RS</text:p>
      <text:p text:style-name="P14">93525-075</text:p>
      <text:p text:style-name="P12"/>
      <text:p text:style-name="P21"/>
      <text:p text:style-name="P20"/>
      <text:p text:style-name="P22"/>
      <text:p text:style-name="P23"><text:span text:style-name="T14">Assunto: </text:span><text:span text:style-name="T15">Transferência da </text:span><text:span text:style-name="T23">homenagem na</text:span><text:span text:style-name="T15"> </text:span><text:span text:style-name="T22">S</text:span><text:span text:style-name="T15">ess</text:span><text:span text:style-name="T16">ã</text:span><text:span text:style-name="T15">o </text:span><text:span text:style-name="T22">O</text:span><text:span text:style-name="T15">rdinária </text:span><text:span text:style-name="T24">para o dia</text:span><text:span text:style-name="T15"> </text:span><text:span text:style-name="T22">03 </text:span><text:span text:style-name="T19">de </text:span><text:span text:style-name="T21">ju</text:span><text:span text:style-name="T22">lho</text:span><text:span text:style-name="T17"> de </text:span><text:span text:style-name="T15">201</text:span><text:span text:style-name="T20">9</text:span><text:span text:style-name="T18">.</text:span></text:p>
      <text:p text:style-name="P25"/>
      <text:p text:style-name="P26"/>
      <text:p text:style-name="P24"><text:span text:style-name="T6">Senhor</text:span><text:span text:style-name="T9">es</text:span><text:span text:style-name="T7">,</text:span><text:span text:style-name="T8"> </text:span></text:p>
      <text:p text:style-name="P24"><text:span text:style-name="T8"/></text:p>
      <text:p text:style-name="P31"><text:span text:style-name="T44">Informamos</text:span><text:span text:style-name="T41"> que este Legislativo aprovou o Requerimento nº </text:span><text:span text:style-name="T44">487</text:span><text:span text:style-name="T41">/201</text:span><text:span text:style-name="T42">9</text:span><text:span text:style-name="T41">, de autoria </text:span><text:span text:style-name="T45">d</text:span><text:span text:style-name="T48">a</text:span><text:span text:style-name="T45"> vereador</text:span><text:span text:style-name="T48">a Semilda </text:span><text:span text:style-name="T49">Melher dos Santos </text:span><text:span text:style-name="T48">– Tita</text:span><text:span text:style-name="T46">,</text:span><text:span text:style-name="T47"> </text:span><text:span text:style-name="T41">que </text:span><text:span text:style-name="T43">requer</text:span><text:span text:style-name="T38"> </text:span><text:span text:style-name="T39">alteração, </text:span><text:span text:style-name="T40">para </text:span><text:span text:style-name="T51">o dia </text:span><text:span text:style-name="T54">03 de julho de 201</text:span><text:span text:style-name="T56">9, às 14h15, </text:span><text:span text:style-name="T53">da</text:span><text:span text:style-name="T56"> </text:span><text:span text:style-name="T50">homenagem aos 50 anos da </text:span><text:span text:style-name="T52">ASPEUR/</text:span><text:span text:style-name="T50">FEEVALE</text:span><text:span text:style-name="T51">, </text:span><text:span text:style-name="T53">prevista inicialmente para a Parte do Expediente da Sessão Ordinária de 26 de junho.</text:span></text:p>
      <text:p text:style-name="P32"><text:span text:style-name="T60">Atencio</text:span><text:span text:style-name="T61">samente.</text:span></text:p>
      <text:p text:style-name="P27"/>
      <text:p text:style-name="P18"><text:s text:c="61"/></text:p>
      <text:p text:style-name="P28"><text:span text:style-name="T1"><text:s text:c="98"/></text:span><text:span text:style-name="T3"><text:s text:c="11"/></text:span><text:span text:style-name="T5">RAUL CASSEL</text:span><text:span text:style-name="T2"> <text:s text:c="130"/></text:span></text:p>
      <text:p text:style-name="P29"><text:span text:style-name="T1"><text:s text:c="114"/></text:span><text:span text:style-name="T4">Presidente</text:span></text:p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63" meta:character-count="1387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11T14:21:05"/>
  </office:meta>
</office:document-meta>
</file>