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1b9b8a" officeooo:paragraph-rsid="013126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312606" officeooo:paragraph-rsid="013126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1047ad" officeooo:paragraph-rsid="011b9b8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0fb46a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58cm" style:auto-text-indent="false" style:text-autospace="none"/>
      <style:text-properties style:font-name="Nimbus Roman No9 L" officeooo:paragraph-rsid="00ec41ef"/>
    </style:style>
    <style:style style:name="P23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1394f68" officeooo:paragraph-rsid="01394f68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13dd436" officeooo:paragraph-rsid="013dd436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394f68" officeooo:paragraph-rsid="01394f6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312606" officeooo:paragraph-rsid="01312606" style:font-size-asian="12pt" style:font-weight-asian="normal" style:font-size-complex="12pt" style:font-weight-complex="normal"/>
    </style:style>
    <style:style style:name="P3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54cm" style:auto-text-indent="false" style:page-number="auto"/>
      <style:text-properties style:font-name="Nimbus Roman No9 L" officeooo:paragraph-rsid="0139fd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11d8fc8" style:font-weight-asian="normal" style:font-weight-complex="normal"/>
    </style:style>
    <style:style style:name="T6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1312606" fo:background-color="transparent" loext:char-shading-value="0" style:font-weight-asian="normal" style:font-name-complex="Arial" style:font-weight-complex="normal"/>
    </style:style>
    <style:style style:name="T10" style:family="text">
      <style:text-properties fo:font-weight="normal" officeooo:rsid="01338b89" fo:background-color="transparent" loext:char-shading-value="0" style:font-weight-asian="normal" style:font-name-complex="Arial" style:font-weight-complex="normal"/>
    </style:style>
    <style:style style:name="T11" style:family="text">
      <style:text-properties fo:font-weight="normal" officeooo:rsid="01394f68" fo:background-color="transparent" loext:char-shading-value="0" style:font-weight-asian="normal" style:font-name-complex="Arial" style:font-weight-complex="normal"/>
    </style:style>
    <style:style style:name="T12" style:family="text">
      <style:text-properties officeooo:rsid="02c0b56a"/>
    </style:style>
    <style:style style:name="T13" style:family="text">
      <style:text-properties officeooo:rsid="02c6d75a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aff5cf" style:font-style-asian="normal" style:font-style-complex="normal"/>
    </style:style>
    <style:style style:name="T16" style:family="text">
      <style:text-properties fo:font-style="normal" officeooo:rsid="007653b8" style:font-style-asian="normal" style:font-style-complex="normal"/>
    </style:style>
    <style:style style:name="T17" style:family="text">
      <style:text-properties fo:font-style="normal" officeooo:rsid="01312606" style:font-style-asian="normal" style:font-style-complex="normal"/>
    </style:style>
    <style:style style:name="T18" style:family="text">
      <style:text-properties fo:font-style="normal" officeooo:rsid="013dd436" style:font-style-asian="normal" style:font-style-complex="normal"/>
    </style:style>
    <style:style style:name="T19" style:family="text">
      <style:text-properties officeooo:rsid="005a3e0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a3e08" style:font-weight-asian="bold" style:font-weight-complex="bold"/>
    </style:style>
    <style:style style:name="T22" style:family="text">
      <style:text-properties fo:font-weight="bold" officeooo:rsid="00830b24" style:font-weight-asian="bold" style:font-weight-complex="bold"/>
    </style:style>
    <style:style style:name="T23" style:family="text">
      <style:text-properties fo:font-weight="bold" officeooo:rsid="005ca29a" style:font-weight-asian="bold" style:font-weight-complex="bold"/>
    </style:style>
    <style:style style:name="T24" style:family="text">
      <style:text-properties fo:font-weight="bold" officeooo:rsid="0060d12b" style:font-weight-asian="bold" style:font-weight-complex="bold"/>
    </style:style>
    <style:style style:name="T25" style:family="text">
      <style:text-properties fo:font-weight="bold" officeooo:rsid="0059dee8" style:font-weight-asian="bold" style:font-weight-complex="bold"/>
    </style:style>
    <style:style style:name="T26" style:family="text">
      <style:text-properties fo:font-weight="bold" officeooo:rsid="006b0e6d" style:font-weight-asian="bold" style:font-weight-complex="bold"/>
    </style:style>
    <style:style style:name="T27" style:family="text">
      <style:text-properties fo:font-weight="bold" officeooo:rsid="00eca49a" style:font-weight-asian="bold" style:font-weight-complex="bold"/>
    </style:style>
    <style:style style:name="T28" style:family="text">
      <style:text-properties fo:font-weight="bold" officeooo:rsid="00ff6eec" style:font-weight-asian="bold" style:font-weight-complex="bold"/>
    </style:style>
    <style:style style:name="T29" style:family="text">
      <style:text-properties fo:font-weight="bold" officeooo:rsid="0109a198" style:font-weight-asian="bold" style:font-weight-complex="bold"/>
    </style:style>
    <style:style style:name="T30" style:family="text">
      <style:text-properties fo:font-weight="bold" officeooo:rsid="011b9b8a" style:font-weight-asian="bold" style:font-weight-complex="bold"/>
    </style:style>
    <style:style style:name="T31" style:family="text">
      <style:text-properties fo:font-weight="bold" officeooo:rsid="01262aa1" style:font-weight-asian="bold" style:font-weight-complex="bold"/>
    </style:style>
    <style:style style:name="T32" style:family="text">
      <style:text-properties fo:font-weight="bold" officeooo:rsid="01338b89" style:font-weight-asian="bold" style:font-weight-complex="bold"/>
    </style:style>
    <style:style style:name="T33" style:family="text">
      <style:text-properties fo:font-weight="bold" officeooo:rsid="01394f68" style:font-weight-asian="bold" style:font-weight-complex="bold"/>
    </style:style>
    <style:style style:name="T3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115f0d0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1338b89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officeooo:rsid="01394f68" style:font-size-asian="12pt" style:font-weight-asian="normal" style:font-name-complex="Arial" style:font-size-complex="12pt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12ae673" style:font-size-asian="12pt" style:font-weight-asian="normal" style:font-size-complex="12pt" style:font-weight-complex="normal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7acc34" style:font-size-asian="12pt" style:font-size-complex="12pt"/>
    </style:style>
    <style:style style:name="T46" style:family="text">
      <style:text-properties fo:font-size="12pt" officeooo:rsid="00830b24" style:font-size-asian="12pt" style:font-size-complex="12pt"/>
    </style:style>
    <style:style style:name="T47" style:family="text">
      <style:text-properties fo:font-size="12pt" officeooo:rsid="0049e668" style:font-size-asian="12pt" style:font-size-complex="12pt"/>
    </style:style>
    <style:style style:name="T48" style:family="text">
      <style:text-properties fo:font-size="12pt" officeooo:rsid="012ae673" style:font-size-asian="12pt" style:font-size-complex="12pt"/>
    </style:style>
    <style:style style:name="T49" style:family="text">
      <style:text-properties style:use-window-font-color="true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37e41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11825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12ae67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1353eb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c12a4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cdf68d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d19089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normal" officeooo:rsid="00c953d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weight="normal" officeooo:rsid="00d2842b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fo:font-weight="normal" officeooo:rsid="00b16e7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fo:font-weight="bold" officeooo:rsid="003fda3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2" style:family="text">
      <style:text-properties style:use-window-font-color="true" fo:font-size="12pt" fo:language="pt" fo:country="BR" fo:font-weight="bold" officeooo:rsid="011825c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3" style:family="text">
      <style:text-properties style:use-window-font-color="true" fo:font-size="12pt" fo:language="pt" fo:country="BR" fo:font-weight="bold" officeooo:rsid="012ae673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4" style:family="text">
      <style:text-properties style:use-window-font-color="true" fo:font-size="12pt" fo:language="pt" fo:country="BR" fo:font-weight="bold" officeooo:rsid="01338b89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5" style:family="text">
      <style:text-properties style:use-window-font-color="true" fo:font-size="12pt" fo:language="pt" fo:country="BR" fo:font-weight="bold" officeooo:rsid="01394f6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6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67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68" style:family="text">
      <style:text-properties officeooo:rsid="012d203e"/>
    </style:style>
    <style:style style:name="T69" style:family="text">
      <style:text-properties officeooo:rsid="01338b89"/>
    </style:style>
    <style:style style:name="T70" style:family="text">
      <style:text-properties officeooo:rsid="01394f68"/>
    </style:style>
    <style:style style:name="T71" style:family="text">
      <style:text-properties officeooo:rsid="013dd43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9">214/</text:span>20<text:span text:style-name="T12">19</text:span><text:tab/><text:tab/> <text:s/></text:p>
      <text:p text:style-name="P8">Novo Hamburgo, <text:span text:style-name="T70">20 de maio</text:span> de 2<text:span text:style-name="T13">019</text:span>.</text:p>
      <text:p text:style-name="P13"/>
      <text:p text:style-name="P9"/>
      <text:p text:style-name="P11"/>
      <text:p text:style-name="P11"><text:span text:style-name="T70">À</text:span> Senhor<text:span text:style-name="T70">a</text:span></text:p>
      <text:p text:style-name="P29">Paraskevi Bessa-Rodrigues</text:p>
      <text:p text:style-name="P28">Secretária Municipal de Desenvolvimento <text:span text:style-name="T71">Econômico</text:span></text:p>
      <text:p text:style-name="P30"><text:span text:style-name="T14">Centro Administrativo Leopoldo Petry – </text:span><text:span text:style-name="T18">10</text:span><text:span text:style-name="T14">º andar</text:span></text:p>
      <text:p text:style-name="P10"><text:span text:style-name="T14">Novo Hamburgo </text:span><text:span text:style-name="T17">- RS</text:span></text:p>
      <text:p text:style-name="P12"/>
      <text:p text:style-name="P18"/>
      <text:p text:style-name="P17"/>
      <text:p text:style-name="P19"/>
      <text:p text:style-name="P20"><text:span text:style-name="T19">Assunto: </text:span><text:span text:style-name="T21">Conv</text:span><text:span text:style-name="T22">ite</text:span><text:span text:style-name="T21"> para participar da </text:span><text:span text:style-name="T28">s</text:span><text:span text:style-name="T21">ess</text:span><text:span text:style-name="T23">ã</text:span><text:span text:style-name="T21">o </text:span><text:span text:style-name="T28">o</text:span><text:span text:style-name="T21">rdinária de </text:span><text:span text:style-name="T31">2</text:span><text:span text:style-name="T33">6</text:span><text:span text:style-name="T29"> de </text:span><text:span text:style-name="T33">junho</text:span><text:span text:style-name="T24"> de </text:span><text:span text:style-name="T21">201</text:span><text:span text:style-name="T30">9</text:span><text:span text:style-name="T25">.</text:span></text:p>
      <text:p text:style-name="P23"/>
      <text:p text:style-name="P24"/>
      <text:p text:style-name="P21"><text:span text:style-name="T6">Senhor</text:span><text:span text:style-name="T11">a Secretária</text:span><text:span text:style-name="T7">,</text:span><text:span text:style-name="T8"> </text:span></text:p>
      <text:p text:style-name="P32"><text:span text:style-name="T34">Comunicamos que este Legislativo aprovou o Requerimento </text:span><text:span text:style-name="T35">nº </text:span><text:span text:style-name="T38">4</text:span><text:span text:style-name="T39">98</text:span><text:span text:style-name="T35">/201</text:span><text:span text:style-name="T37">9</text:span><text:span text:style-name="T35">, </text:span><text:span text:style-name="T36">de autoria d</text:span><text:span text:style-name="T39">esta Presidência</text:span><text:span text:style-name="T36">,</text:span><text:span text:style-name="T35"> que convida Vossa </text:span><text:span text:style-name="T36">Senhoria</text:span><text:span text:style-name="T35"> </text:span><text:span text:style-name="T49">para comparec</text:span><text:span text:style-name="T50">e</text:span><text:span text:style-name="T53">r</text:span><text:span text:style-name="T49"> à </text:span><text:span text:style-name="T53">s</text:span><text:span text:style-name="T49">essão </text:span><text:span text:style-name="T53">o</text:span><text:span text:style-name="T49">rdinária d</text:span><text:span text:style-name="T50">e </text:span><text:span text:style-name="T63">2</text:span><text:span text:style-name="T65">6</text:span><text:span text:style-name="T63"> de </text:span><text:span text:style-name="T65">junho</text:span><text:span text:style-name="T61"> de 201</text:span><text:span text:style-name="T62">9</text:span><text:span text:style-name="T51">,</text:span><text:span text:style-name="T49"> </text:span><text:span text:style-name="T52">a fim de </text:span><text:span text:style-name="T55">falar</text:span><text:span text:style-name="T56">em</text:span><text:span text:style-name="T55"> sobre </text:span><text:span text:style-name="T57">a necessidade de conferir maior celeridade</text:span><text:span text:style-name="T55"> </text:span><text:span text:style-name="T57">a</text:span><text:span text:style-name="T58">os processos administrativos de licenciamento de empreendimentos </text:span><text:span text:style-name="T56">e </text:span><text:span text:style-name="T59">ao</text:span><text:span text:style-name="T56">s </text:span><text:span text:style-name="T59">processos para</text:span><text:span text:style-name="T56"> concessões de alvarás</text:span><text:span text:style-name="T60">.</text:span></text:p>
      <text:p text:style-name="P22"><text:span text:style-name="T19">Desta forma</text:span><text:span text:style-name="T44">, con</text:span><text:span text:style-name="T45">v</text:span><text:span text:style-name="T46">id</text:span><text:span text:style-name="T44">amos para participar da </text:span>referida <text:span text:style-name="T68">s</text:span><text:span text:style-name="T44">essão, </text:span><text:span text:style-name="T43">às </text:span><text:span text:style-name="T20">1</text:span><text:span text:style-name="T27">4</text:span><text:span text:style-name="T26">h</text:span><text:span text:style-name="T27">15min</text:span>, e<text:span text:style-name="T44"> </text:span><text:span text:style-name="T47">solicitamos </text:span><text:span text:style-name="T44">a gentileza da </text:span><text:span text:style-name="T43">confirmação de presença</text:span><text:span text:style-name="T40"> através do e-mail: </text:span><text:span text:style-name="T66">secretaria</text:span><text:a xlink:type="simple" xlink:href="mailto:cerimonial@camaranh.rs.gov.br" text:style-name="Internet_20_link" text:visited-style-name="Visited_20_Internet_20_Link"><text:span text:style-name="T67">@camaranh.rs.g</text:span></text:a><text:a xlink:type="simple" xlink:href="mailto:cerimonial@camaranh.rs.gov.br" text:style-name="Internet_20_link" text:visited-style-name="Visited_20_Internet_20_Link"><text:span text:style-name="T40">ov.br</text:span></text:a><text:span text:style-name="T40">, </text:span><text:span text:style-name="T41">ou pelo</text:span><text:span text:style-name="T40"> telefone nº 3594-05</text:span><text:span text:style-name="T42">85</text:span><text:span text:style-name="T40">, bem como</text:span><text:span text:style-name="T44"> solicitação de </text:span><text:span text:style-name="T48">equipamentos multimídia</text:span><text:span text:style-name="T44">, caso haja necessidade.</text:span></text:p>
      <text:p text:style-name="P25"><text:span text:style-name="T15">Atencio</text:span><text:span text:style-name="T16">samente,</text:span></text:p>
      <text:p text:style-name="P15"><text:s text:c="61"/></text:p>
      <text:p text:style-name="P26"><text:span text:style-name="T1"><text:s text:c="98"/></text:span><text:span text:style-name="T3"><text:s text:c="11"/></text:span><text:span text:style-name="T5">RAUL CASSEL</text:span><text:span text:style-name="T2"> <text:s text:c="130"/></text:span></text:p>
      <text:p text:style-name="P27"><text:span text:style-name="T1"><text:s text:c="114"/></text:span><text:span text:style-name="T4">Presidente</text:span></text:p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05-16T10:28:03.165475207</meta:print-date>
    <meta:document-statistic meta:table-count="0" meta:image-count="1" meta:object-count="0" meta:page-count="1" meta:paragraph-count="20" meta:word-count="205" meta:character-count="1775" meta:non-whitespace-character-count="11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11T14:21:05"/>
  </office:meta>
</office:document-meta>
</file>