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7bac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63ea2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63ea2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9ce652" officeooo:paragraph-rsid="029ce6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officeooo:paragraph-rsid="0292b9b5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85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63e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e557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2a0accf" officeooo:paragraph-rsid="02a0acc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f8568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011cm" style:auto-text-indent="false"/>
      <style:text-properties style:font-name="Nimbus Roman No9 L" fo:font-size="12pt" fo:font-weight="normal" officeooo:paragraph-rsid="025b3d9d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25fe557" officeooo:paragraph-rsid="0274ab76" style:font-size-asian="12pt" style:font-weight-asian="normal" style:font-name-complex="Arial" style:font-size-complex="12pt" style:font-weight-complex="normal"/>
    </style:style>
    <style:style style:name="P2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25fe557" officeooo:paragraph-rsid="02a0accf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393f6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28db2fe" style:font-name-asian="Arial" style:font-weight-asian="normal" style:font-name-complex="Arial" style:font-weight-complex="normal"/>
    </style:style>
    <style:style style:name="T4" style:family="text">
      <style:text-properties fo:font-weight="normal" officeooo:rsid="02941cce" style:font-name-asian="Arial" style:font-weight-asian="normal" style:font-name-complex="Arial" style:font-weight-complex="normal"/>
    </style:style>
    <style:style style:name="T5" style:family="text">
      <style:text-properties fo:font-weight="normal" officeooo:rsid="029e49b6" style:font-name-asian="Arial" style:font-weight-asian="normal" style:font-name-complex="Arial" style:font-weight-complex="normal"/>
    </style:style>
    <style:style style:name="T6" style:family="text">
      <style:text-properties officeooo:rsid="0263ea22"/>
    </style:style>
    <style:style style:name="T7" style:family="text">
      <style:text-properties fo:font-weight="bold" officeooo:rsid="0263ea22" style:font-weight-asian="bold" style:font-weight-complex="bold"/>
    </style:style>
    <style:style style:name="T8" style:family="text">
      <style:text-properties officeooo:rsid="0274ab76"/>
    </style:style>
    <style:style style:name="T9" style:family="text">
      <style:text-properties fo:font-style="normal" officeooo:rsid="0243ab87" style:font-style-asian="normal" style:font-style-complex="normal"/>
    </style:style>
    <style:style style:name="T10" style:family="text">
      <style:text-properties fo:font-style="normal" officeooo:rsid="027200a5" style:font-style-asian="normal" style:font-style-complex="normal"/>
    </style:style>
    <style:style style:name="T11" style:family="text">
      <style:text-properties fo:font-style="normal" officeooo:rsid="0266065b" style:font-style-asian="normal" style:font-style-complex="normal"/>
    </style:style>
    <style:style style:name="T12" style:family="text">
      <style:text-properties fo:font-style="normal" officeooo:rsid="02812d41" style:font-style-asian="normal" style:font-style-complex="normal"/>
    </style:style>
    <style:style style:name="T13" style:family="text">
      <style:text-properties fo:font-style="normal" officeooo:rsid="0287d761" style:font-style-asian="normal" style:font-style-complex="normal"/>
    </style:style>
    <style:style style:name="T14" style:family="text">
      <style:text-properties fo:font-style="normal" officeooo:rsid="0291c749" style:font-style-asian="normal" style:font-style-complex="normal"/>
    </style:style>
    <style:style style:name="T15" style:family="text">
      <style:text-properties fo:font-style="normal" officeooo:rsid="029773bf" style:font-style-asian="normal" style:font-style-complex="normal"/>
    </style:style>
    <style:style style:name="T16" style:family="text">
      <style:text-properties fo:font-style="normal" officeooo:rsid="0297ffda" style:font-style-asian="normal" style:font-style-complex="normal"/>
    </style:style>
    <style:style style:name="T17" style:family="text">
      <style:text-properties fo:font-style="normal" officeooo:rsid="029bb938" style:font-style-asian="normal" style:font-style-complex="normal"/>
    </style:style>
    <style:style style:name="T18" style:family="text">
      <style:text-properties fo:font-style="normal" officeooo:rsid="029e49b6" style:font-style-asian="normal" style:font-style-complex="normal"/>
    </style:style>
    <style:style style:name="T19" style:family="text">
      <style:text-properties fo:font-style="normal" officeooo:rsid="02a0accf" style:font-style-asian="normal" style:font-style-complex="normal"/>
    </style:style>
    <style:style style:name="T20" style:family="text">
      <style:text-properties fo:font-style="normal" officeooo:rsid="02a2bc83" style:font-style-asian="normal" style:font-style-complex="normal"/>
    </style:style>
    <style:style style:name="T21" style:family="text">
      <style:text-properties fo:font-style="normal" officeooo:rsid="02a45bea" style:font-style-asian="normal" style:font-style-complex="normal"/>
    </style:style>
    <style:style style:name="T22" style:family="text">
      <style:text-properties officeooo:rsid="029b1a4d"/>
    </style:style>
    <style:style style:name="T23" style:family="text">
      <style:text-properties officeooo:rsid="029e49b6"/>
    </style:style>
    <style:style style:name="T24" style:family="text">
      <style:text-properties officeooo:rsid="02a0accf"/>
    </style:style>
    <style:style style:name="T25" style:family="text">
      <style:text-properties officeooo:rsid="02a2bc83"/>
    </style:style>
    <style:style style:name="T26" style:family="text">
      <style:text-properties officeooo:rsid="02a815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25">220</text:span>/201<text:span text:style-name="T23">9</text:span><text:tab/><text:tab/><text:tab/> <text:s text:c="6"/></text:p>
      <text:p text:style-name="P11">Novo Hamburgo, <text:span text:style-name="T22">20 de maio</text:span> de 201<text:span text:style-name="T23">9</text:span>.</text:p>
      <text:p text:style-name="P13"/>
      <text:p text:style-name="P9"/>
      <text:p text:style-name="P12"><text:span text:style-name="T24">À</text:span> Senhor<text:span text:style-name="T24">a</text:span></text:p>
      <text:p text:style-name="P21">Maria de Lurdes Valim</text:p>
      <text:p text:style-name="P20">Suplente de Vereador</text:p>
      <text:p text:style-name="P18">N<text:span text:style-name="T8">ovo Hamburgo</text:span> – RS</text:p>
      <text:p text:style-name="P17"/>
      <text:p text:style-name="P17"/>
      <text:p text:style-name="P17"/>
      <text:p text:style-name="P19"><text:span text:style-name="T6">Assunto: </text:span><text:span text:style-name="T7">Convocação para assumir a vereança.</text:span></text:p>
      <text:p text:style-name="P17"/>
      <text:p text:style-name="P23"/>
      <text:p text:style-name="P22"/>
      <text:p text:style-name="P22"/>
      <text:p text:style-name="P25">Senhor<text:span text:style-name="T24">a,</text:span></text:p>
      <text:p text:style-name="P16"/>
      <text:p text:style-name="P26"><text:span text:style-name="T9">Tendo em vista </text:span><text:span text:style-name="T18">o legítimo impedimento do vereador </text:span><text:span text:style-name="T19">Cristiano Coller</text:span><text:span text:style-name="T18">,</text:span><text:span text:style-name="T12"> </text:span><text:span text:style-name="T16">por motivo de </text:span><text:span text:style-name="T20">saúde</text:span><text:span text:style-name="T11">, conforme </text:span><text:span text:style-name="T15">o </text:span><text:span text:style-name="T11">Requerimento nº </text:span><text:span text:style-name="T20">506</text:span><text:span text:style-name="T11">/201</text:span><text:span text:style-name="T18">9</text:span><text:span text:style-name="T11">, </text:span><text:span text:style-name="T9">convocamos Vossa Senhoria para </text:span><text:span text:style-name="T19">assumir</text:span><text:span text:style-name="T9"> a vereança</text:span><text:span text:style-name="T14"> </text:span><text:span text:style-name="T19">de</text:span><text:span text:style-name="T13"> </text:span><text:span text:style-name="T20">21</text:span><text:span text:style-name="T17"> de </text:span><text:span text:style-name="T18">ma</text:span><text:span text:style-name="T20">i</text:span><text:span text:style-name="T18">o </text:span><text:span text:style-name="T19">a 0</text:span><text:span text:style-name="T21">3</text:span><text:span text:style-name="T19"> de </text:span><text:span text:style-name="T20">junho</text:span><text:span text:style-name="T17"> de</text:span><text:span text:style-name="T13"> 201</text:span><text:span text:style-name="T18">9</text:span><text:span text:style-name="T10">.</text:span></text:p>
      <text:p text:style-name="P24"/>
      <text:p text:style-name="P28">Atenciosamente,</text:p>
      <text:p text:style-name="P27"/>
      <text:p text:style-name="P14"/>
      <text:p text:style-name="P15"><text:span text:style-name="T3"><text:s text:c="56"/></text:span><text:span text:style-name="T5">RAUL CASSEL</text:span></text:p>
      <text:p text:style-name="P15"><text:span text:style-name="T4"><text:s text:c="62"/></text:span><text:span text:style-name="T2">Presidente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B31C935D8D666C4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8-05-16T11:22:00.1803033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37" meta:character-count="933" meta:non-whitespace-character-count="6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