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note">
      <style:text-properties style:font-name="Times New Roman" officeooo:rsid="007e504e" officeooo:paragraph-rsid="007e504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0a562d" officeooo:paragraph-rsid="00738d3e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764a85" officeooo:paragraph-rsid="00738d3e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764a85" officeooo:paragraph-rsid="00764a85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06eb25" officeooo:paragraph-rsid="00738d3e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254a4f" officeooo:paragraph-rsid="00738d3e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fo:color="#000000" style:font-name="Nimbus Roman No9 L1" fo:font-size="12pt" fo:font-weight="normal" officeooo:rsid="0027eea9" officeooo:paragraph-rsid="00738d3e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Times New Roman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Times New Roman" officeooo:paragraph-rsid="00738d3e"/>
    </style:style>
    <style:style style:name="P1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1" officeooo:paragraph-rsid="00738d3e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1" officeooo:paragraph-rsid="006feb89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fo:font-size="12pt" fo:font-weight="normal" officeooo:rsid="0030961f" officeooo:paragraph-rsid="00738d3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Nimbus Roman No9 L1" fo:letter-spacing="-0.011cm" officeooo:paragraph-rsid="007c8cb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Nimbus Roman No9 L1" fo:letter-spacing="-0.011cm" officeooo:paragraph-rsid="0080385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Nimbus Roman No9 L1" fo:letter-spacing="-0.011cm" officeooo:rsid="007c8cbe" officeooo:paragraph-rsid="007c8cb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Nimbus Roman No9 L1" fo:letter-spacing="-0.011cm" officeooo:rsid="0009cbe3" officeooo:paragraph-rsid="0079970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Nimbus Roman No9 L1" fo:letter-spacing="-0.011cm" officeooo:rsid="007d3ed8" officeooo:paragraph-rsid="007d3ed8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Nimbus Roman No9 L1" fo:font-size="12pt" officeooo:rsid="000a562d" officeooo:paragraph-rsid="00738d3e" style:font-size-asian="12pt" style:font-size-complex="12pt"/>
    </style:style>
    <style:style style:name="T1" style:family="text">
      <style:text-properties officeooo:rsid="006aaa43"/>
    </style:style>
    <style:style style:name="T2" style:family="text">
      <style:text-properties officeooo:rsid="006bb7d0"/>
    </style:style>
    <style:style style:name="T3" style:family="text">
      <style:text-properties officeooo:rsid="00764a8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font-size="12pt" fo:font-weight="normal" officeooo:rsid="0009cbe3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font-size="12pt" fo:font-weight="normal" officeooo:rsid="00764a85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7e333f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font-size="12pt" fo:font-weight="normal" officeooo:rsid="00799701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font-size="12pt" fo:font-weight="normal" officeooo:rsid="007e504e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7adaca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7c8cbe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0a4369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7d3ed8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color="#000000" fo:font-weight="normal" style:font-weight-asian="normal" style:font-name-complex="Nimbus Roman No9 L2" style:font-weight-complex="normal"/>
    </style:style>
    <style:style style:name="T18" style:family="text">
      <style:text-properties fo:color="#000000" fo:font-weight="normal" officeooo:rsid="00738d3e" style:font-weight-asian="normal" style:font-name-complex="Nimbus Roman No9 L2" style:font-weight-complex="normal"/>
    </style:style>
    <style:style style:name="T19" style:family="text">
      <style:text-properties fo:color="#000000" fo:font-weight="normal" officeooo:rsid="00764a85" style:font-weight-asian="normal" style:font-name-complex="Nimbus Roman No9 L2" style:font-weight-complex="normal"/>
    </style:style>
    <style:style style:name="T20" style:family="text">
      <style:text-properties fo:color="#000000" style:font-name="Nimbus Roman No9 L1" fo:font-weight="normal" style:font-weight-asian="normal" style:font-name-complex="Nimbus Roman No9 L2" style:font-weight-complex="normal"/>
    </style:style>
    <style:style style:name="T21" style:family="text">
      <style:text-properties fo:color="#000000" fo:font-size="12pt" style:font-size-asian="12pt" style:font-name-complex="Nimbus Roman No9 L2" style:font-size-complex="12pt"/>
    </style:style>
    <style:style style:name="T22" style:family="text">
      <style:text-properties fo:color="#000000" fo:font-size="12pt" officeooo:rsid="00764a85" style:font-size-asian="12pt" style:font-name-complex="Nimbus Roman No9 L2" style:font-size-complex="12pt"/>
    </style:style>
    <style:style style:name="T23" style:family="text">
      <style:text-properties fo:color="#000000" fo:font-size="12pt" officeooo:rsid="0084e2f7" style:font-size-asian="12pt" style:font-name-complex="Nimbus Roman No9 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6"/>
      <text:p text:style-name="P16"/>
      <text:p text:style-name="P17"><text:tab/><text:tab/><text:span text:style-name="T20">Senhores Vereadores,</text:span></text:p>
      <text:p text:style-name="P18"><text:span text:style-name="T17"><text:tab/><text:tab/></text:span><text:span text:style-name="T18">Senhora</text:span><text:span text:style-name="T19">s</text:span><text:span text:style-name="T18"> Vereadora</text:span><text:span text:style-name="T19">s</text:span><text:span text:style-name="T18">,</text:span></text:p>
      <text:p text:style-name="P19"/>
      <text:p text:style-name="P21"><text:span text:style-name="T8">Contempla a propositura, a</text:span><text:span text:style-name="T11">lteração na Lei nº 3.031/2017, que </text:span><text:span text:style-name="T12">d</text:span><text:span text:style-name="T11">ispõe sobre a concessão do auxílio-alimentação aos Servidores Públicos ativos do Poder Legislativo. </text:span><text:span text:style-name="T12">A referida lei</text:span><text:span text:style-name="T11"> </text:span><text:span text:style-name="T13">estabelece</text:span><text:span text:style-name="T14">u</text:span><text:span text:style-name="T13"> auxílio pecuniário especial, a todo servidor ativo, independente da jornada de trabalho, </text:span><text:span text:style-name="T12">n</text:span><text:span text:style-name="T13">o valor de R$ 450,00 (</text:span><text:span text:style-name="T14">quatrocentos e cinquenta reais).</text:span></text:p>
      <text:p text:style-name="P23"><text:span text:style-name="T7">Considerando a necessidade de reajuste do referido auxílio, no ano de 2018 restou editada a Lei </text:span><text:span text:style-name="T9">nº 3.116/2018, </text:span><text:span text:style-name="T7">trazendo </text:span><text:span text:style-name="T12">a verba</text:span><text:span text:style-name="T7"> ao patamar de R$ 463,50 (quatrocentos e sessenta e três reais e cinquenta centavos).</text:span></text:p>
      <text:p text:style-name="P24"><text:span text:style-name="T14">Desta forma, e</text:span><text:span text:style-name="T7">ste Projeto de Lei visa à recomposição do valor, </text:span><text:span text:style-name="T12">para o ano de 2019</text:span><text:span text:style-name="T7">, </text:span><text:span text:style-name="T14">em razão da</text:span><text:span text:style-name="T7"> diminuição d</text:span><text:span text:style-name="T15">o </text:span><text:span text:style-name="T7">poder aquisitivo </text:span><text:span text:style-name="T14">inerente, em</text:span><text:span text:style-name="T7"> </text:span><text:span text:style-name="T16">decorrência</text:span><text:span text:style-name="T7"> </text:span><text:span text:style-name="T16">dos índices inflacionários </text:span><text:span text:style-name="T12">adotados pelo mercado</text:span><text:span text:style-name="T16">.</text:span></text:p>
      <text:p text:style-name="P25"><text:span text:style-name="T7">Nesta senda, utilizando-se do </text:span><text:span text:style-name="T12">mesmo</text:span><text:span text:style-name="T7"> </text:span><text:span text:style-name="T10">percentual </text:span><text:span text:style-name="T12">proposto</text:span><text:span text:style-name="T7"> pela Municipalidade no reajuste correlato para a administração direta</text:span><text:span text:style-name="T10"> para o ano de 2019</text:span><text:span text:style-name="T7">, correspondente a 5% (cinco por cento), </text:span><text:span text:style-name="T10">temos o valor de R$ 487,00 (quatrocentos e oitenta e sete reais). </text:span><text:span text:style-name="T12">Urge sinalar que este valor encontra respaldo nas pesquisas de valores médios para alimentação na Região Sul</text:span><text:span text:style-name="T12"><text:note text:id="ftn1" text:note-class="footnote"><text:note-citation>1</text:note-citation><text:note-body><text:p text:style-name="P8">https://www.dieese.org.br/analisecestabasica/2019/201904cestabasica.pdf</text:p></text:note-body></text:note></text:span><text:span text:style-name="T12">, a qual atribui a Porto Alegre o valor nominal de R$ 499,38 (quatrocentos e noventa e nove reais e trinta e oito centavos) para a cesta básica de alimentos no mês de abril de 2019</text:span><text:span text:style-name="T10">.</text:span></text:p>
      <text:p text:style-name="P22"><text:span text:style-name="T10">Por fim, extinguindo-se a vigência da</text:span><text:span text:style-name="T9"> Lei nº 3.116/2018, </text:span><text:span text:style-name="T10">impõe-se sua efetiva </text:span><text:span text:style-name="T9">revoga</text:span><text:span text:style-name="T10">ção.</text:span><text:span text:style-name="T9"> </text:span></text:p>
      <text:p text:style-name="P22"><text:span text:style-name="T21">Novo Hamburgo, </text:span><text:span text:style-name="T22">2</text:span><text:span text:style-name="T23">1</text:span><text:span text:style-name="T22"> de maio </text:span><text:span text:style-name="T21">de 201</text:span><text:span text:style-name="T22">9</text:span><text:span text:style-name="T21">.</text:span></text:p>
      <text:p text:style-name="P20">MESA DIRETORA DA CÂMARA MUNICIP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>Raul Cassel</text:p>
            <text:p text:style-name="P10">Presidente</text:p>
          </table:table-cell>
          <table:table-cell table:style-name="Tabela1.A1" office:value-type="string">
            <text:p text:style-name="P13"/>
            <text:p text:style-name="P11">Gerson Peteffi</text:p>
            <text:p text:style-name="P10">Vice-Presidente</text:p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2">Gabriel Chassot</text:p>
            <text:p text:style-name="P10">Primeiro Secretário</text:p>
          </table:table-cell>
          <table:table-cell table:style-name="Tabela1.A1" office:value-type="string">
            <text:p text:style-name="P26"/>
            <text:p text:style-name="P26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6bb7d0"/>
    </style:style>
    <style:style style:name="MT3" style:family="text">
      <style:text-properties officeooo:rsid="00764a85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36</text:span>/201<text:span text:style-name="MT3">9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1T11:46:46.92667835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4" meta:word-count="323" meta:character-count="2056" meta:non-whitespace-character-count="17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