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rsid="00c466b0" officeooo:paragraph-rsid="00c466b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c466b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cc3d28" style:font-size-asian="6.09999990463257pt" style:font-weight-asian="bold" style:font-size-complex="7pt" style:font-weight-complex="bold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c3d28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c3d28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c3d28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bf012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style:font-name="Nimbus Roman No9 L" fo:font-size="12pt" officeooo:paragraph-rsid="00939bd4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939bd4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9234e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imbus Roman No9 L" style:font-name-asian="Mangal" style:font-name-complex="Mangal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Nimbus Roman No9 L" fo:font-size="12pt" fo:font-weight="bold" officeooo:rsid="0056cbd9" officeooo:paragraph-rsid="00b5245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officeooo:paragraph-rsid="00b5245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officeooo:paragraph-rsid="00bbda6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officeooo:paragraph-rsid="00c2f378"/>
    </style:style>
    <style:style style:name="P18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b5245a"/>
    </style:style>
    <style:style style:name="P19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keep-together="always" fo:text-indent="0cm" style:auto-text-indent="false" style:writing-mode="page"/>
      <style:text-properties style:font-name="Nimbus Roman No9 L" fo:font-size="12pt" fo:font-weight="normal" officeooo:rsid="005441ca" officeooo:paragraph-rsid="00b5245a" style:font-size-asian="12pt" style:font-weight-asian="normal" style:font-size-complex="12pt" style:font-weight-complex="normal"/>
    </style:style>
    <style:style style:name="T1" style:family="text">
      <style:text-properties officeooo:rsid="006aaa43"/>
    </style:style>
    <style:style style:name="T2" style:family="text">
      <style:text-properties officeooo:rsid="006bb7d0"/>
    </style:style>
    <style:style style:name="T3" style:family="text">
      <style:text-properties officeooo:rsid="00764a8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Nimbus Roman No9 L" fo:letter-spacing="normal" fo:font-style="normal" fo:font-weight="normal" officeooo:rsid="005441ca" fo:background-color="transparent" loext:char-shading-value="0" style:font-name-asian="Mangal" style:font-weight-asian="normal" style:font-name-complex="Mangal" style:font-weight-complex="normal"/>
    </style:style>
    <style:style style:name="T8" style:family="text">
      <style:text-properties fo:font-variant="normal" fo:text-transform="none" fo:color="#000000" style:font-name="Nimbus Roman No9 L" fo:letter-spacing="normal" fo:font-style="normal" fo:font-weight="normal" officeooo:rsid="004d1976" fo:background-color="transparent" loext:char-shading-value="0" style:font-name-asian="Mangal" style:font-weight-asian="normal" style:font-name-complex="Mangal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normal" officeooo:rsid="004d1976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font-style="normal" fo:font-weight="normal" officeooo:rsid="008ca164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9a1a00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af2e0e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b5245a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5441ca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ba471b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bbda6c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bd5181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c104b7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c2f378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c39ac1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ccfb8a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cfb8ba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font-style="normal" fo:font-weight="bold" officeooo:rsid="0056cbd9" fo:background-color="transparent" loext:char-shading-value="0" style:font-name-asian="Mangal" style:font-size-asian="12pt" style:font-weight-asian="bold" style:font-name-complex="Mangal" style:font-size-complex="12pt" style:font-weight-complex="bold"/>
    </style:style>
    <style:style style:name="T24" style:family="text">
      <style:text-properties fo:font-variant="normal" fo:text-transform="none" fo:color="#000000" style:font-name="Nimbus Roman No9 L" fo:font-size="12pt" fo:letter-spacing="normal" fo:font-style="normal" fo:font-weight="bold" officeooo:rsid="009628d4" fo:background-color="transparent" loext:char-shading-value="0" style:font-name-asian="Mangal" style:font-size-asian="12pt" style:font-weight-asian="bold" style:font-name-complex="Mangal" style:font-size-complex="12pt" style:font-weight-complex="bold"/>
    </style:style>
    <style:style style:name="T25" style:family="text">
      <style:text-properties fo:font-variant="normal" fo:text-transform="none" fo:color="#000000" fo:letter-spacing="normal" fo:font-style="normal" fo:font-weight="normal" officeooo:rsid="00b297aa" fo:background-color="transparent" loext:char-shading-value="0" style:font-name-asian="Mangal" style:font-weight-asian="normal" style:font-name-complex="Mang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24">J</text:span></text:span><text:span text:style-name="Strong_20_Emphasis"><text:span text:style-name="T23">USTIFICATIVA</text:span></text:span></text:p>
      <text:p text:style-name="P14"/>
      <text:p text:style-name="P19">Senhor Presidente,</text:p>
      <text:p text:style-name="P18"><text:span text:style-name="Strong_20_Emphasis"><text:span text:style-name="T14">Senhores Vereadores,</text:span></text:span></text:p>
      <text:p text:style-name="P15"><text:span text:style-name="Strong_20_Emphasis"><text:span text:style-name="T13"/></text:span></text:p>
      <text:p text:style-name="P15"><text:span text:style-name="Strong_20_Emphasis"><text:span text:style-name="T13">O Projeto de Lei que ora envio à apreciação dessa Egrégia Casa Legislativa <text:s/>tem como objetivo corrigir um equívoco que por vezes faz com que motoristas infrinjam o Código de Trânsito Brasileiro (CTB), em seu artigo 182, “Parar o veículo: VI - no passeio ou sobre faixa destinada a pedestres, nas ilhas, refúgios, canteiros centrais e divisores de pista de rolamento e marcas de canalização: Infração - leve”; são penalizados com multa no valor de R$ 88,38 (oitenta e oito reais com trinta e oito centavos), ou seja, as faixas de segurança estão posicionadas de forma errônea, pois induz</text:span></text:span><text:span text:style-name="Strong_20_Emphasis"><text:span text:style-name="T21">em</text:span></text:span><text:span text:style-name="Strong_20_Emphasis"><text:span text:style-name="T13"> os motoristas a cometerem tal infração, pois estas são postas na esquina e é normal que o veículo avance sobre a faixa de segurança para poder ter visibilidade para a travessia, sendo que se <text:s/>forem postas com um recuo </text:span></text:span><text:span text:style-name="Strong_20_Emphasis"><text:span text:style-name="T15">mínimo de 6m,</text:span></text:span><text:span text:style-name="Strong_20_Emphasis"><text:span text:style-name="T13"> esta situação não acontecerá e facilitará a passagem dos pedestres, evitando também a penalização de multas.</text:span></text:span></text:p>
      <text:p text:style-name="P15"><text:span text:style-name="Strong_20_Emphasis"><text:span text:style-name="T13">Esta proposição visa aumentar as condições de segurança no trânsito, pois como bem delimita o parágrafo 2º do artigo 1º do Código de Trânsito Brasileiro (Lei Federal nº 9.503/97), in verbis: “O Trânsito, em condições seguras, é um direito de todos e dever dos órgãos e entidades componentes do Sistema Nacional de Trânsito, a estes cabendo, no âmbito das respectivas competências, adotarem as medidas destinadas a assegurar esse direito.”</text:span></text:span></text:p>
      <text:p text:style-name="P15"><text:span text:style-name="Strong_20_Emphasis"><text:span text:style-name="T13">O texto do Código de Trânsito Brasileiro valoriza essencialmente a vida, não o fluxo de veículos. Na redação de seus artigos, percebe-se uma preocupação acima de tudo com a integridade física dos diversos atores do tráfego, sejam eles motoristas, ciclistas ou pedestres. Em seu art. 29, §2º, afirma que o trânsito de veículos nas vias terrestres abertas à circulação obedecerá às normas de circulação e conduta, em ordem decrescente, os veículos de maior porte serão sempre responsáveis pela segurança dos menores, os motorizados pelos não motorizados e, juntos, pela incolumidade </text:span></text:span><text:span text:style-name="Strong_20_Emphasis"><text:span text:style-name="T18">(segurança)</text:span></text:span><text:span text:style-name="Strong_20_Emphasis"><text:span text:style-name="T13"> dos pedestres.</text:span></text:span></text:p>
      <text:p text:style-name="P16"><text:span text:style-name="Strong_20_Emphasis"><text:span text:style-name="T16">A distância mínima de 6 metros é o espaço d</text:span></text:span><text:span text:style-name="Strong_20_Emphasis"><text:span text:style-name="T18">e </text:span></text:span><text:span text:style-name="Strong_20_Emphasis"><text:span text:style-name="T16">um veículo médio. A </text:span></text:span><text:soft-page-break/><text:span text:style-name="Strong_20_Emphasis"><text:span text:style-name="T16">faixa de segurança afastada de cruzamentos e rotatórias evita que os motoristas atrapalhem a travessia de pedestres e que estes atrapalhem a circulação dos veículos. Este </text:span></text:span><text:span text:style-name="Strong_20_Emphasis"><text:span text:style-name="T18">recuo</text:span></text:span><text:span text:style-name="Strong_20_Emphasis"><text:span text:style-name="T16"> permite que o veículo se coloque próximo ao cruzamento, aguardando a sua vez de passar, sem colocar-se sobre a faixa de pedestres. É uma medida simples que proporcionará </text:span></text:span><text:span text:style-name="Strong_20_Emphasis"><text:span text:style-name="T17">mais condições para que as faixas de pedestres sejam efetivamente respeitadas e utilizadas de forma correta e com segurança para todos.</text:span></text:span></text:p>
      <text:p text:style-name="P17"><text:span text:style-name="Strong_20_Emphasis"><text:span text:style-name="T20">D</text:span></text:span><text:span text:style-name="Strong_20_Emphasis"><text:span text:style-name="T19">iante dos motivos acima expostos, peço a apreciação e consequente aprovação deste projeto pelos Nobres Colegas desta Casa Legislativa</text:span></text:span></text:p>
      <text:p text:style-name="P12"><text:span text:style-name="Strong_20_Emphasis"><text:span text:style-name="T9"><text:tab/><text:tab/><text:tab/></text:span></text:span></text:p>
      <text:p text:style-name="P11"><text:span text:style-name="Strong_20_Emphasis"><text:span text:style-name="T9"><text:s text:c="42"/></text:span></text:span><text:span text:style-name="Strong_20_Emphasis"><text:span text:style-name="T10">Novo Hamburgo, </text:span></text:span><text:span text:style-name="Strong_20_Emphasis"><text:span text:style-name="T21">2</text:span></text:span><text:span text:style-name="Strong_20_Emphasis"><text:span text:style-name="T22">4</text:span></text:span><text:span text:style-name="Strong_20_Emphasis"><text:span text:style-name="T19"> de maio</text:span></text:span><text:span text:style-name="Strong_20_Emphasis"><text:span text:style-name="T12"> de </text:span></text:span><text:span text:style-name="Strong_20_Emphasis"><text:span text:style-name="T10">201</text:span></text:span><text:span text:style-name="Strong_20_Emphasis"><text:span text:style-name="T11">9</text:span></text:span><text:span text:style-name="Strong_20_Emphasis"><text:span text:style-name="T10">.</text:span></text:span></text:p>
      <text:p text:style-name="P11"><text:span text:style-name="Strong_20_Emphasis"><text:span text:style-name="T10"/></text:span></text:p>
      <text:p text:style-name="P11"><text:span text:style-name="Strong_20_Emphasis"><text:span text:style-name="T10"/></text:span></text:p>
      <text:p text:style-name="P11"><text:span text:style-name="Strong_20_Emphasis"><text:span text:style-name="T10"/></text:span></text:p>
      <text:p text:style-name="P10"><text:span text:style-name="Strong_20_Emphasis"><text:span text:style-name="T7">Vereador </text:span></text:span><text:span text:style-name="Strong_20_Emphasis"><text:span text:style-name="T8">Sergio Hanic</text:span></text:span><text:span text:style-name="Strong_20_Emphasis"><text:span text:style-name="T25">h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rsid="00c466b0" officeooo:paragraph-rsid="00c466b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weight="bold" officeooo:paragraph-rsid="00c466b0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cc3d28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c3d28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c3d28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c3d28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6bb7d0"/>
    </style:style>
    <style:style style:name="MT3" style:family="text">
      <style:text-properties officeooo:rsid="00764a85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3">CÂMARA MUNICIPAL DE NOVO HAMBURGO</text:p>
        <text:p text:style-name="MP4">ESTADO DO RIO GRANDE DO SUL</text:p>
      </style:header>
      <style:footer>
        <text:p text:style-name="MP5"><text:span text:style-name="MT1">JUSTIFICATIVA DO </text:span>PROJETO DE LEI Nº <text:span text:style-name="MT2">37</text:span>/201<text:span text:style-name="MT3">9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24T13:52:54.48495202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8" meta:word-count="520" meta:character-count="3209" meta:non-whitespace-character-count="26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