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250e71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5825a8" officeooo:paragraph-rsid="005825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5825a8" officeooo:paragraph-rsid="00642b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5645f9" officeooo:paragraph-rsid="00668a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5825a8" officeooo:paragraph-rsid="005825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 style:shadow="none"/>
      <style:text-properties style:font-name="Nimbus Roman No9 L1" fo:font-size="12pt" fo:font-weight="normal" officeooo:rsid="0012dd53" officeooo:paragraph-rsid="0014fccd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 style:shadow="none"/>
      <style:text-properties style:font-name="Nimbus Roman No9 L1" fo:font-size="12pt" fo:font-weight="bold" officeooo:rsid="0012dd53" officeooo:paragraph-rsid="0014fccd" style:font-size-asian="12pt" style:font-weight-asian="bold" style:font-size-complex="12pt" style:font-weight-complex="bold"/>
    </style:style>
    <style:style style:name="P14" style:family="paragraph" style:parent-style-name="Heading_20_1" style:master-page-name="">
      <style:paragraph-properties fo:margin-left="5.29cm" fo:margin-right="0.199cm" fo:margin-top="0.199cm" fo:margin-bottom="0.199cm" loext:contextual-spacing="false" style:line-height-at-least="0.199cm" fo:text-align="justify" style:justify-single-word="false" fo:orphans="2" fo:widows="2" fo:text-indent="0cm" style:auto-text-indent="false" style:page-number="auto" fo:padding="0cm" fo:border="none" style:writing-mode="page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42b06" officeooo:paragraph-rsid="006ac61f" fo:background-color="#ffff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Heading_20_1">
      <style:paragraph-properties fo:margin-left="5.29cm" fo:margin-right="0.199cm" fo:margin-top="0.199cm" fo:margin-bottom="0.199cm" loext:contextual-spacing="false" style:line-height-at-least="0.199cm" fo:text-align="justify" style:justify-single-word="false" fo:orphans="2" fo:widows="2" fo:text-indent="0cm" style:auto-text-indent="false" fo:padding="0cm" fo:border="none" style:writing-mode="page"/>
      <style:text-properties officeooo:rsid="00642b06" officeooo:paragraph-rsid="006ac61f"/>
    </style:style>
    <style:style style:name="P16" style:family="paragraph" style:parent-style-name="Heading_20_1">
      <style:paragraph-properties fo:margin-left="5.29cm" fo:margin-right="0.199cm" fo:margin-top="0.199cm" fo:margin-bottom="0.199cm" loext:contextual-spacing="false" style:line-height-at-least="0.199cm" fo:text-align="justify" style:justify-single-word="false" fo:orphans="2" fo:widows="2" fo:text-indent="0cm" style:auto-text-indent="false" fo:padding="0cm" fo:border="none" style:writing-mode="page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ac61f" officeooo:paragraph-rsid="006ac61f" fo:background-color="#ffff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1" fo:font-size="12pt" fo:font-weight="bold" officeooo:rsid="00642b06" officeooo:paragraph-rsid="0014fccd" style:font-size-asian="12pt" style:font-weight-asian="bold" style:font-size-complex="12pt" style:font-weight-complex="bold"/>
    </style:style>
    <style:style style:name="T1" style:family="text">
      <style:text-properties officeooo:rsid="00642b06"/>
    </style:style>
    <style:style style:name="T2" style:family="text">
      <style:text-properties officeooo:rsid="004fad3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ac61f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officeooo:rsid="00457afd"/>
    </style:style>
    <style:style style:name="T9" style:family="text">
      <style:text-properties officeooo:rsid="0058e0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JUSTIFICATIVA</text:p>
      <text:p text:style-name="P13"/>
      <text:p text:style-name="P12"/>
      <text:h text:style-name="P14" text:outline-level="1">Senhor Presidente,</text:h>
      <text:h text:style-name="P15" text:outline-level="1"><text:span text:style-name="T6">Senhor</text:span><text:span text:style-name="T7">a</text:span><text:span text:style-name="T6">s Vereador</text:span><text:span text:style-name="T7">a</text:span><text:span text:style-name="T6">s,</text:span></text:h>
      <text:h text:style-name="P16" text:outline-level="1">Senhores Vereadores.</text:h>
      <text:p text:style-name="P10"/>
      <text:p text:style-name="P10"><text:tab/><text:tab/>O Projeto de Doação de Sangue através de Coleta Móvel – Itinerante, <text:span text:style-name="T1">a ser instituído em complemento às iniciativas do Poder Executivo preconizadas pela Lei Municipal nº 1.110/2004 </text:span>no município de Novo Hamburgo, visa conclamar a sociedade <text:span text:style-name="T9">a</text:span> unir-se ao Poder Público na luta contra a falta de doadores contínuos e consequentemente <text:span text:style-name="T9">tentar diminuir </text:span>o déficit de estoques de bolsas de sangue no HEMOVIDA – Banco de Sangue e Centro de Hematologia, responsável pela distribuição de sangue na nossa região.</text:p>
      <text:p text:style-name="P11"><text:tab/><text:tab/>Com este Programa de Coleta de Sangue de forma Itinerante, poderemos fomentar a doação de sangue em todos os bairros, levando a estrutura necessária para perto da população que tem maiores dificuldades para buscar os centros de coletas já existentes.</text:p>
      <text:p text:style-name="P11"><text:tab/><text:tab/>Pelo exposto, conto com o apoio dos Nobres Parlamentares na aprovação da presente proposição por ser medida de saúde pública e interesse de toda a população Hamburguense.</text:p>
      <text:p text:style-name="P8"><text:tab/><text:tab/><text:tab/><text:span text:style-name="T9">Novo Hamburgo, 27 de maio de 2019.</text:span><text:tab/><text:tab/><text:tab/><text:tab/></text:p>
      <text:p text:style-name="P9"><text:tab/><text:tab/><text:tab/><text:tab/><text:tab/><text:tab/><text:tab/><text:tab/></text:p>
      <text:p text:style-name="P9"/>
      <text:p text:style-name="P9"><text:tab/><text:tab/><text:tab/><text:tab/><text:tab/><text:tab/><text:tab/><text:tab/><text:tab/><text:span text:style-name="T8">Vereador Fernando Lourenç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space-before="1.27cm" text:min-label-distance="0.381cm"/>
      </text:outline-level-style>
      <text:outline-level-style text:level="2" style:num-format="">
        <style:list-level-properties text:space-before="1.27cm" text:min-label-distance="0.381cm"/>
      </text:outline-level-style>
      <text:outline-level-style text:level="3" style:num-format="">
        <style:list-level-properties text:space-before="1.27cm" text:min-label-distance="0.381cm"/>
      </text:outline-level-style>
      <text:outline-level-style text:level="4" style:num-format="">
        <style:list-level-properties text:space-before="1.27cm" text:min-label-distance="0.381cm"/>
      </text:outline-level-style>
      <text:outline-level-style text:level="5" style:num-format="">
        <style:list-level-properties text:space-before="1.27cm" text:min-label-distance="0.381cm"/>
      </text:outline-level-style>
      <text:outline-level-style text:level="6" style:num-format="">
        <style:list-level-properties text:space-before="1.27cm" text:min-label-distance="0.381cm"/>
      </text:outline-level-style>
      <text:outline-level-style text:level="7" style:num-format="">
        <style:list-level-properties text:space-before="1.27cm" text:min-label-distance="0.381cm"/>
      </text:outline-level-style>
      <text:outline-level-style text:level="8" style:num-format="">
        <style:list-level-properties text:space-before="1.27cm" text:min-label-distance="0.381cm"/>
      </text:outline-level-style>
      <text:outline-level-style text:level="9" style:num-format="">
        <style:list-level-properties text:space-before="1.27cm" text:min-label-distance="0.381cm"/>
      </text:outline-level-style>
      <text:outline-level-style text:level="10" style:num-format="">
        <style:list-level-properties text:space-before="1.27cm"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250e71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0e71" style:font-size-asian="6pt" style:font-size-complex="6pt"/>
    </style:style>
    <style:style style:name="MT1" style:family="text">
      <style:text-properties officeooo:rsid="00642b06"/>
    </style:style>
    <style:style style:name="MT2" style:family="text">
      <style:text-properties officeooo:rsid="004fad3c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1">38/</text:span>201<text:span text:style-name="MT2">9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3-20T10:05:05.822361679</meta:creation-date>
    <dc:language>pt-BR</dc:language>
    <meta:editing-cycles>1</meta:editing-cycles>
    <meta:editing-duration>P0D</meta:editing-duration>
    <meta:print-date>2018-07-12T10:52:04.364000000</meta:print-date>
    <meta:document-statistic meta:table-count="0" meta:image-count="1" meta:object-count="0" meta:page-count="1" meta:paragraph-count="17" meta:word-count="239" meta:character-count="1481" meta:non-whitespace-character-count="12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libreoffice/share/template/common/CMNH/ped-provid.ott" meta:date="2018-03-20T10:05:05.465438931"/>
  </office:meta>
</office:document-meta>
</file>