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035e7f" officeooo:paragraph-rsid="00f4b2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312606" officeooo:paragraph-rsid="013126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1047ad" officeooo:paragraph-rsid="011b9b8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b95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4.95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080fe15" officeooo:paragraph-rsid="006b9505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356738e" officeooo:paragraph-rsid="006b9505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06b950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0fb46ae" officeooo:paragraph-rsid="00fb46a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194744c" officeooo:paragraph-rsid="006b95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ec41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2.522cm" style:auto-text-indent="false"/>
      <style:text-properties style:font-name="Nimbus Roman No9 L" fo:font-size="12pt" officeooo:paragraph-rsid="00ec41ef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58cm" style:auto-text-indent="false" style:text-autospace="none"/>
      <style:text-properties style:font-name="Nimbus Roman No9 L" officeooo:paragraph-rsid="00ec41ef"/>
    </style:style>
    <style:style style:name="P21" style:family="paragraph" style:parent-style-name="Text_20_body">
      <style:text-properties style:font-name="Nimbus Roman No9 L" fo:font-size="12pt" officeooo:paragraph-rsid="00ec41ef" style:font-size-asian="12pt" style:font-size-complex="12pt"/>
    </style:style>
    <style:style style:name="P22" style:family="paragraph" style:parent-style-name="Text_20_body">
      <style:text-properties style:font-name="Nimbus Roman No9 L" fo:font-size="12pt" officeooo:paragraph-rsid="00ec41ef" fo:background-color="transparent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0fe10b5" style:font-size-asian="12pt" style:font-size-complex="12pt"/>
    </style:style>
    <style:style style:name="P24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fe10b5" style:font-size-asian="12pt" style:font-size-complex="12pt"/>
    </style:style>
    <style:style style:name="P2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54cm" style:auto-text-indent="false" style:page-number="auto"/>
      <style:text-properties style:font-name="Nimbus Roman No9 L" officeooo:paragraph-rsid="012ae673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bold" officeooo:rsid="0137cd97" officeooo:paragraph-rsid="0137cd97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style="normal" fo:font-weight="normal" officeooo:rsid="0137cd97" officeooo:paragraph-rsid="0137cd9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1b9b8a" officeooo:paragraph-rsid="01312606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Nimbus Roman No9 L" fo:font-size="12pt" fo:font-weight="normal" officeooo:rsid="0137cd97" officeooo:paragraph-rsid="0137cd97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575cm" style:auto-text-indent="false"/>
      <style:text-properties style:font-name="Nimbus Roman No9 L" fo:font-size="12pt" officeooo:paragraph-rsid="00ec41ef" style:font-size-asian="12pt" style:font-size-complex="12pt"/>
    </style:style>
    <style:style style:name="P3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6b950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4bcbd" style:font-weight-asian="normal" style:font-weight-complex="normal"/>
    </style:style>
    <style:style style:name="T3" style:family="text">
      <style:text-properties fo:font-weight="normal" officeooo:rsid="0071c142" style:font-weight-asian="normal" style:font-weight-complex="normal"/>
    </style:style>
    <style:style style:name="T4" style:family="text">
      <style:text-properties fo:font-weight="normal" officeooo:rsid="027044c0" style:font-weight-asian="normal" style:font-weight-complex="normal"/>
    </style:style>
    <style:style style:name="T5" style:family="text">
      <style:text-properties fo:font-weight="normal" officeooo:rsid="011d8fc8" style:font-weight-asian="normal" style:font-weight-complex="normal"/>
    </style:style>
    <style:style style:name="T6" style:family="text">
      <style:text-properties fo:font-weight="normal" officeooo:rsid="008503e6" fo:background-color="transparent" loext:char-shading-value="0" style:font-weight-asian="normal" style:font-name-complex="Arial" style:font-weight-complex="normal"/>
    </style:style>
    <style:style style:name="T7" style:family="text">
      <style:text-properties fo:font-weight="normal" officeooo:rsid="00670a69" fo:background-color="transparent" loext:char-shading-value="0" style:font-weight-asian="normal" style:font-name-complex="Arial" style:font-weight-complex="normal"/>
    </style:style>
    <style:style style:name="T8" style:family="text">
      <style:text-properties fo:font-weight="normal" officeooo:rsid="0049e668" fo:background-color="transparent" loext:char-shading-value="0" style:font-weight-asian="normal" style:font-name-complex="Arial" style:font-weight-complex="normal"/>
    </style:style>
    <style:style style:name="T9" style:family="text">
      <style:text-properties fo:font-weight="normal" officeooo:rsid="01312606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1338b89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officeooo:rsid="0137cd97" fo:background-color="transparent" loext:char-shading-value="0" style:font-weight-asian="normal" style:font-name-complex="Arial" style:font-weight-complex="normal"/>
    </style:style>
    <style:style style:name="T12" style:family="text">
      <style:text-properties officeooo:rsid="02c0b56a"/>
    </style:style>
    <style:style style:name="T13" style:family="text">
      <style:text-properties officeooo:rsid="02c6d75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aff5cf" style:font-style-asian="normal" style:font-style-complex="normal"/>
    </style:style>
    <style:style style:name="T16" style:family="text">
      <style:text-properties fo:font-style="normal" officeooo:rsid="007653b8" style:font-style-asian="normal" style:font-style-complex="normal"/>
    </style:style>
    <style:style style:name="T17" style:family="text">
      <style:text-properties fo:font-style="normal" officeooo:rsid="01312606" style:font-style-asian="normal" style:font-style-complex="normal"/>
    </style:style>
    <style:style style:name="T18" style:family="text">
      <style:text-properties officeooo:rsid="005a3e0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a3e08" style:font-weight-asian="bold" style:font-weight-complex="bold"/>
    </style:style>
    <style:style style:name="T21" style:family="text">
      <style:text-properties fo:font-weight="bold" officeooo:rsid="00830b24" style:font-weight-asian="bold" style:font-weight-complex="bold"/>
    </style:style>
    <style:style style:name="T22" style:family="text">
      <style:text-properties fo:font-weight="bold" officeooo:rsid="005ca29a" style:font-weight-asian="bold" style:font-weight-complex="bold"/>
    </style:style>
    <style:style style:name="T23" style:family="text">
      <style:text-properties fo:font-weight="bold" officeooo:rsid="0060d12b" style:font-weight-asian="bold" style:font-weight-complex="bold"/>
    </style:style>
    <style:style style:name="T24" style:family="text">
      <style:text-properties fo:font-weight="bold" officeooo:rsid="0059dee8" style:font-weight-asian="bold" style:font-weight-complex="bold"/>
    </style:style>
    <style:style style:name="T25" style:family="text">
      <style:text-properties fo:font-weight="bold" officeooo:rsid="006b0e6d" style:font-weight-asian="bold" style:font-weight-complex="bold"/>
    </style:style>
    <style:style style:name="T26" style:family="text">
      <style:text-properties fo:font-weight="bold" officeooo:rsid="00eca49a" style:font-weight-asian="bold" style:font-weight-complex="bold"/>
    </style:style>
    <style:style style:name="T27" style:family="text">
      <style:text-properties fo:font-weight="bold" officeooo:rsid="00ff6eec" style:font-weight-asian="bold" style:font-weight-complex="bold"/>
    </style:style>
    <style:style style:name="T28" style:family="text">
      <style:text-properties fo:font-weight="bold" officeooo:rsid="0109a198" style:font-weight-asian="bold" style:font-weight-complex="bold"/>
    </style:style>
    <style:style style:name="T29" style:family="text">
      <style:text-properties fo:font-weight="bold" officeooo:rsid="011b9b8a" style:font-weight-asian="bold" style:font-weight-complex="bold"/>
    </style:style>
    <style:style style:name="T30" style:family="text">
      <style:text-properties fo:font-weight="bold" officeooo:rsid="01262aa1" style:font-weight-asian="bold" style:font-weight-complex="bold"/>
    </style:style>
    <style:style style:name="T31" style:family="text">
      <style:text-properties fo:font-weight="bold" officeooo:rsid="01338b89" style:font-weight-asian="bold" style:font-weight-complex="bold"/>
    </style:style>
    <style:style style:name="T32" style:family="text">
      <style:text-properties fo:font-weight="bold" officeooo:rsid="0137cd97" style:font-weight-asian="bold" style:font-weight-complex="bold"/>
    </style:style>
    <style:style style:name="T3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830b24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f19153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115f0d0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normal" officeooo:rsid="01338b89" style:font-size-asian="12pt" style:font-weight-asian="normal" style:font-name-complex="Arial" style:font-size-complex="12pt" style:font-weight-complex="normal"/>
    </style:style>
    <style:style style:name="T38" style:family="text">
      <style:text-properties fo:font-size="12pt" fo:font-weight="normal" officeooo:rsid="0137cd97" style:font-size-asian="12pt" style:font-weight-asian="normal" style:font-name-complex="Arial" style:font-size-complex="12pt" style:font-weight-complex="normal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2897d70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2ae673" style:font-size-asian="12pt" style:font-weight-asian="normal" style:font-size-complex="12pt" style:font-weight-complex="normal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7acc34" style:font-size-asian="12pt" style:font-size-complex="12pt"/>
    </style:style>
    <style:style style:name="T45" style:family="text">
      <style:text-properties fo:font-size="12pt" officeooo:rsid="00830b24" style:font-size-asian="12pt" style:font-size-complex="12pt"/>
    </style:style>
    <style:style style:name="T46" style:family="text">
      <style:text-properties fo:font-size="12pt" officeooo:rsid="0049e668" style:font-size-asian="12pt" style:font-size-complex="12pt"/>
    </style:style>
    <style:style style:name="T47" style:family="text">
      <style:text-properties fo:font-size="12pt" officeooo:rsid="012ae673" style:font-size-asian="12pt" style:font-size-complex="12pt"/>
    </style:style>
    <style:style style:name="T48" style:family="text">
      <style:text-properties style:use-window-font-color="true" fo:font-size="12pt" fo:language="pt" fo:country="BR" fo:font-weight="normal" officeooo:rsid="0017b64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33c7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37e41b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11825ca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12ae673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1353eb5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137cd97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bold" officeooo:rsid="003fda30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6" style:family="text">
      <style:text-properties style:use-window-font-color="true" fo:font-size="12pt" fo:language="pt" fo:country="BR" fo:font-weight="bold" officeooo:rsid="011825ca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7" style:family="text">
      <style:text-properties style:use-window-font-color="true" fo:font-size="12pt" fo:language="pt" fo:country="BR" fo:font-weight="bold" officeooo:rsid="012ae673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8" style:family="text">
      <style:text-properties style:use-window-font-color="true" fo:font-size="12pt" fo:language="pt" fo:country="BR" fo:font-weight="bold" officeooo:rsid="01338b89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9" style:family="text">
      <style:text-properties style:use-window-font-color="true" fo:font-size="12pt" fo:language="pt" fo:country="BR" fo:font-weight="bold" officeooo:rsid="0137cd97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0" style:family="text">
      <style:text-properties fo:color="#280099" fo:font-size="12pt" style:text-underline-style="solid" style:text-underline-width="auto" style:text-underline-color="font-color" fo:font-weight="normal" officeooo:rsid="028ac4ad" style:font-size-asian="12pt" style:font-weight-asian="normal" style:font-size-complex="12pt" style:font-weight-complex="normal"/>
    </style:style>
    <style:style style:name="T61" style:family="text">
      <style:text-properties fo:color="#280099" fo:font-size="12pt" fo:font-weight="normal" style:font-size-asian="12pt" style:font-weight-asian="normal" style:font-size-complex="12pt" style:font-weight-complex="normal"/>
    </style:style>
    <style:style style:name="T62" style:family="text">
      <style:text-properties officeooo:rsid="012d203e"/>
    </style:style>
    <style:style style:name="T63" style:family="text">
      <style:text-properties officeooo:rsid="01338b89"/>
    </style:style>
    <style:style style:name="T64" style:family="text">
      <style:text-properties officeooo:rsid="0137cd97"/>
    </style:style>
    <style:style style:name="T65" style:family="text">
      <style:text-properties officeooo:rsid="0071c14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63">233/</text:span>20<text:span text:style-name="T12">19</text:span><text:tab/><text:tab/> <text:s/></text:p>
      <text:p text:style-name="P8">Novo Hamburgo, <text:span text:style-name="T64">03 de junho</text:span> de 2<text:span text:style-name="T13">019</text:span>.</text:p>
      <text:p text:style-name="P12"/>
      <text:p text:style-name="P9"/>
      <text:p text:style-name="P10"><text:span text:style-name="T64">À</text:span> Senhor<text:span text:style-name="T64">a</text:span></text:p>
      <text:p text:style-name="P26">Ariadne Decker</text:p>
      <text:p text:style-name="P27">Rua General Daltro Filho, 876</text:p>
      <text:p text:style-name="P27">Bairro Hamburgo Velho</text:p>
      <text:p text:style-name="P28"><text:span text:style-name="T14">Novo Hamburgo –</text:span><text:span text:style-name="T17"> RS</text:span></text:p>
      <text:p text:style-name="P29"><text:span text:style-name="T17">9</text:span><text:span text:style-name="T14">3525-070</text:span></text:p>
      <text:p text:style-name="P11"/>
      <text:p text:style-name="P16"/>
      <text:p text:style-name="P15"/>
      <text:p text:style-name="P17"/>
      <text:p text:style-name="P18"><text:span text:style-name="T18">Assunto: </text:span><text:span text:style-name="T20">Conv</text:span><text:span text:style-name="T21">ite</text:span><text:span text:style-name="T20"> para participar da </text:span><text:span text:style-name="T27">s</text:span><text:span text:style-name="T20">ess</text:span><text:span text:style-name="T22">ã</text:span><text:span text:style-name="T20">o </text:span><text:span text:style-name="T27">o</text:span><text:span text:style-name="T20">rdinária de </text:span><text:span text:style-name="T32">19</text:span><text:span text:style-name="T28"> de </text:span><text:span text:style-name="T32">junho</text:span><text:span text:style-name="T23"> de </text:span><text:span text:style-name="T20">201</text:span><text:span text:style-name="T29">9</text:span><text:span text:style-name="T24">.</text:span></text:p>
      <text:p text:style-name="P21"/>
      <text:p text:style-name="P22"/>
      <text:p text:style-name="P19"><text:span text:style-name="T6">Senhor</text:span><text:span text:style-name="T11">a</text:span><text:span text:style-name="T7">,</text:span><text:span text:style-name="T8"> </text:span></text:p>
      <text:p text:style-name="P25"><text:span text:style-name="T33">Comunicamos que este Legislativo aprovou o Requerimento </text:span><text:span text:style-name="T34">nº </text:span><text:span text:style-name="T38">536</text:span><text:span text:style-name="T34">/201</text:span><text:span text:style-name="T36">9</text:span><text:span text:style-name="T34">, </text:span><text:span text:style-name="T35">de autoria d</text:span><text:span text:style-name="T38">este Presidente</text:span><text:span text:style-name="T35">,</text:span><text:span text:style-name="T34"> que convida Vossa </text:span><text:span text:style-name="T35">Senhoria</text:span><text:span text:style-name="T34"> </text:span><text:span text:style-name="T48">para comparec</text:span><text:span text:style-name="T49">e</text:span><text:span text:style-name="T52">r</text:span><text:span text:style-name="T48"> à </text:span><text:span text:style-name="T52">s</text:span><text:span text:style-name="T48">essão </text:span><text:span text:style-name="T52">o</text:span><text:span text:style-name="T48">rdinária d</text:span><text:span text:style-name="T49">e </text:span><text:span text:style-name="T59">1</text:span><text:span text:style-name="T58">9</text:span><text:span text:style-name="T57"> de </text:span><text:span text:style-name="T59">junho</text:span><text:span text:style-name="T55"> de 201</text:span><text:span text:style-name="T56">9</text:span><text:span text:style-name="T50">,</text:span><text:span text:style-name="T48"> </text:span><text:span text:style-name="T51">a fim de </text:span><text:span text:style-name="T54">falar sobre o <text:s/>Projeto “Popinha Cartase”.</text:span></text:p>
      <text:p text:style-name="P20"><text:span text:style-name="T18">Desta forma</text:span><text:span text:style-name="T43">, con</text:span><text:span text:style-name="T44">v</text:span><text:span text:style-name="T45">id</text:span><text:span text:style-name="T43">amos para participar da </text:span>referida <text:span text:style-name="T62">s</text:span><text:span text:style-name="T43">essão, </text:span><text:span text:style-name="T42">às </text:span><text:span text:style-name="T19">1</text:span><text:span text:style-name="T26">4</text:span><text:span text:style-name="T25">h</text:span><text:span text:style-name="T26">15min</text:span>, e<text:span text:style-name="T43"> </text:span><text:span text:style-name="T46">solicitamos </text:span><text:span text:style-name="T43">a gentileza da </text:span><text:span text:style-name="T42">confirmação de presença</text:span><text:span text:style-name="T39"> através do e-mail: </text:span><text:span text:style-name="T60">secretaria</text:span><text:a xlink:type="simple" xlink:href="mailto:cerimonial@camaranh.rs.gov.br" text:style-name="Internet_20_link" text:visited-style-name="Visited_20_Internet_20_Link"><text:span text:style-name="T61">@camaranh.rs.g</text:span></text:a><text:a xlink:type="simple" xlink:href="mailto:cerimonial@camaranh.rs.gov.br" text:style-name="Internet_20_link" text:visited-style-name="Visited_20_Internet_20_Link"><text:span text:style-name="T39">ov.br</text:span></text:a><text:span text:style-name="T39">, </text:span><text:span text:style-name="T40">ou pelo</text:span><text:span text:style-name="T39"> telefone nº 3594-05</text:span><text:span text:style-name="T41">85</text:span><text:span text:style-name="T39">, bem como</text:span><text:span text:style-name="T43"> solicitação de </text:span><text:span text:style-name="T47">equipamentos multimídia</text:span><text:span text:style-name="T43">, caso haja necessidade.</text:span></text:p>
      <text:p text:style-name="P30"><text:span text:style-name="T15">Atencio</text:span><text:span text:style-name="T16">samente,</text:span></text:p>
      <text:p text:style-name="P31"><text:span text:style-name="T16"/></text:p>
      <text:p text:style-name="P31"><text:span text:style-name="T65"><text:s text:c="61"/></text:span></text:p>
      <text:p text:style-name="P23"><text:span text:style-name="T1"><text:s text:c="98"/></text:span><text:span text:style-name="T3"><text:s text:c="11"/></text:span><text:span text:style-name="T5">RAUL CASSEL</text:span><text:span text:style-name="T2"> <text:s text:c="130"/></text:span></text:p>
      <text:p text:style-name="P24"><text:span text:style-name="T1"><text:s text:c="114"/></text:span><text:span text:style-name="T4">Presidente</text:span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81eadf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81eadf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1e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8-02-14T13:31:34.562587309</meta:print-date>
    <meta:document-statistic meta:table-count="0" meta:image-count="1" meta:object-count="0" meta:page-count="1" meta:paragraph-count="21" meta:word-count="185" meta:character-count="1590" meta:non-whitespace-character-count="10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broffice.org/3/user/template/modelo-2012.ott" meta:date="2014-03-11T14:21:05"/>
  </office:meta>
</office:document-meta>
</file>