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transparent"/>
      <style:text-properties style:font-name="Nimbus Roman No9 L2" fo:font-size="12pt" fo:letter-spacing="normal" style:text-underline-style="none" fo:font-weight="normal" officeooo:rsid="00896611" officeooo:paragraph-rsid="00772c91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transparent"/>
      <style:text-properties style:font-name="Nimbus Roman No9 L2" fo:font-size="12pt" fo:letter-spacing="normal" style:text-underline-style="none" fo:font-weight="normal" officeooo:rsid="00896611" officeooo:paragraph-rsid="005aee8f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transparent"/>
      <style:text-properties style:font-name="Nimbus Roman No9 L2" fo:font-size="12pt" fo:letter-spacing="normal" style:text-underline-style="none" fo:font-weight="normal" officeooo:rsid="007d6841" officeooo:paragraph-rsid="007d6841" style:font-size-asian="12pt" style:font-weight-asian="normal" style:font-size-complex="12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page-number="auto" fo:background-color="transparent"/>
      <style:text-properties style:font-name="Nimbus Roman No9 L2" fo:font-size="12pt" fo:letter-spacing="normal" officeooo:paragraph-rsid="007b90fe" style:font-size-asian="12pt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Nimbus Roman No9 L2" fo:font-size="12pt" fo:letter-spacing="normal" fo:font-weight="normal" officeooo:paragraph-rsid="005aee8f" style:font-size-asian="12pt" style:font-weight-asian="normal" style:font-name-complex="Nimbus Roman No9 L3" style:font-size-complex="12pt" style:font-weight-complex="normal"/>
    </style:style>
    <style:style style:name="P12" style:family="paragraph" style:parent-style-name="Footnote">
      <style:paragraph-properties fo:text-align="justify" style:justify-single-word="false"/>
      <style:text-properties style:font-name="Nimbus Roman No9 L1" fo:font-size="10pt" officeooo:rsid="007bb539" officeooo:paragraph-rsid="007bb539" style:font-size-asian="10pt" style:font-size-complex="10pt"/>
    </style:style>
    <style:style style:name="P13" style:family="paragraph" style:parent-style-name="Standard_20__28_user_29_">
      <style:paragraph-properties fo:margin-top="0cm" fo:margin-bottom="0cm" loext:contextual-spacing="false" fo:line-height="150%" fo:text-align="center" style:justify-single-word="false" style:writing-mode="lr-tb"/>
      <style:text-properties style:font-name="Nimbus Roman No9 L1" fo:font-size="12pt" fo:font-weight="normal" officeooo:rsid="00a5fa1f" officeooo:paragraph-rsid="005aee8f" style:font-size-asian="12pt" style:font-weight-asian="normal" style:font-name-complex="Nimbus Roman No9 L3" style:font-size-complex="12pt" style:font-weight-complex="normal"/>
    </style:style>
    <style:style style:name="P14" style:family="paragraph" style:parent-style-name="Standard_20__28_user_29_">
      <style:paragraph-properties fo:margin-top="0cm" fo:margin-bottom="0cm" loext:contextual-spacing="false" fo:line-height="150%" fo:text-align="center" style:justify-single-word="false" style:writing-mode="lr-tb"/>
      <style:text-properties style:font-name="Nimbus Roman No9 L1" fo:font-size="12pt" fo:font-weight="normal" officeooo:paragraph-rsid="005aee8f" style:font-size-asian="12pt" style:font-weight-asian="normal" style:font-name-complex="Nimbus Roman No9 L3" style:font-size-complex="12pt" style:font-weight-complex="normal"/>
    </style:style>
    <style:style style:name="P15" style:family="paragraph" style:parent-style-name="Standard_20__28_user_29_">
      <style:paragraph-properties fo:line-height="150%" fo:text-align="center" style:justify-single-word="false" style:text-autospace="none"/>
      <style:text-properties style:font-name="Nimbus Roman No9 L1" fo:font-size="12pt" fo:font-weight="bold" officeooo:paragraph-rsid="005aee8f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Nimbus Roman No9 L2" fo:font-size="12pt" fo:letter-spacing="normal" fo:font-weight="normal" officeooo:paragraph-rsid="0099a59d" style:font-size-asian="12pt" style:font-weight-asian="normal" style:font-name-complex="Nimbus Roman No9 L3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Nimbus Roman No9 L2" fo:font-size="12pt" fo:letter-spacing="normal" fo:font-weight="normal" officeooo:paragraph-rsid="009aadbe" style:font-size-asian="12pt" style:font-weight-asian="normal" style:font-name-complex="Nimbus Roman No9 L3" style:font-size-complex="12pt" style:font-weight-complex="normal"/>
    </style:style>
    <style:style style:name="T1" style:family="text">
      <style:text-properties officeooo:rsid="0059a3b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-complex="Times New Roman" style:text-scale="110%"/>
    </style:style>
    <style:style style:name="T5" style:family="text">
      <style:text-properties fo:color="#000000" officeooo:rsid="009e7e02" style:font-name-complex="Times New Roman" style:text-scale="110%"/>
    </style:style>
    <style:style style:name="T6" style:family="text">
      <style:text-properties fo:color="#000000" officeooo:rsid="009f3849" style:font-name-complex="Times New Roman" style:text-scale="110%"/>
    </style:style>
    <style:style style:name="T7" style:family="text">
      <style:text-properties fo:color="#000000" officeooo:rsid="009ad294" style:font-name-complex="Times New Roman" style:text-scale="110%"/>
    </style:style>
    <style:style style:name="T8" style:family="text">
      <style:text-properties fo:color="#000000" officeooo:rsid="008ab0fd" style:font-name-complex="Times New Roman" style:text-scale="110%"/>
    </style:style>
    <style:style style:name="T9" style:family="text">
      <style:text-properties fo:color="#000000" officeooo:rsid="00a3fbfa" style:font-name-complex="Times New Roman" style:text-scale="110%"/>
    </style:style>
    <style:style style:name="T10" style:family="text">
      <style:text-properties fo:color="#000000" officeooo:rsid="00772c91" style:font-name-complex="Times New Roman" style:text-scale="110%"/>
    </style:style>
    <style:style style:name="T11" style:family="text">
      <style:text-properties fo:color="#000000" officeooo:rsid="0078a3bf" style:font-name-complex="Times New Roman" style:text-scale="110%"/>
    </style:style>
    <style:style style:name="T12" style:family="text">
      <style:text-properties fo:color="#000000" officeooo:rsid="00807d63" style:font-name-complex="Times New Roman" style:text-scale="110%"/>
    </style:style>
    <style:style style:name="T13" style:family="text">
      <style:text-properties fo:color="#000000" officeooo:rsid="00811472" style:font-name-complex="Times New Roman" style:text-scale="110%"/>
    </style:style>
    <style:style style:name="T14" style:family="text">
      <style:text-properties fo:color="#000000" officeooo:rsid="009dc11b" style:font-name-complex="Times New Roman" style:text-scale="110%"/>
    </style:style>
    <style:style style:name="T15" style:family="text">
      <style:text-properties fo:color="#000000" officeooo:rsid="00a8a001" style:font-name-complex="Times New Roman" style:text-scale="110%"/>
    </style:style>
    <style:style style:name="T16" style:family="text">
      <style:text-properties fo:color="#000000" officeooo:rsid="00a5fa1f" style:font-name-complex="Times New Roman" style:text-scale="110%"/>
    </style:style>
    <style:style style:name="T17" style:family="text">
      <style:text-properties fo:color="#000000" officeooo:rsid="00977ac7" style:font-name-complex="Times New Roman" style:text-scale="110%"/>
    </style:style>
    <style:style style:name="T18" style:family="text">
      <style:text-properties fo:color="#000000" style:text-underline-style="none" fo:font-weight="normal" officeooo:rsid="0078a3bf" style:font-weight-asian="normal" style:font-name-complex="Times New Roman" style:font-weight-complex="normal" style:text-scale="110%"/>
    </style:style>
    <style:style style:name="T19" style:family="text">
      <style:text-properties fo:color="#000000" style:text-underline-style="none" fo:font-weight="normal" officeooo:rsid="007a1b2a" style:font-weight-asian="normal" style:font-name-complex="Times New Roman" style:font-weight-complex="normal" style:text-scale="110%"/>
    </style:style>
    <style:style style:name="T20" style:family="text">
      <style:text-properties fo:color="#000000" style:text-underline-style="none" fo:font-weight="normal" officeooo:rsid="00772c91" style:font-weight-asian="normal" style:font-name-complex="Times New Roman" style:font-weight-complex="normal" style:text-scale="110%"/>
    </style:style>
    <style:style style:name="T21" style:family="text">
      <style:text-properties fo:color="#000000" style:text-underline-style="none" fo:font-weight="normal" officeooo:rsid="007b90fe" style:font-weight-asian="normal" style:font-name-complex="Times New Roman" style:font-weight-complex="normal" style:text-scale="110%"/>
    </style:style>
    <style:style style:name="T22" style:family="text">
      <style:text-properties fo:color="#000000" style:text-underline-style="none" fo:font-weight="normal" officeooo:rsid="0075d4cb" style:font-weight-asian="normal" style:font-name-complex="Times New Roman" style:font-weight-complex="normal" style:text-scale="110%"/>
    </style:style>
    <style:style style:name="T23" style:family="text">
      <style:text-properties fo:color="#000000" style:text-underline-style="none" fo:font-weight="normal" officeooo:rsid="007d6841" style:font-weight-asian="normal" style:font-name-complex="Times New Roman" style:font-weight-complex="normal" style:text-scale="110%"/>
    </style:style>
    <style:style style:name="T24" style:family="text">
      <style:text-properties fo:color="#000000" style:text-underline-style="none" fo:font-weight="normal" officeooo:rsid="007ebf8a" style:font-weight-asian="normal" style:font-name-complex="Times New Roman" style:font-weight-complex="normal" style:text-scale="110%"/>
    </style:style>
    <style:style style:name="T25" style:family="text">
      <style:text-properties fo:color="#000000" style:text-underline-style="none" fo:font-weight="normal" officeooo:rsid="00811472" style:font-weight-asian="normal" style:font-name-complex="Times New Roman" style:font-weight-complex="normal" style:text-scale="110%"/>
    </style:style>
    <style:style style:name="T26" style:family="text">
      <style:text-properties fo:color="#000000" fo:language="pt" fo:country="BR" style:text-underline-style="none" officeooo:rsid="007d0783" style:font-name-asian="Arial1" style:font-name-complex="Times New Roman" style:language-complex="ar" style:country-complex="SA" style:text-scale="110%"/>
    </style:style>
    <style:style style:name="T27" style:family="text">
      <style:text-properties officeooo:rsid="00977ac7"/>
    </style:style>
    <style:style style:name="T28" style:family="text">
      <style:text-properties officeooo:rsid="005caba5"/>
    </style:style>
    <style:style style:name="T29" style:family="text">
      <style:text-properties fo:font-variant="normal" fo:text-transform="none" fo:color="#000000" fo:font-style="normal" fo:font-weight="normal" officeooo:rsid="007b90fe" style:font-name-complex="Times New Roman" style:text-scale="110%"/>
    </style:style>
    <style:style style:name="T30" style:family="text">
      <style:text-properties officeooo:rsid="00955a40"/>
    </style:style>
    <style:style style:name="T31" style:family="text">
      <style:text-properties officeooo:rsid="0099a5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/text:p>
      <text:p text:style-name="P15"/>
      <text:p text:style-name="P14">Senhor Presidente,</text:p>
      <text:p text:style-name="P13">Senhoras Vereadoras,</text:p>
      <text:p text:style-name="P14">Senhores Vereadores</text:p>
      <text:p text:style-name="P14"/>
      <text:p text:style-name="P7"><text:span text:style-name="T4">O </text:span><text:span text:style-name="T5">p</text:span><text:span text:style-name="T4">rojeto de </text:span><text:span text:style-name="T5">l</text:span><text:span text:style-name="T4">ei </text:span><text:span text:style-name="T6">em tela</text:span><text:span text:style-name="T4">, visa </text:span><text:span text:style-name="T7">a</text:span><text:span text:style-name="T10">ssegur</text:span><text:span text:style-name="T7">ar</text:span><text:span text:style-name="T8"> </text:span><text:span text:style-name="T10">o disposto </text:span><text:span text:style-name="T4">nos arts. 47 e seguintes da Lei Complementar Federal n.º 123/2006, alterados pela Lei Complementar Federal n.º 147/2014, especificamente no que re</text:span><text:span text:style-name="T11">fere</text:span><text:span text:style-name="T4"> às aquisições públicas, que tornou obrigatória, a adoção de medidas que concretizam o tratamento diferenciado e simplificado </text:span><text:span text:style-name="T11">para as microempresas e empresas de pequeno porte.</text:span></text:p>
      <text:p text:style-name="P10"><text:span text:style-name="T18">A implementação de </text:span><text:span text:style-name="T24">norma com</text:span><text:span text:style-name="T18"> tratamento diferenciado para as microempresas e empresas de pequeno porte </text:span><text:span text:style-name="T19">pelo ente municipal, </text:span><text:span text:style-name="T18">tem sua natureza </text:span><text:span text:style-name="T20">na Constituição Federal de 1988, </text:span><text:span text:style-name="T19">tratando deste tema, basicamente, </text:span><text:span text:style-name="T20">no</text:span><text:span text:style-name="T21">s</text:span><text:span text:style-name="T20"> seu</text:span><text:span text:style-name="T19">s</text:span><text:span text:style-name="T20"> art</text:span><text:span text:style-name="T19">s</text:span><text:span text:style-name="T20">. </text:span><text:span text:style-name="T19">30, inciso III (autonomia tributária dos municípios), </text:span><text:span text:style-name="T24">art.</text:span><text:span text:style-name="T20"> </text:span><text:span text:style-name="T22">146, inciso III, alínea “d” </text:span><text:span text:style-name="T21">(tratamento diferenciado e favorecido às microempresas e empresas de pequeno porte) e</text:span><text:span text:style-name="T19"> </text:span><text:span text:style-name="T24">n</text:span><text:span text:style-name="T19">o art. 179 </text:span><text:span text:style-name="T21">(tratamento jurídico diferenciado </text:span><text:span text:style-name="T29">às microempresas e às empresas de pequeno porte</text:span><text:span text:style-name="T21">), </text:span><text:span text:style-name="T25">donde emana</text:span><text:span text:style-name="T23"> a segurança jurídica </text:span><text:span text:style-name="T24">da</text:span><text:span text:style-name="T23"> norma </text:span><text:span text:style-name="T24">em</text:span><text:span text:style-name="T23"> seu benefício</text:span><text:span text:style-name="T21">.</text:span><text:span text:style-name="T21"><text:note text:id="ftn1" text:note-class="footnote"><text:note-citation>1</text:note-citation><text:note-body><text:p text:style-name="P12"><text:span text:style-name="T30">) </text:span>TORRES, Heleno. Comentários aos artigos 146 e 146-A. In: CANOTILHO, J. J. Gomes; MENDES, Gilmar F.; SARLET, Ingo W.; STRECK, Lenio L. (Coords.). <text:span text:style-name="T3">Comentários à Constituição do Brasil</text:span>. São Paulo: Saraiva/Almedina, 2013, p. 1599.</text:p></text:note-body></text:note></text:span></text:p>
      <text:p text:style-name="P9"><text:span text:style-name="T4">As previsões normativas suprarreferidas têm por objetivo maior o incentivo</text:span><text:span text:style-name="T9"> </text:span><text:span text:style-name="T4">d</text:span><text:span text:style-name="T9">a simplificação de suas obrigações administrativas, tributárias, previdenciárias e creditícias, ou pela eliminação ou redução destas por meio de lei, </text:span><text:span text:style-name="T12">que também é abrigada pelo art. 30 da Constituição Federal no seu inciso II (</text:span><text:span text:style-name="T13">compete aos municípios, </text:span><text:span text:style-name="T12">suplementar a legislação federal no que couber)</text:span><text:span text:style-name="T9">.</text:span></text:p>
      <text:p text:style-name="P8"><text:span text:style-name="T14">Assim, diante dos motivos acima </text:span><text:span text:style-name="T15">aduzidos</text:span><text:span text:style-name="T14">, peço a apreciação e consequente aprovação deste projeto pelo</text:span><text:span text:style-name="T16">s</text:span><text:span text:style-name="T14"> </text:span><text:span text:style-name="T17">n</text:span><text:span text:style-name="T14">obres </text:span><text:span text:style-name="T17">c</text:span><text:span text:style-name="T14">olegas desta Casa Legislativa.</text:span></text:p>
      <text:p text:style-name="P11">Novo Hamburgo, <text:span text:style-name="T31">31</text:span> de <text:span text:style-name="T28">maio</text:span> de 201<text:span text:style-name="T27">9</text:span>.</text:p>
      <text:p text:style-name="P17"><text:tab/><text:tab/><text:tab/><text:tab/><text:tab/><text:tab/><text:tab/></text:p>
      <text:p text:style-name="P17"><text:span text:style-name="T26"><text:tab/><text:tab/><text:tab/><text:tab/><text:tab/><text:tab/><text:tab/><text:tab/>Vereador Raul Cassel</text:span></text:p>
      <text:p text:style-name="P16"><text:span text:style-name="T26">_______________________________________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9a3b9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19-05-31T12:49:15.516098860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9" meta:word-count="331" meta:character-count="2198" meta:non-whitespace-character-count="18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