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2b83e1" officeooo:paragraph-rsid="002b83e1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9.999cm" fo:margin-right="0cm" fo:margin-top="0.199cm" fo:margin-bottom="0.199cm" loext:contextual-spacing="false" fo:text-align="center" style:justify-single-word="false" fo:orphans="0" fo:widows="0" fo:text-indent="0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200c34" officeooo:paragraph-rsid="002c2945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c29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2c29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2c29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c29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c29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" fo:font-size="12pt" officeooo:rsid="0007924c" officeooo:paragraph-rsid="002c2945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" fo:font-size="12pt" officeooo:paragraph-rsid="002c2945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" fo:font-size="12pt" officeooo:rsid="001e8609" officeooo:paragraph-rsid="002c2945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paragraph-rsid="002c294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 style:page-number="auto"/>
      <style:text-properties style:font-name="Nimbus Roman No9 L" fo:font-size="14pt" officeooo:paragraph-rsid="002c2945" style:font-size-asian="14pt" style:font-size-complex="14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bold" officeooo:rsid="00203841" officeooo:paragraph-rsid="002c2945" style:font-name-asian="Arial" style:font-size-asian="10.5pt" style:font-weight-asian="bold" style:font-name-complex="Arial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reak-before="page"/>
      <style:text-properties style:font-name="Nimbus Roman No9 L" fo:font-size="12pt" fo:font-weight="bold" officeooo:rsid="00203841" officeooo:paragraph-rsid="002c2945" style:font-name-asian="Arial" style:font-size-asian="10.5pt" style:font-weight-asian="bold" style:font-name-complex="Arial" style:font-size-complex="12pt" style:font-weight-complex="bold"/>
    </style:style>
    <style:style style:name="T1" style:family="text">
      <style:text-properties officeooo:rsid="002d9ae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variant="normal" fo:text-transform="none" fo:color="#000000" fo:letter-spacing="normal" fo:font-style="normal" fo:font-weight="normal" officeooo:rsid="002819f8" style:font-name-asian="Arial1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34a3f5" style:font-name-asian="Arial1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b7e03" style:font-name-asian="Arial1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2819f8" style:font-name-asian="Arial1" style:language-asian="pt" style:country-asian="BR" style:font-weight-asian="normal" style:font-name-complex="Arial1" style:font-weight-complex="normal"/>
    </style:style>
    <style:style style:name="T8" style:family="text">
      <style:text-properties officeooo:rsid="001b7e03"/>
    </style:style>
    <style:style style:name="T9" style:family="text">
      <style:text-properties fo:color="#000000" fo:font-size="12pt" fo:background-color="transparent" loext:char-shading-value="0" style:font-size-asian="12pt" style:font-size-complex="12pt"/>
    </style:style>
    <style:style style:name="T10" style:family="text">
      <style:text-properties fo:color="#000000" fo:font-size="12pt" officeooo:rsid="0007e1c3" fo:background-color="transparent" loext:char-shading-value="0" style:font-size-asian="12pt" style:font-size-complex="12pt"/>
    </style:style>
    <style:style style:name="T11" style:family="text">
      <style:text-properties fo:color="#000000" fo:font-size="12pt" officeooo:rsid="0009aeb0" fo:background-color="transparent" loext:char-shading-value="0" style:font-size-asian="12pt" style:font-size-complex="12pt"/>
    </style:style>
    <style:style style:name="T12" style:family="text">
      <style:text-properties fo:color="#000000" fo:font-size="12pt" officeooo:rsid="00105c00" fo:background-color="transparent" loext:char-shading-value="0" style:font-size-asian="12pt" style:font-size-complex="12pt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7e1c3" fo:background-color="transparent" loext:char-shading-value="0"/>
    </style:style>
    <style:style style:name="T15" style:family="text">
      <style:text-properties officeooo:rsid="0005a510" fo:background-color="transparent" loext:char-shading-value="0"/>
    </style:style>
    <style:style style:name="T16" style:family="text">
      <style:text-properties officeooo:rsid="001cf14b" fo:background-color="transparent" loext:char-shading-value="0"/>
    </style:style>
    <style:style style:name="T17" style:family="text">
      <style:text-properties officeooo:rsid="00133081" fo:background-color="transparent" loext:char-shading-value="0"/>
    </style:style>
    <style:style style:name="T18" style:family="text">
      <style:text-properties officeooo:rsid="00120396" fo:background-color="transparent" loext:char-shading-value="0"/>
    </style:style>
    <style:style style:name="T19" style:family="text">
      <style:text-properties officeooo:rsid="003c8e33" fo:background-color="transparent" loext:char-shading-value="0"/>
    </style:style>
    <style:style style:name="T20" style:family="text">
      <style:text-properties officeooo:rsid="001e86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JUSTIFICATIVA</text:p>
      <text:p text:style-name="P18"/>
      <text:p text:style-name="P9">Senhor Presidente,</text:p>
      <text:p text:style-name="P10">Senhora<text:span text:style-name="T8">s</text:span> Vereadora<text:span text:style-name="T8">s</text:span>,</text:p>
      <text:p text:style-name="P11">Senhores Vereadores,</text:p>
      <text:p text:style-name="P12"/>
      <text:p text:style-name="P17"><text:span text:style-name="T10">O</text:span><text:span text:style-name="T11">s</text:span><text:span text:style-name="T10"> </text:span><text:span text:style-name="T12">a</text:span><text:span text:style-name="T9">rtistas t</text:span><text:span text:style-name="T10">e</text:span><text:span text:style-name="T9">m em comum o desejo de levar arte às pessoas que estão em seu cotidiano. </text:span></text:p>
      <text:p text:style-name="P13">Além de humanizar a cidade, a atividade dos artistas como bandas, cantores ou conjuntos musicais ou internacionais trazem consigo o mais puro significado de arte democrática e pública que se faz produzir para todos, sem distinção de classe ou qualquer forma de discriminação.</text:p>
      <text:p text:style-name="P14"><text:span text:style-name="T14">O</text:span><text:span text:style-name="T15"> artista </text:span><text:span text:style-name="T16">t</text:span><text:span text:style-name="T15">em como característica a sua mobilidade, beleza plástica e virtuosismo, portanto, afirma-se a potencialidade desta arte em atingir a população com pouco ou nenhum acesso à arte. </text:span></text:p>
      <text:p text:style-name="P14"><text:span text:style-name="T17">A</text:span><text:span text:style-name="T18"> aprovação deste Projeto dará oportunidade aos artistas <text:s/></text:span><text:span text:style-name="T17">a</text:span><text:span text:style-name="T18"> expressarem seus pensamentos </text:span><text:span text:style-name="T17">e</text:span><text:span text:style-name="T18"> sonhos </text:span><text:span text:style-name="T19">propiciando</text:span><text:span text:style-name="T17"> entretenimento a todas as pessoas, levando cor e emoção aos espaços públicos.</text:span></text:p>
      <text:p text:style-name="P15"><text:span text:style-name="T17">E</text:span><text:span text:style-name="T13">sse Projeto também visa disciplinar com mais propriedade as normas a serem estabelecidas para plena aplicação deste Projeto.</text:span></text:p>
      <text:p text:style-name="P16"/>
      <text:p text:style-name="P16">Novo Hamburgo, <text:span text:style-name="T20">03 de junho de 2019.</text:span></text:p>
      <text:p text:style-name="P8"><text:span text:style-name="Strong_20_Emphasis"><text:span text:style-name="T7"/></text:span></text:p>
      <text:p text:style-name="P7"><text:span text:style-name="Strong_20_Emphasis"><text:span text:style-name="T4">Vereador </text:span></text:span><text:span text:style-name="Strong_20_Emphasis"><text:span text:style-name="T5"><text:s/></text:span></text:span><text:span text:style-name="Strong_20_Emphasis"><text:span text:style-name="T6">Gerson Peteff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2b83e1" officeooo:paragraph-rsid="002b83e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MT1" style:family="text">
      <style:text-properties officeooo:rsid="002d9ae4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40</text:span>/2019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7" meta:character-count="1399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