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4035" officeooo:paragraph-rsid="024a4035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4035" officeooo:paragraph-rsid="024a403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7e9cf1" officeooo:paragraph-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c4091" officeooo:paragraph-rsid="024c4091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c4091" officeooo:paragraph-rsid="024c409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956d21"/>
    </style:style>
    <style:style style:name="T6" style:family="text">
      <style:text-properties officeooo:rsid="0299d4c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299d4c6" style:font-weight-asian="bold" style:font-weight-complex="bold"/>
    </style:style>
    <style:style style:name="T9" style:family="text">
      <style:text-properties fo:font-weight="bold" officeooo:rsid="0221b75a" style:font-weight-asian="bold" style:font-weight-complex="bold"/>
    </style:style>
    <style:style style:name="T10" style:family="text">
      <style:text-properties officeooo:rsid="0071c142"/>
    </style:style>
    <style:style style:name="T11" style:family="text">
      <style:text-properties officeooo:rsid="027044c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227a48c" fo:background-color="transparent" loext:char-shading-value="0"/>
    </style:style>
    <style:style style:name="T14" style:family="text">
      <style:text-properties officeooo:rsid="0246fe91" fo:background-color="transparent" loext:char-shading-value="0"/>
    </style:style>
    <style:style style:name="T15" style:family="text">
      <style:text-properties officeooo:rsid="024a4035" fo:background-color="transparent" loext:char-shading-value="0"/>
    </style:style>
    <style:style style:name="T16" style:family="text">
      <style:text-properties officeooo:rsid="024c4091" fo:background-color="transparent" loext:char-shading-value="0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247c3c5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24a4035" fo:background-color="transparent" loext:char-shading-value="0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text-shadow="none" style:text-underline-style="none" officeooo:rsid="024c4091" fo:background-color="transparent" loext:char-shading-value="0" style:text-emphasize="none" style:text-overline-style="none" style:text-overline-color="font-color"/>
    </style:style>
    <style:style style:name="T21" style:family="text">
      <style:text-properties officeooo:rsid="0246fe91"/>
    </style:style>
    <style:style style:name="T22" style:family="text">
      <style:text-properties officeooo:rsid="024a4035"/>
    </style:style>
    <style:style style:name="T23" style:family="text">
      <style:text-properties officeooo:rsid="024c40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Of. nº </text:span><text:span text:style-name="T16">235</text:span><text:span text:style-name="T12">/201</text:span><text:span text:style-name="T16">9</text:span><text:tab/><text:tab/> <text:s text:c="37"/></text:p>
      <text:p text:style-name="P15">Novo Hamburgo, <text:span text:style-name="T23">03 de junho de 2019</text:span>.</text:p>
      <text:p text:style-name="P16"/>
      <text:p text:style-name="P20"/>
      <text:p text:style-name="P21"/>
      <text:p text:style-name="P22"><text:span text:style-name="T23">À</text:span> Senhor<text:span text:style-name="T23">a</text:span></text:p>
      <text:p text:style-name="P31">Maria Helena Varisco e Família</text:p>
      <text:p text:style-name="P32"><text:span text:style-name="T17">Rua Vidal Brasil, 240</text:span></text:p>
      <text:p text:style-name="P32"><text:span text:style-name="T17">Bairro Hamburgo Velho</text:span></text:p>
      <text:p text:style-name="P12">Novo Hamburgo - RS</text:p>
      <text:p text:style-name="P12">935<text:span text:style-name="T23">40-090</text:span></text:p>
      <text:p text:style-name="P13"/>
      <text:p text:style-name="P17"/>
      <text:p text:style-name="P18"/>
      <text:p text:style-name="P17"><text:span text:style-name="T5">Assunto:</text:span><text:span text:style-name="T7"> </text:span><text:span text:style-name="T9">R</text:span><text:span text:style-name="T7">equerimento de </text:span><text:span text:style-name="T8">pesar</text:span><text:span text:style-name="T7">.</text:span></text:p>
      <text:p text:style-name="P17"/>
      <text:p text:style-name="P19"/>
      <text:p text:style-name="P7"/>
      <text:p text:style-name="P28"><text:span text:style-name="T6">Senhores Familiares,</text:span> </text:p>
      <text:p text:style-name="P26"/>
      <text:p text:style-name="P29">Encaminhamos cópia do Requerime<text:span text:style-name="T12">nto nº </text:span><text:span text:style-name="T16">537</text:span><text:span text:style-name="T12">/201</text:span><text:span text:style-name="T16">9</text:span><text:span text:style-name="T12">,</text:span> que <text:span text:style-name="T22">r</text:span><text:span text:style-name="T19">equer Voto de Pesar pelo falecimento do </text:span><text:span text:style-name="T20">S</text:span><text:span text:style-name="T19">enhor </text:span><text:span text:style-name="T20">Jaime Varisco</text:span><text:span text:style-name="T19">.</text:span></text:p>
      <text:p text:style-name="P30"><text:span text:style-name="T3">Na oportunidade, </text:span><text:span text:style-name="T2">manifestamos</text:span><text:span text:style-name="T3"> con</text:span><text:span text:style-name="T2">dolências </text:span><text:span text:style-name="T4">pela lamentável perda</text:span><text:span text:style-name="T2">,</text:span><text:span text:style-name="T3"> em nome desta Casa Legislativa.</text:span></text:p>
      <text:p text:style-name="P27"/>
      <text:p text:style-name="P27">Atencio<text:span text:style-name="T21">samente,</text:span></text:p>
      <text:p text:style-name="P8"><text:s text:c="12"/></text:p>
      <text:p text:style-name="P23"/>
      <text:p text:style-name="P24"><text:span text:style-name="T10"><text:s text:c="105"/>RAUL CASSEL</text:span> <text:s text:c="131"/></text:p>
      <text:p text:style-name="P24"><text:s text:c="111"/><text:span text:style-name="T11">Presidente</text:span>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6" meta:character-count="124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