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Nimbus Roman No9 L" fo:font-size="12pt" fo:font-weight="normal" officeooo:rsid="0077b859" officeooo:paragraph-rsid="0077b859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left="9.999cm" fo:margin-right="0cm" fo:margin-top="1.499cm" fo:margin-bottom="0cm" loext:contextual-spacing="false" fo:line-height="100%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77b85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77b85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56d582" officeooo:paragraph-rsid="0077b85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2.499cm" loext:contextual-spacing="false" fo:text-align="center" style:justify-single-word="false" fo:text-indent="0cm" style:auto-text-indent="false"/>
      <style:text-properties style:font-name="Nimbus Roman No9 L" fo:font-size="12pt" fo:font-weight="bold" officeooo:rsid="004df872" officeooo:paragraph-rsid="0077b859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6d582" officeooo:paragraph-rsid="0077b859" style:font-size-asian="12pt" style:font-weight-asian="normal" style:font-size-complex="12pt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964a49" style:font-size-asian="6pt" style:font-weight-asian="normal" style:font-size-complex="6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64a49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998cm" style:type="right"/>
        </style:tab-stops>
      </style:paragraph-properties>
      <style:text-properties style:font-name="Nimbus Roman No9 L" fo:font-size="7pt" fo:font-weight="bold" officeooo:rsid="002b83e1" officeooo:paragraph-rsid="00964a49" style:font-size-asian="6.09999990463257pt" style:font-weight-asian="bold" style:font-size-complex="7pt" style:font-weight-complex="bold"/>
    </style:style>
    <style:style style:name="P10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4.001cm" style:auto-text-indent="false" style:writing-mode="page"/>
      <style:text-properties style:font-name="Nimbus Roman No9 L" fo:font-size="12pt" officeooo:rsid="0077b859" officeooo:paragraph-rsid="0077b859" style:font-size-asian="12pt" style:font-name-complex="Arial" style:font-size-complex="12pt"/>
    </style:style>
    <style:style style:name="P14" style:family="paragraph" style:parent-style-name="Text_20_body" style:master-page-name="">
      <style:paragraph-properties fo:margin-left="0cm" fo:margin-right="0cm" fo:margin-top="0.101cm" fo:margin-bottom="0.101cm" loext:contextual-spacing="false" fo:line-height="150%" fo:text-align="justify" style:justify-single-word="false" fo:text-indent="4.001cm" style:auto-text-indent="false" style:page-number="auto" style:writing-mode="page">
        <style:tab-stops>
          <style:tab-stop style:position="4.004cm"/>
        </style:tab-stops>
      </style:paragraph-properties>
      <style:text-properties style:font-name="Nimbus Roman No9 L" officeooo:rsid="008d08b1" officeooo:paragraph-rsid="008d08b1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line-height="150%" fo:text-align="justify" style:justify-single-word="false" fo:text-indent="4.001cm" style:auto-text-indent="false" style:writing-mode="page">
        <style:tab-stops>
          <style:tab-stop style:position="4.004cm"/>
        </style:tab-stops>
      </style:paragraph-properties>
      <style:text-properties fo:color="#000000" style:font-name="Nimbus Roman No9 L" fo:font-size="12pt" officeooo:rsid="008dd82c" officeooo:paragraph-rsid="008dd82c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12pt" style:font-size-asian="12pt" style:font-name-complex="Arial1" style:font-size-complex="12pt"/>
    </style:style>
    <style:style style:name="T3" style:family="text">
      <style:text-properties fo:color="#000000" fo:font-size="12pt" officeooo:rsid="008dd82c" style:font-size-asian="12pt" style:font-name-complex="Arial1" style:font-size-complex="12pt"/>
    </style:style>
    <style:style style:name="T4" style:family="text">
      <style:text-properties fo:color="#000000" fo:font-size="12pt" officeooo:rsid="00902fe6" style:font-size-asian="12pt" style:font-name-complex="Arial1" style:font-size-complex="12pt"/>
    </style:style>
    <style:style style:name="T5" style:family="text">
      <style:text-properties fo:color="#000000" fo:font-size="12pt" officeooo:rsid="00990f51" style:font-size-asian="12pt" style:font-name-complex="Arial1" style:font-size-complex="12pt"/>
    </style:style>
    <style:style style:name="T6" style:family="text">
      <style:text-properties officeooo:rsid="008dd82c"/>
    </style:style>
    <style:style style:name="T7" style:family="text">
      <style:text-properties officeooo:rsid="002f275b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officeooo:rsid="00964a49"/>
    </style:style>
    <style:style style:name="T11" style:family="text">
      <style:text-properties officeooo:rsid="009732dc"/>
    </style:style>
    <style:style style:name="T12" style:family="text">
      <style:text-properties officeooo:rsid="0099d6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USTIFICATIVA</text:p>
      <text:p text:style-name="P4"><text:tab/><text:tab/><text:tab/>Senhor Presidente,<text:tab/></text:p>
      <text:p text:style-name="P6"><text:tab/><text:tab/><text:tab/>Senhores Vereadores,</text:p>
      <text:p text:style-name="P14"><text:span text:style-name="T2">O presente projeto prevê o </text:span><text:span text:style-name="T3">desenvolvimento</text:span><text:span text:style-name="T2"> de parceria público privada para </text:span><text:span text:style-name="T3">implantação</text:span><text:span text:style-name="T2">, melhorias e conservação de pontos de ônibus em ruas e avenidas da cidade, </text:span><text:span text:style-name="T3">a presente proposta</text:span><text:span text:style-name="T2"> se dá pela falta, muitas vezes, de </text:span><text:span text:style-name="T3">investimentos</text:span><text:span text:style-name="T2"> na instalação e conservação de pontos de ônibus em Novo Hamburgo, fazendo com que o contribuinte, que utiliza de transporte público, sofra </text:span><text:span text:style-name="T4">com a</text:span><text:span text:style-name="T5">s</text:span><text:span text:style-name="T4"> intempéries.</text:span></text:p>
      <text:p text:style-name="P15">O projeto “<text:span text:style-name="T12">A</text:span>dote um <text:span text:style-name="T12">P</text:span>onto de <text:span text:style-name="T12">Ô</text:span>nibus” caracteriza-se pela adesão espontânea, ajustada através de um termo de cooperação, firmado pela Prefeitura e a empresa interessada, para a viabilidade de toda a estrutura que o local necessita, como bancos, coberturas e sinalizações. Em contrapartida, o espaço será utilizado para a realização de propagandas comerciais de empresas.</text:p>
      <text:p text:style-name="P13"><text:span text:style-name="T1">Assim, conta-se com o apoio dos demais Pares para a aprovação da matéria em pauta.</text:span></text:p>
      <text:p text:style-name="P1"/>
      <text:p text:style-name="P3">Novo Hamburgo, <text:span text:style-name="T6">04 <text:s/>de junho</text:span> de 201<text:span text:style-name="T6">9</text:span>.</text:p>
      <text:p text:style-name="P2">Vereador Enio Briz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size-complex="12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998cm" style:type="right"/>
        </style:tab-stops>
      </style:paragraph-properties>
      <style:text-properties style:font-name="Nimbus Roman No9 L" fo:font-size="7pt" fo:font-weight="bold" officeooo:rsid="002b83e1" officeooo:paragraph-rsid="00964a49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64a49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964a49" style:font-size-asian="6pt" style:font-weight-asian="normal" style:font-size-complex="6pt" style:font-weight-complex="normal"/>
    </style:style>
    <style:style style:name="MT1" style:family="text">
      <style:text-properties officeooo:rsid="00964a49"/>
    </style:style>
    <style:style style:name="MT2" style:family="text">
      <style:text-properties officeooo:rsid="002f275b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41</text:span>/2019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6-03T14:34:19.39045109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2" meta:character-count="1358" meta:non-whitespace-character-count="11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