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etter-spacing="-0.018cm" fo:font-weight="normal" officeooo:paragraph-rsid="005c81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7a52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7d27fc" officeooo:paragraph-rsid="007d27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7dd270" officeooo:paragraph-rsid="007dd2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7f0f1c" officeooo:paragraph-rsid="007f0f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fo:font-size="12pt" fo:font-weight="normal" officeooo:rsid="004df872" officeooo:paragraph-rsid="00826abc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Nimbus Roman No9 L" fo:font-size="10.5pt" officeooo:paragraph-rsid="0081cac2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81cac2" style:font-size-asian="10.5pt" style:font-weight-asian="bold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81cac2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2pt" fo:font-weight="normal" officeooo:rsid="004df872" officeooo:paragraph-rsid="00826abc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fo:font-weight="normal" officeooo:rsid="004df872" officeooo:paragraph-rsid="00891bce" style:font-size-asian="12pt" style:font-weight-asian="normal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Nimbus Roman No9 L" fo:font-size="12pt" fo:letter-spacing="-0.035cm" fo:font-weight="normal" officeooo:rsid="004df872" officeooo:paragraph-rsid="00826abc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Nimbus Roman No9 L" fo:font-size="12pt" fo:letter-spacing="-0.035cm" fo:font-weight="normal" officeooo:rsid="004df872" officeooo:paragraph-rsid="00891bce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Nimbus Roman No9 L" fo:font-size="12pt" fo:letter-spacing="-0.035cm" fo:font-weight="normal" officeooo:rsid="0041d16f" officeooo:paragraph-rsid="00891bce" style:font-size-asian="10.5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Nimbus Roman No9 L1" fo:font-size="12pt" officeooo:paragraph-rsid="0081cac2" style:font-size-asian="12pt" style:font-size-complex="12pt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style:font-name="Nimbus Roman No9 L" officeooo:paragraph-rsid="00891bc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56d582" officeooo:paragraph-rsid="00891bce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1" fo:font-size="12pt" style:font-size-asian="12pt" style:font-size-complex="12pt"/>
    </style:style>
    <style:style style:name="P26" style:family="paragraph" style:parent-style-name="Standard">
      <style:paragraph-properties fo:line-height="0.635cm" fo:text-align="justify" style:justify-single-word="false" fo:keep-together="always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774fa6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/>
      <style:text-properties style:font-name="Nimbus Roman No9 L" officeooo:paragraph-rsid="00774fa6"/>
    </style:style>
    <style:style style:name="P29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774fa6"/>
    </style:style>
    <style:style style:name="P30" style:family="paragraph" style:parent-style-name="Standard">
      <style:paragraph-properties fo:margin-left="9.999cm" fo:margin-right="0cm" fo:text-align="center" style:justify-single-word="false" fo:keep-together="always" fo:text-indent="0cm" style:auto-text-indent="false">
        <style:tab-stops/>
      </style:paragraph-properties>
      <style:text-properties style:font-name="Nimbus Roman No9 L" officeooo:paragraph-rsid="00774fa6"/>
    </style:style>
    <style:style style:name="P3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>
        <style:tab-stops/>
      </style:paragraph-properties>
      <style:text-properties fo:color="#000000" style:font-name="Nimbus Roman No9 L" fo:font-size="12pt" fo:letter-spacing="-0.007cm" fo:font-weight="normal" officeooo:rsid="00450018" officeooo:paragraph-rsid="007d27f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826abc"/>
    </style:style>
    <style:style style:name="P33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center" style:justify-single-word="false" fo:text-indent="-9.999cm" style:auto-text-indent="false" fo:background-color="transparent">
        <style:tab-stops/>
      </style:paragraph-properties>
      <style:text-properties fo:color="#000000" style:font-name="Nimbus Roman No9 L" fo:font-size="12pt" fo:letter-spacing="-0.035cm" fo:font-weight="normal" officeooo:rsid="0041d16f" officeooo:paragraph-rsid="00891bce" style:font-size-asian="10.5pt" style:font-weight-asian="normal" style:font-name-complex="Times New Roman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justify" style:justify-single-word="false" fo:text-indent="-9.999cm" style:auto-text-indent="false" fo:background-color="transparent">
        <style:tab-stops/>
      </style:paragraph-properties>
      <style:text-properties fo:color="#000000" style:font-name="Nimbus Roman No9 L" fo:font-size="12pt" fo:letter-spacing="-0.035cm" fo:font-weight="normal" officeooo:rsid="0041d16f" officeooo:paragraph-rsid="00891bce" style:font-size-asian="10.5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81cac2" style:font-size-asian="10.5pt" style:font-weight-asian="bold" style:font-size-complex="10.5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927747" style:font-size-asian="12pt" style:font-weight-asian="normal" style:font-size-complex="12pt" style:font-weight-complex="normal" fo:hyphenate="tru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page-number="auto" fo:break-before="page"/>
      <style:text-properties fo:color="#000000" style:font-name="Nimbus Roman No9 L" fo:font-size="10.5pt" fo:font-weight="bold" officeooo:paragraph-rsid="0081cac2" style:font-size-asian="10.5pt" style:font-weight-asian="bold" style:font-size-complex="10.5pt" fo:hyphenate="true" fo:hyphenation-remain-char-count="2" fo:hyphenation-push-char-count="2"/>
    </style:style>
    <style:style style:name="P38" style:family="paragraph" style:parent-style-name="Standard">
      <style:paragraph-properties fo:margin-left="9.999cm" fo:margin-right="0cm" fo:margin-top="0.101cm" fo:margin-bottom="0.101cm" loext:contextual-spacing="false" fo:text-align="justify" style:justify-single-word="false" fo:keep-together="always" fo:text-indent="0cm" style:auto-text-indent="false">
        <style:tab-stops/>
      </style:paragraph-properties>
      <style:text-properties fo:color="#000000" style:font-name="Nimbus Roman No9 L" fo:font-size="12pt" fo:letter-spacing="-0.035cm" fo:font-weight="normal" officeooo:rsid="004df872" officeooo:paragraph-rsid="00774fa6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2cm" style:auto-text-indent="false" style:page-number="auto" fo:background-color="transparent" style:writing-mode="page">
        <style:tab-stops/>
      </style:paragraph-properties>
      <style:text-properties style:font-name="Nimbus Roman No9 L" fo:font-size="12pt" officeooo:paragraph-rsid="0081cac2" style:font-size-asian="12pt" style:font-size-complex="12pt" fo:hyphenate="tru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page"/>
      <style:text-properties style:font-name="Nimbus Roman No9 L1" fo:font-size="12pt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2cm" style:auto-text-indent="false" style:page-number="auto" fo:background-color="transparent" style:writing-mode="page">
        <style:tab-stops/>
      </style:paragraph-properties>
      <style:text-properties style:font-name="Nimbus Roman No9 L1" fo:font-size="11pt" officeooo:paragraph-rsid="00826abc" style:font-size-asian="11pt" style:font-size-complex="11pt" fo:hyphenate="tru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page"/>
      <style:text-properties style:font-name="Nimbus Roman No9 L1" fo:font-size="12pt" officeooo:paragraph-rsid="0088c560" fo:background-color="#ffffff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5e8efc"/>
    </style:style>
    <style:style style:name="T5" style:family="text">
      <style:text-properties fo:color="#000000" style:font-name="Nimbus Roman No9 L" fo:font-size="12pt" fo:font-weight="bold" officeooo:rsid="0047a7b6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Nimbus Roman No9 L" fo:font-size="12pt" fo:font-weight="normal" officeooo:rsid="0047a7b6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0.5pt" officeooo:rsid="00443a5c" style:font-name-asian="Arial" style:font-size-asian="10.5pt" style:font-name-complex="Arial" style:font-size-complex="10.5pt"/>
    </style:style>
    <style:style style:name="T8" style:family="text">
      <style:text-properties fo:color="#000000" fo:font-weight="bold" officeooo:rsid="007d27fc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fo:font-weight="bold" officeooo:rsid="0047a7b6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="Nimbus Roman No9 L1" fo:letter-spacing="-0.035cm" fo:font-weight="normal" officeooo:rsid="0081cac2" style:font-name-asian="Arial" style:font-weight-asian="normal" style:font-name-complex="Arial" style:font-weight-complex="normal"/>
    </style:style>
    <style:style style:name="T11" style:family="text">
      <style:text-properties fo:color="#000000" style:font-name="Nimbus Roman No9 L1" fo:letter-spacing="-0.035cm" fo:font-weight="normal" officeooo:rsid="0091208f" style:font-name-asian="Arial" style:font-weight-asian="normal" style:font-name-complex="Arial" style:font-weight-complex="normal"/>
    </style:style>
    <style:style style:name="T12" style:family="text">
      <style:text-properties fo:color="#000000" officeooo:rsid="0047a7b6" style:letter-kerning="false" style:font-name-asian="Times New Roman" style:font-name-complex="Times New Roman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5bd6" style:font-weight-asian="bold" style:font-weight-complex="bold"/>
    </style:style>
    <style:style style:name="T15" style:family="text">
      <style:text-properties officeooo:rsid="007b5456"/>
    </style:style>
    <style:style style:name="T16" style:family="text">
      <style:text-properties officeooo:rsid="007d27fc"/>
    </style:style>
    <style:style style:name="T17" style:family="text">
      <style:text-properties officeooo:rsid="007dd270"/>
    </style:style>
    <style:style style:name="T18" style:family="text">
      <style:text-properties officeooo:rsid="007fc156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fo:font-size="12pt" officeooo:rsid="00443a5c" style:font-name-asian="Arial" style:font-size-asian="12pt" style:font-name-complex="Arial" style:font-size-complex="12pt"/>
    </style:style>
    <style:style style:name="T21" style:family="text">
      <style:text-properties style:font-name="Nimbus Roman No9 L1" officeooo:rsid="00443a5c" style:font-name-asian="Arial" style:font-name-complex="Arial"/>
    </style:style>
    <style:style style:name="T22" style:family="text">
      <style:text-properties style:font-name="Nimbus Roman No9 L1" officeooo:rsid="00443a5c" style:font-name-asian="Arial" style:font-size-asian="12pt" style:font-name-complex="Arial"/>
    </style:style>
    <style:style style:name="T23" style:family="text">
      <style:text-properties style:font-name="Nimbus Roman No9 L1" officeooo:rsid="0081cac2"/>
    </style:style>
    <style:style style:name="T24" style:family="text">
      <style:text-properties style:font-name="Nimbus Roman No9 L1" officeooo:rsid="00443a5c" fo:background-color="#ffff00" loext:char-shading-value="0" style:font-name-asian="Arial" style:font-name-complex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891bce" style:font-name-asian="Arial" style:font-size-asian="12pt" style:font-name-complex="Arial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8a8730" fo:background-color="#ffffff" loext:char-shading-value="0"/>
    </style:style>
    <style:style style:name="T29" style:family="text">
      <style:text-properties officeooo:rsid="00443a5c" fo:background-color="#ffffff" loext:char-shading-value="0" style:font-name-asian="Arial" style:font-name-complex="Arial"/>
    </style:style>
    <style:style style:name="T30" style:family="text">
      <style:text-properties officeooo:rsid="0081cac2"/>
    </style:style>
    <style:style style:name="T31" style:family="text">
      <style:text-properties fo:font-size="12pt" fo:font-weight="normal" officeooo:rsid="0056d582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7ce08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cae0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92df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8a873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8baf62" style:font-size-asian="12pt" style:font-weight-asian="normal" style:font-size-complex="12pt" style:font-weight-complex="normal"/>
    </style:style>
    <style:style style:name="T37" style:family="text">
      <style:text-properties fo:font-size="12pt" fo:background-color="#ffffff" loext:char-shading-value="0" style:font-size-asian="12pt" style:font-size-complex="12pt"/>
    </style:style>
    <style:style style:name="T38" style:family="text">
      <style:text-properties fo:font-size="12pt" officeooo:rsid="008a8730" fo:background-color="#ffffff" loext:char-shading-value="0" style:font-size-asian="12pt" style:font-size-complex="12pt"/>
    </style:style>
    <style:style style:name="T39" style:family="text">
      <style:text-properties fo:font-size="12pt" officeooo:rsid="00443a5c" fo:background-color="#ffffff" loext:char-shading-value="0" style:font-name-asian="Arial" style:font-size-asian="12pt" style:font-name-complex="Arial" style:font-size-complex="12pt"/>
    </style:style>
    <style:style style:name="T40" style:family="text">
      <style:text-properties officeooo:rsid="0088c560"/>
    </style:style>
    <style:style style:name="T41" style:family="text">
      <style:text-properties officeooo:rsid="008dbcd0"/>
    </style:style>
    <style:style style:name="T42" style:family="text">
      <style:text-properties officeooo:rsid="00927747"/>
    </style:style>
    <style:style style:name="T43" style:family="text">
      <style:text-properties officeooo:rsid="0094df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JUSTIFICATIVA</text:p>
      <text:p text:style-name="P15"/>
      <text:p text:style-name="P15"/>
      <text:p text:style-name="P16"><text:tab/><text:tab/><text:tab/>Senhor Presidente,</text:p>
      <text:p text:style-name="P36"><text:span text:style-name="T30"><text:tab/><text:tab/><text:tab/>Senhoras Vereadoras </text:span></text:p>
      <text:p text:style-name="P36"><text:span text:style-name="T30"><text:tab/><text:tab/><text:tab/></text:span>Senhores Vereadores,</text:p>
      <text:p text:style-name="P36"/>
      <text:p text:style-name="P14"><text:span text:style-name="Fonte_20_parág._20_padrão"><text:span text:style-name="T7"/></text:span></text:p>
      <text:p text:style-name="P39"><text:span text:style-name="Fonte_20_parág._20_padrão"><text:span text:style-name="T10">O </text:span></text:span><text:span text:style-name="Fonte_20_parág._20_padrão"><text:span text:style-name="T11">o</text:span></text:span><text:span text:style-name="Fonte_20_parág._20_padrão"><text:span text:style-name="T10">bjetivo do presente projeto é</text:span></text:span><text:span text:style-name="T19"> adequar o símbolo dos idosos nas placas de atendimento preferencial no município de </text:span><text:span text:style-name="T23">Novo Hamburgo, visando os</text:span><text:span text:style-name="T19"> novos tempos e as condições físicas e mentais que as pessoas com mais de 60 </text:span><text:span text:style-name="T23">anos se encontram nos dias atuais. </text:span></text:p>
      <text:p text:style-name="P39"><text:span text:style-name="T23">Atualmente as pessoas nessa faixa etária </text:span><text:span text:style-name="T19">apresentam </text:span><text:span text:style-name="T23">condições superiores</text:span><text:span text:style-name="T19"> aquela havida </text:span><text:span text:style-name="T23">quando </text:span><text:span text:style-name="T19">implantado tal desenho n</text:span><text:span text:style-name="T23">as placas.</text:span></text:p>
      <text:p text:style-name="P40"><text:span text:style-name="T30">Dificilmente nos deparamos com </text:span>alguma pessoa com 60, ou até mesmo 70 anos, ou mais, usa<text:span text:style-name="T27">ndo bengala por motivos apenas de idade. A maioria destas pessoas encontram-se em plenas condições de saúde física e mental, e a imagem de uma pessoa arqueada e de bengala, não faz jus a situação.</text:span></text:p>
      <text:p text:style-name="P41"><text:span text:style-name="T37">Cabe ressaltar que este tipo de projeto já est</text:span><text:span text:style-name="T38">á</text:span><text:span text:style-name="T37"> sendo aprovado e implantado </text:span><text:span text:style-name="Fonte_20_parág._20_padrão"><text:span text:style-name="T39">em vários municípios do Brasil.</text:span></text:span></text:p>
      <text:p text:style-name="P42">Para tanto, sugere-se que seja usado nas placas o símbolo <text:span text:style-name="T40">conforme Anexo I.</text:span></text:p>
      <text:p text:style-name="P25"/>
      <text:p text:style-name="P27"><text:span text:style-name="Fonte_20_parág._20_padrão"><text:span text:style-name="T20"/></text:span></text:p>
      <text:p text:style-name="P27"><text:span text:style-name="Fonte_20_parág._20_padrão"><text:span text:style-name="T20"/></text:span></text:p>
      <text:p text:style-name="P32"><text:span text:style-name="T31">Novo Hamburgo, </text:span><text:span text:style-name="T35">04</text:span><text:span text:style-name="T33"> de </text:span><text:span text:style-name="T35">junho</text:span><text:span text:style-name="T34"> de 201</text:span><text:span text:style-name="T32">9</text:span></text:p>
      <text:p text:style-name="P17"><text:tab/><text:tab/><text:tab/><text:tab/><text:tab/><text:tab/><text:tab/><text:tab/></text:p>
      <text:p text:style-name="P13"/>
      <text:p text:style-name="P19"><text:span text:style-name="Fonte_20_parág._20_padrão"><text:span text:style-name="T25"><text:tab/><text:tab/><text:tab/><text:tab/><text:tab/><text:tab/><text:tab/><text:tab/></text:span></text:span></text:p>
      <text:p text:style-name="P19"><text:span text:style-name="Fonte_20_parág._20_padrão"><text:span text:style-name="T21"><text:tab/><text:tab/><text:tab/><text:tab/><text:tab/><text:tab/><text:tab/><text:tab/><text:tab/><text:tab/>Vereador Vladi Lourenço</text:span></text:span></text:p>
      <text:p text:style-name="P22"><text:span text:style-name="Fonte_20_parág._20_padrão"><text:span text:style-name="T24"/></text:span></text:p>
      <text:p text:style-name="P38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94df90"/>
    </style:style>
    <style:style style:name="MT2" style:family="text">
      <style:text-properties officeooo:rsid="0092774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42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04T15:49:09.2938279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5" meta:character-count="1412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