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a4035" officeooo:paragraph-rsid="024a4035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c4091" officeooo:paragraph-rsid="024c4091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c4091" officeooo:paragraph-rsid="024c4091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50ba47" officeooo:paragraph-rsid="0250ba47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4a4035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50ba47" officeooo:paragraph-rsid="0250ba47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4a40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4d8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4a40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4c40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50ba4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a403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4a403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font-name="Nimbus Roman No9 L1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1" fo:font-size="12pt" fo:language="pt" fo:country="BR" fo:font-style="normal" fo:font-weight="normal" officeooo:rsid="024a40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1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1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24d8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24c4091" fo:background-color="transparent" loext:char-shading-value="0"/>
    </style:style>
    <style:style style:name="T26" style:family="text">
      <style:text-properties officeooo:rsid="0250ba47" fo:background-color="transparent" loext:char-shading-value="0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24a4035" fo:background-color="transparent" loext:char-shading-value="0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24c4091" fo:background-color="transparent" loext:char-shading-value="0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Nimbus Roman No9 L1" fo:text-shadow="none" style:text-underline-style="none" officeooo:rsid="024a4035" fo:background-color="transparent" loext:char-shading-value="0" style:text-emphasize="none" style:text-overline-style="none" style:text-overline-color="font-color"/>
    </style:style>
    <style:style style:name="T30" style:family="text">
      <style:text-properties officeooo:rsid="0246fe91"/>
    </style:style>
    <style:style style:name="T31" style:family="text">
      <style:text-properties officeooo:rsid="024a4035"/>
    </style:style>
    <style:style style:name="T32" style:family="text">
      <style:text-properties officeooo:rsid="024c4091"/>
    </style:style>
    <style:style style:name="T33" style:family="text">
      <style:text-properties officeooo:rsid="0250ba47"/>
    </style:style>
    <style:style style:name="T34" style:family="text">
      <style:text-properties style:font-name="Nimbus Roman No9 L1" officeooo:rsid="024a403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Of. nº </text:span><text:span text:style-name="T25">2</text:span><text:span text:style-name="T26">40</text:span><text:span text:style-name="T24">/201</text:span><text:span text:style-name="T25">9</text:span><text:tab/><text:tab/> <text:s text:c="37"/></text:p>
      <text:p text:style-name="P15">Novo Hamburgo, <text:span text:style-name="T33">5 de junho de 2019</text:span>.</text:p>
      <text:p text:style-name="P16"/>
      <text:p text:style-name="P20"/>
      <text:p text:style-name="P21"/>
      <text:p text:style-name="P30"/>
      <text:p text:style-name="P30">Aos familiares</text:p>
      <text:p text:style-name="P32"><text:span text:style-name="T34">Senhor Fabio Alves Teixeira</text:span></text:p>
      <text:p text:style-name="P12">Novo Hamburgo - RS</text:p>
      <text:p text:style-name="P31"/>
      <text:p text:style-name="P17"/>
      <text:p text:style-name="P18"/>
      <text:p text:style-name="P17"><text:span text:style-name="T17">Assunto:</text:span><text:span text:style-name="T19"> </text:span><text:span text:style-name="T21">R</text:span><text:span text:style-name="T19">equerimento de </text:span><text:span text:style-name="T20">pesar</text:span><text:span text:style-name="T19">.</text:span></text:p>
      <text:p text:style-name="P17"/>
      <text:p text:style-name="P19"/>
      <text:p text:style-name="P7"/>
      <text:p text:style-name="P27"><text:span text:style-name="T18">Senhores Familiares,</text:span> </text:p>
      <text:p text:style-name="P25"/>
      <text:p text:style-name="P33"><text:span text:style-name="T5">Encaminhamos cópia do Requerime</text:span><text:span text:style-name="T7">nto nº </text:span><text:span text:style-name="T8">5</text:span><text:span text:style-name="T9">53</text:span><text:span text:style-name="T7">/201</text:span><text:span text:style-name="T8">9</text:span><text:span text:style-name="T7">,</text:span><text:span text:style-name="T12"> que </text:span><text:span text:style-name="T13">r</text:span><text:span text:style-name="T11">equer </text:span><text:span text:style-name="T29">Voto de Pesar pelo falecimento do Senhor Fabio Alves Teixeira.</text:span></text:p>
      <text:p text:style-name="P28"><text:span text:style-name="T14">Na oportunidade, </text:span><text:span text:style-name="T15">manifestamos</text:span><text:span text:style-name="T14"> con</text:span><text:span text:style-name="T15">dolências </text:span><text:span text:style-name="T16">pela lame</text:span><text:span text:style-name="T4">ntável perda</text:span><text:span text:style-name="T2">,</text:span><text:span text:style-name="T3"> em nome desta Casa Legislativa.</text:span></text:p>
      <text:p text:style-name="P26"/>
      <text:p text:style-name="P26">Atencio<text:span text:style-name="T30">samente,</text:span></text:p>
      <text:p text:style-name="P8"><text:s text:c="12"/></text:p>
      <text:p text:style-name="P22"/>
      <text:p text:style-name="P23"><text:span text:style-name="T22"><text:s text:c="106"/>RAUL CASSEL</text:span> <text:s text:c="131"/></text:p>
      <text:p text:style-name="P23"><text:s text:c="111"/><text:span text:style-name="T23">Presidente</text:span></text:p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8" meta:character-count="1203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