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1047ad" officeooo:paragraph-rsid="011b9b8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20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411c1" officeooo:paragraph-rsid="013ee7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0d411c1" officeooo:paragraph-rsid="013ee72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d411c1" officeooo:paragraph-rsid="013ee726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1467358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469f54" style:font-size-asian="12pt" style:font-size-complex="12pt"/>
    </style:style>
    <style:style style:name="P30" style:family="paragraph" style:parent-style-name="Header" style:master-page-name="">
      <style:paragraph-properties fo:line-height="100%" fo:text-align="justify" style:justify-single-word="false" style:page-number="auto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4833" officeooo:paragraph-rsid="014673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c84833" officeooo:paragraph-rsid="01467358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4833" officeooo:paragraph-rsid="014673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0c84833" officeooo:paragraph-rsid="0146735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11d8fc8" style:font-weight-asian="normal" style:font-weight-complex="normal"/>
    </style:style>
    <style:style style:name="T6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312606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13ee726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officeooo:rsid="01467358" fo:background-color="transparent" loext:char-shading-value="0" style:font-weight-asian="normal" style:font-name-complex="Arial" style:font-weight-complex="normal"/>
    </style:style>
    <style:style style:name="T11" style:family="text">
      <style:text-properties officeooo:rsid="02c0b56a"/>
    </style:style>
    <style:style style:name="T12" style:family="text">
      <style:text-properties officeooo:rsid="02c6d75a"/>
    </style:style>
    <style:style style:name="T13" style:family="text">
      <style:text-properties fo:font-style="normal" officeooo:rsid="00aff5cf" style:font-style-asian="normal" style:font-style-complex="normal"/>
    </style:style>
    <style:style style:name="T14" style:family="text">
      <style:text-properties fo:font-style="normal" officeooo:rsid="007653b8" style:font-style-asian="normal" style:font-style-complex="normal"/>
    </style:style>
    <style:style style:name="T15" style:family="text">
      <style:text-properties officeooo:rsid="005a3e08"/>
    </style:style>
    <style:style style:name="T16" style:family="text">
      <style:text-properties fo:font-weight="bold" officeooo:rsid="005a3e08" style:font-weight-asian="bold" style:font-weight-complex="bold"/>
    </style:style>
    <style:style style:name="T17" style:family="text">
      <style:text-properties fo:font-weight="bold" officeooo:rsid="00830b24" style:font-weight-asian="bold" style:font-weight-complex="bold"/>
    </style:style>
    <style:style style:name="T18" style:family="text">
      <style:text-properties fo:font-weight="bold" officeooo:rsid="005ca29a" style:font-weight-asian="bold" style:font-weight-complex="bold"/>
    </style:style>
    <style:style style:name="T19" style:family="text">
      <style:text-properties fo:font-weight="bold" officeooo:rsid="0060d12b" style:font-weight-asian="bold" style:font-weight-complex="bold"/>
    </style:style>
    <style:style style:name="T20" style:family="text">
      <style:text-properties fo:font-weight="bold" officeooo:rsid="0059dee8" style:font-weight-asian="bold" style:font-weight-complex="bold"/>
    </style:style>
    <style:style style:name="T21" style:family="text">
      <style:text-properties fo:font-weight="bold" officeooo:rsid="0109a198" style:font-weight-asian="bold" style:font-weight-complex="bold"/>
    </style:style>
    <style:style style:name="T22" style:family="text">
      <style:text-properties fo:font-weight="bold" officeooo:rsid="011b9b8a" style:font-weight-asian="bold" style:font-weight-complex="bold"/>
    </style:style>
    <style:style style:name="T23" style:family="text">
      <style:text-properties fo:font-weight="bold" officeooo:rsid="013179bd" style:font-weight-asian="bold" style:font-weight-complex="bold"/>
    </style:style>
    <style:style style:name="T24" style:family="text">
      <style:text-properties fo:font-weight="bold" officeooo:rsid="013e2d8a" style:font-weight-asian="bold" style:font-weight-complex="bold"/>
    </style:style>
    <style:style style:name="T25" style:family="text">
      <style:text-properties fo:font-weight="bold" officeooo:rsid="01467358" style:font-weight-asian="bold" style:font-weight-complex="bold"/>
    </style:style>
    <style:style style:name="T2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13179bd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138987e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13b97e4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13ee726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1467358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12ae673" style:font-size-asian="12pt" style:font-weight-asian="normal" style:font-size-complex="12pt" style:font-weight-complex="normal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49e668" style:font-size-asian="12pt" style:font-size-complex="12pt"/>
    </style:style>
    <style:style style:name="T40" style:family="text">
      <style:text-properties fo:font-size="12pt" officeooo:rsid="012ae673" style:font-size-asian="12pt" style:font-size-complex="12pt"/>
    </style:style>
    <style:style style:name="T41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11825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12ae67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131c26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133277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13735a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13f4d8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082be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c12a4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b16e7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d264e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140d374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1436f98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cd09f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ce4154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9" style:family="text">
      <style:text-properties style:use-window-font-color="true" fo:font-size="12pt" fo:language="pt" fo:country="BR" fo:font-weight="bold" officeooo:rsid="011825c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0" style:family="text">
      <style:text-properties style:use-window-font-color="true" fo:font-size="12pt" fo:language="pt" fo:country="BR" fo:font-weight="bold" officeooo:rsid="012ae673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1" style:family="text">
      <style:text-properties style:use-window-font-color="true" fo:font-size="12pt" fo:language="pt" fo:country="BR" fo:font-weight="bold" officeooo:rsid="0131c26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2" style:family="text">
      <style:text-properties style:use-window-font-color="true" fo:font-size="12pt" fo:language="pt" fo:country="BR" fo:font-weight="bold" officeooo:rsid="013b97e4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3" style:family="text">
      <style:text-properties style:use-window-font-color="true" fo:font-size="12pt" fo:language="pt" fo:country="BR" fo:font-weight="bold" officeooo:rsid="013f4d8c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4" style:family="text">
      <style:text-properties style:use-window-font-color="true" fo:font-size="12pt" fo:language="pt" fo:country="BR" fo:font-weight="bold" officeooo:rsid="0146735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5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66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67" style:family="text">
      <style:text-properties officeooo:rsid="013b97e4"/>
    </style:style>
    <style:style style:name="T68" style:family="text">
      <style:text-properties fo:background-color="#ffffff" loext:char-shading-value="0"/>
    </style:style>
    <style:style style:name="T69" style:family="text">
      <style:text-properties officeooo:rsid="00d54f79" fo:background-color="#ffffff" loext:char-shading-value="0"/>
    </style:style>
    <style:style style:name="T70" style:family="text">
      <style:text-properties officeooo:rsid="00c84833" fo:background-color="#ffffff" loext:char-shading-value="0"/>
    </style:style>
    <style:style style:name="T71" style:family="text">
      <style:text-properties officeooo:rsid="00c953de" fo:background-color="#ffffff" loext:char-shading-value="0"/>
    </style:style>
    <style:style style:name="T72" style:family="text">
      <style:text-properties officeooo:rsid="00da7f9a"/>
    </style:style>
    <style:style style:name="T73" style:family="text">
      <style:text-properties officeooo:rsid="00d4429f" style:font-name-complex="Arial"/>
    </style:style>
    <style:style style:name="T74" style:family="text">
      <style:text-properties officeooo:rsid="00d264e6" style:font-name-complex="Arial"/>
    </style:style>
    <style:style style:name="T75" style:family="text">
      <style:text-properties officeooo:rsid="00c953de"/>
    </style:style>
    <style:style style:name="T76" style:family="text">
      <style:text-properties officeooo:rsid="00cb9742"/>
    </style:style>
    <style:style style:name="T77" style:family="text">
      <style:text-properties officeooo:rsid="0146735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7">241/</text:span>20<text:span text:style-name="T11">19</text:span><text:tab/><text:tab/> <text:s/></text:p>
      <text:p text:style-name="P8">Novo Hamburgo, <text:span text:style-name="T77">5 de junho</text:span> de 2<text:span text:style-name="T12">019</text:span>.</text:p>
      <text:p text:style-name="P11"/>
      <text:p text:style-name="P9"/>
      <text:p text:style-name="P30"/>
      <text:p text:style-name="P32"/>
      <text:p text:style-name="P32">Ao <text:span text:style-name="T76">Diretor de Turismo</text:span></text:p>
      <text:p text:style-name="P33">SR. <text:span text:style-name="T76">DEIVID SCHU</text:span></text:p>
      <text:p text:style-name="P32">Rua <text:span text:style-name="T75">Guia Lopes</text:span>, <text:span text:style-name="T75">4201, 10º andar</text:span></text:p>
      <text:p text:style-name="P32">Bairro C<text:span text:style-name="T75">anudos</text:span></text:p>
      <text:p text:style-name="P32">Novo Hamburgo <text:span text:style-name="T77">- </text:span>RS</text:p>
      <text:p text:style-name="P31"><text:span text:style-name="goog_5f_qs-tidbit1"><text:span text:style-name="T71">93548-013</text:span></text:span></text:p>
      <text:p text:style-name="P10"/>
      <text:p text:style-name="P15"/>
      <text:p text:style-name="P14"/>
      <text:p text:style-name="P16"/>
      <text:p text:style-name="P17"><text:span text:style-name="T15">Assunto: </text:span><text:span text:style-name="T16">Conv</text:span><text:span text:style-name="T17">ite</text:span><text:span text:style-name="T16"> para participar da </text:span><text:span text:style-name="T23">S</text:span><text:span text:style-name="T16">ess</text:span><text:span text:style-name="T18">ã</text:span><text:span text:style-name="T16">o </text:span><text:span text:style-name="T23">O</text:span><text:span text:style-name="T16">rdinária de </text:span><text:span text:style-name="T25">24 de julho</text:span><text:span text:style-name="T19"> de </text:span><text:span text:style-name="T16">201</text:span><text:span text:style-name="T22">9</text:span><text:span text:style-name="T20">.</text:span></text:p>
      <text:p text:style-name="P20"/>
      <text:p text:style-name="P21"/>
      <text:p text:style-name="P18"><text:span text:style-name="T6">Senhor</text:span><text:span text:style-name="T9"> </text:span><text:span text:style-name="T10">Diretor</text:span><text:span text:style-name="T8">,</text:span><text:span text:style-name="T7"> </text:span></text:p>
      <text:p text:style-name="P28"><text:span text:style-name="T29">Atendendo </text:span><text:span text:style-name="T30">a</text:span><text:span text:style-name="T32">o</text:span><text:span text:style-name="T26"> Requerimento </text:span><text:span text:style-name="T32">nº 5</text:span><text:span text:style-name="T33">55</text:span><text:span text:style-name="T32">/2019, </text:span><text:span text:style-name="T28">de autoria d</text:span><text:span text:style-name="T31">est</text:span><text:span text:style-name="T33">a</text:span><text:span text:style-name="T31"> </text:span><text:span text:style-name="T33">p</text:span><text:span text:style-name="T31">resid</text:span><text:span text:style-name="T33">ência</text:span><text:span text:style-name="T28">,</text:span><text:span text:style-name="T27"> </text:span><text:span text:style-name="T29">convidamos</text:span><text:span text:style-name="T27"> Vossa </text:span><text:span text:style-name="T28">Senhoria</text:span><text:span text:style-name="T27"> </text:span><text:span text:style-name="T41">para comparec</text:span><text:span text:style-name="T42">e</text:span><text:span text:style-name="T45">r</text:span><text:span text:style-name="T41"> à </text:span><text:span text:style-name="T47">S</text:span><text:span text:style-name="T41">essão </text:span><text:span text:style-name="T48">O</text:span><text:span text:style-name="T41">rdinária d</text:span><text:span text:style-name="T42">e </text:span><text:span text:style-name="T64">24 de julho</text:span><text:span text:style-name="T58"> de 201</text:span><text:span text:style-name="T59">9</text:span><text:span text:style-name="T43">, </text:span><text:span text:style-name="T61">às </text:span><text:span text:style-name="T62">14</text:span><text:span text:style-name="T61">h15min</text:span><text:span text:style-name="T46">,</text:span><text:span text:style-name="T41"> </text:span><text:span text:style-name="T44">a fim de </text:span><text:span text:style-name="T51">falar sobre </text:span><text:span text:style-name="T56">as realizações da </text:span><text:span text:style-name="T57">sua</text:span><text:span text:style-name="T56"> </text:span><text:span text:style-name="T57">diretoria</text:span><text:span text:style-name="T50">.</text:span></text:p>
      <text:p text:style-name="P19"><text:span text:style-name="T15">Desta forma</text:span><text:span text:style-name="T38">, </text:span><text:span text:style-name="T39">solicitamos </text:span><text:span text:style-name="T38">a gentileza da </text:span><text:span text:style-name="T37">confirmação de presença</text:span><text:span text:style-name="T34"> através do e-mail: </text:span><text:span text:style-name="T65">secretaria</text:span><text:a xlink:type="simple" xlink:href="mailto:cerimonial@camaranh.rs.gov.br" text:style-name="Internet_20_link" text:visited-style-name="Visited_20_Internet_20_Link"><text:span text:style-name="T66">@camaranh.rs.g</text:span></text:a><text:a xlink:type="simple" xlink:href="mailto:cerimonial@camaranh.rs.gov.br" text:style-name="Internet_20_link" text:visited-style-name="Visited_20_Internet_20_Link"><text:span text:style-name="T34">ov.br</text:span></text:a><text:span text:style-name="T34">, </text:span><text:span text:style-name="T35">ou pelo</text:span><text:span text:style-name="T34"> telefone nº 3594-05</text:span><text:span text:style-name="T36">85</text:span><text:span text:style-name="T34">, bem como</text:span><text:span text:style-name="T38"> solicitação de </text:span><text:span text:style-name="T40">equipamentos multimídia</text:span><text:span text:style-name="T38">, caso haja necessidade.</text:span></text:p>
      <text:p text:style-name="P22"><text:span text:style-name="T13">Atencio</text:span><text:span text:style-name="T14">samente,</text:span></text:p>
      <text:p text:style-name="P29"><text:s text:c="35"/></text:p>
      <text:p text:style-name="P29"><text:s text:c="26"/></text:p>
      <text:p text:style-name="P23"><text:span text:style-name="T1"><text:s text:c="98"/></text:span><text:span text:style-name="T3"><text:s text:c="11"/></text:span><text:span text:style-name="T5">RAUL CASSEL</text:span><text:span text:style-name="T2"> <text:s text:c="130"/></text:span></text:p>
      <text:p text:style-name="P24"><text:span text:style-name="T1"><text:s text:c="114"/></text:span><text:span text:style-name="T4">Presidente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5-21T13:27:46.654843838</meta:print-date>
    <meta:document-statistic meta:table-count="0" meta:image-count="1" meta:object-count="0" meta:page-count="1" meta:paragraph-count="22" meta:word-count="179" meta:character-count="1528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