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69f5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673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4833" officeooo:paragraph-rsid="014a7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a7cfe" officeooo:paragraph-rsid="014a7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c84833" officeooo:paragraph-rsid="014a7cf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4954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3ee726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467358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officeooo:rsid="005a3e08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830b24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11b9b8a" style:font-weight-asian="bold" style:font-weight-complex="bold"/>
    </style:style>
    <style:style style:name="T22" style:family="text">
      <style:text-properties fo:font-weight="bold" officeooo:rsid="013179bd" style:font-weight-asian="bold" style:font-weight-complex="bold"/>
    </style:style>
    <style:style style:name="T23" style:family="text">
      <style:text-properties fo:font-weight="bold" officeooo:rsid="01467358" style:font-weight-asian="bold" style:font-weight-complex="bold"/>
    </style:style>
    <style:style style:name="T24" style:family="text">
      <style:text-properties fo:font-weight="bold" officeooo:rsid="0148dc1d" style:font-weight-asian="bold" style:font-weight-complex="bold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3179bd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38987e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3b97e4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467358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48dc1d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4954bb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4c5453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49e668" style:font-size-asian="12pt" style:font-size-complex="12pt"/>
    </style:style>
    <style:style style:name="T42" style:family="text">
      <style:text-properties fo:font-size="12pt" officeooo:rsid="012ae673" style:font-size-asian="12pt" style:font-size-complex="12pt"/>
    </style:style>
    <style:style style:name="T43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082be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0919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58767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5eabe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86e3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4c545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c12a4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cd09f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ce4154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148dc1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font-size="12pt" fo:language="pt" fo:country="BR" fo:font-weight="bold" officeooo:rsid="014954bb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8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9" style:family="text">
      <style:text-properties officeooo:rsid="013b97e4"/>
    </style:style>
    <style:style style:name="T70" style:family="text">
      <style:text-properties officeooo:rsid="00c953de" fo:background-color="#ffffff" loext:char-shading-value="0"/>
    </style:style>
    <style:style style:name="T71" style:family="text">
      <style:text-properties officeooo:rsid="00c953de"/>
    </style:style>
    <style:style style:name="T72" style:family="text">
      <style:text-properties officeooo:rsid="00cb9742"/>
    </style:style>
    <style:style style:name="T73" style:family="text">
      <style:text-properties officeooo:rsid="01467358"/>
    </style:style>
    <style:style style:name="T74" style:family="text">
      <style:text-properties officeooo:rsid="0148dc1d"/>
    </style:style>
    <style:style style:name="T75" style:family="text">
      <style:text-properties officeooo:rsid="014a7c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9">251/</text:span>20<text:span text:style-name="T11">19</text:span><text:tab/><text:tab/> <text:s/></text:p>
      <text:p text:style-name="P8">Novo Hamburgo, <text:span text:style-name="T74">10 de junho</text:span> de 2<text:span text:style-name="T12">019</text:span>.</text:p>
      <text:p text:style-name="P11"/>
      <text:p text:style-name="P9"/>
      <text:p text:style-name="P27"/>
      <text:p text:style-name="P26"/>
      <text:p text:style-name="P28">Ao <text:span text:style-name="T75">Senhor</text:span></text:p>
      <text:p text:style-name="P30"><text:span text:style-name="T75">Carlos Roberto Pereira Nunes</text:span></text:p>
      <text:p text:style-name="P28"><text:span text:style-name="T75">Diretor de Orçamento e Infraestrutura</text:span></text:p>
      <text:p text:style-name="P29">Prefeitura Municipal</text:p>
      <text:p text:style-name="P26">Novo Hamburgo <text:span text:style-name="T73">- </text:span>RS</text:p>
      <text:p text:style-name="P10"/>
      <text:p text:style-name="P16"/>
      <text:p text:style-name="P15"/>
      <text:p text:style-name="P17"/>
      <text:p text:style-name="P18"><text:span text:style-name="T15">Assunto: </text:span><text:span text:style-name="T16">C</text:span><text:span text:style-name="T24">onvocação</text:span><text:span text:style-name="T16"> para participar da </text:span><text:span text:style-name="T22">S</text:span><text:span text:style-name="T16">ess</text:span><text:span text:style-name="T18">ã</text:span><text:span text:style-name="T16">o </text:span><text:span text:style-name="T22">O</text:span><text:span text:style-name="T16">rdinária de </text:span><text:span text:style-name="T23">24 de ju</text:span><text:span text:style-name="T24">n</text:span><text:span text:style-name="T23">ho</text:span><text:span text:style-name="T19"> de </text:span><text:span text:style-name="T16">201</text:span><text:span text:style-name="T21">9</text:span><text:span text:style-name="T20">.</text:span></text:p>
      <text:p text:style-name="P21"/>
      <text:p text:style-name="P22"/>
      <text:p text:style-name="P19"><text:span text:style-name="T6">Senhor</text:span><text:span text:style-name="T9"> </text:span><text:span text:style-name="T10">Diretor</text:span><text:span text:style-name="T8">,</text:span><text:span text:style-name="T7"> </text:span></text:p>
      <text:p text:style-name="P31"><text:span text:style-name="T28">Atendendo </text:span><text:span text:style-name="T29">a</text:span><text:span text:style-name="T31">o</text:span><text:span text:style-name="T25"> Requerimento </text:span><text:span text:style-name="T31">nº 5</text:span><text:span text:style-name="T32">5</text:span><text:span text:style-name="T33">9</text:span><text:span text:style-name="T31">/2019, </text:span><text:span text:style-name="T27">de autoria d</text:span><text:span text:style-name="T34">a vereadora Patrícia Beck</text:span><text:span text:style-name="T27">,</text:span><text:span text:style-name="T26"> </text:span><text:span text:style-name="T28">conv</text:span><text:span text:style-name="T35">ocamos</text:span><text:span text:style-name="T26"> Vossa </text:span><text:span text:style-name="T27">Senhoria</text:span><text:span text:style-name="T26"> </text:span><text:span text:style-name="T43">para comparec</text:span><text:span text:style-name="T44">e</text:span><text:span text:style-name="T47">r</text:span><text:span text:style-name="T43"> </text:span><text:span text:style-name="T56">na</text:span><text:span text:style-name="T43"> </text:span><text:span text:style-name="T49">S</text:span><text:span text:style-name="T43">essão </text:span><text:span text:style-name="T50">O</text:span><text:span text:style-name="T43">rdinária d</text:span><text:span text:style-name="T44">e </text:span><text:span text:style-name="T64">24 de ju</text:span><text:span text:style-name="T65">n</text:span><text:span text:style-name="T64">ho</text:span><text:span text:style-name="T60"> de 201</text:span><text:span text:style-name="T61">9</text:span><text:span text:style-name="T45">, </text:span><text:span text:style-name="T62">às </text:span><text:span text:style-name="T63">1</text:span><text:span text:style-name="T66">8</text:span><text:span text:style-name="T62">h</text:span><text:span text:style-name="T48">,</text:span><text:span text:style-name="T43"> </text:span><text:span text:style-name="T52">a fim de</text:span><text:span text:style-name="T43"> </text:span><text:span text:style-name="T53">esclarecer questões relacionad</text:span><text:span text:style-name="T54">as ao Contrato nº 176/2018</text:span><text:span text:style-name="T55">.</text:span></text:p>
      <text:p text:style-name="P20"><text:span text:style-name="T15">Desta forma</text:span><text:span text:style-name="T40">, </text:span><text:span text:style-name="T41">solicitamos </text:span><text:span text:style-name="T40">a gentileza da </text:span><text:span text:style-name="T39">confirmação de presença</text:span><text:span text:style-name="T36"> através do e-mail: </text:span><text:span text:style-name="T67">secretaria</text:span><text:a xlink:type="simple" xlink:href="mailto:cerimonial@camaranh.rs.gov.br" text:style-name="Internet_20_link" text:visited-style-name="Visited_20_Internet_20_Link"><text:span text:style-name="T68">@camaranh.rs.g</text:span></text:a><text:a xlink:type="simple" xlink:href="mailto:cerimonial@camaranh.rs.gov.br" text:style-name="Internet_20_link" text:visited-style-name="Visited_20_Internet_20_Link"><text:span text:style-name="T36">ov.br</text:span></text:a><text:span text:style-name="T36">, </text:span><text:span text:style-name="T37">ou pelo</text:span><text:span text:style-name="T36"> telefone nº 3594-05</text:span><text:span text:style-name="T38">85</text:span><text:span text:style-name="T36">, bem como</text:span><text:span text:style-name="T40"> solicitação de </text:span><text:span text:style-name="T42">equipamentos multimídia</text:span><text:span text:style-name="T40">, caso haja necessidade.</text:span></text:p>
      <text:p text:style-name="P23"><text:span text:style-name="T13">Atencio</text:span><text:span text:style-name="T14">samente,</text:span></text:p>
      <text:p text:style-name="P14"><text:s text:c="35"/></text:p>
      <text:p text:style-name="P14"><text:s text:c="26"/></text:p>
      <text:p text:style-name="P24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5-21T13:27:46.654843838</meta:print-date>
    <meta:document-statistic meta:table-count="0" meta:image-count="1" meta:object-count="0" meta:page-count="1" meta:paragraph-count="21" meta:word-count="178" meta:character-count="1554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