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ee00d" officeooo:paragraph-rsid="02aee0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812d41" style:font-style-asian="normal" style:font-style-complex="normal"/>
    </style:style>
    <style:style style:name="T13" style:family="text">
      <style:text-properties fo:font-style="normal" officeooo:rsid="0287d761" style:font-style-asian="normal" style:font-style-complex="normal"/>
    </style:style>
    <style:style style:name="T14" style:family="text">
      <style:text-properties fo:font-style="normal" officeooo:rsid="0291c749" style:font-style-asian="normal" style:font-style-complex="normal"/>
    </style:style>
    <style:style style:name="T15" style:family="text">
      <style:text-properties fo:font-style="normal" officeooo:rsid="029773bf" style:font-style-asian="normal" style:font-style-complex="normal"/>
    </style:style>
    <style:style style:name="T16" style:family="text">
      <style:text-properties fo:font-style="normal" officeooo:rsid="0297ffda" style:font-style-asian="normal" style:font-style-complex="normal"/>
    </style:style>
    <style:style style:name="T17" style:family="text">
      <style:text-properties fo:font-style="normal" officeooo:rsid="029bb938" style:font-style-asian="normal" style:font-style-complex="normal"/>
    </style:style>
    <style:style style:name="T18" style:family="text">
      <style:text-properties fo:font-style="normal" officeooo:rsid="029e49b6" style:font-style-asian="normal" style:font-style-complex="normal"/>
    </style:style>
    <style:style style:name="T19" style:family="text">
      <style:text-properties fo:font-style="normal" officeooo:rsid="02a01b3d" style:font-style-asian="normal" style:font-style-complex="normal"/>
    </style:style>
    <style:style style:name="T20" style:family="text">
      <style:text-properties fo:font-style="normal" officeooo:rsid="02a49cdc" style:font-style-asian="normal" style:font-style-complex="normal"/>
    </style:style>
    <style:style style:name="T21" style:family="text">
      <style:text-properties fo:font-style="normal" officeooo:rsid="02a63444" style:font-style-asian="normal" style:font-style-complex="normal"/>
    </style:style>
    <style:style style:name="T22" style:family="text">
      <style:text-properties fo:font-style="normal" officeooo:rsid="02ac915c" style:font-style-asian="normal" style:font-style-complex="normal"/>
    </style:style>
    <style:style style:name="T23" style:family="text">
      <style:text-properties fo:font-style="normal" officeooo:rsid="02b1b280" style:font-style-asian="normal" style:font-style-complex="normal"/>
    </style:style>
    <style:style style:name="T24" style:family="text">
      <style:text-properties officeooo:rsid="029e49b6"/>
    </style:style>
    <style:style style:name="T25" style:family="text">
      <style:text-properties officeooo:rsid="02a01b3d"/>
    </style:style>
    <style:style style:name="T26" style:family="text">
      <style:text-properties officeooo:rsid="02a1d685"/>
    </style:style>
    <style:style style:name="T27" style:family="text">
      <style:text-properties officeooo:rsid="02aee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6">256</text:span>/201<text:span text:style-name="T24">9</text:span><text:tab/><text:tab/><text:tab/> <text:s text:c="6"/></text:p>
      <text:p text:style-name="P11">Novo Hamburgo, <text:span text:style-name="T26">10 de junho</text:span> de 201<text:span text:style-name="T24">9</text:span>.</text:p>
      <text:p text:style-name="P13"/>
      <text:p text:style-name="P9"/>
      <text:p text:style-name="P12"><text:span text:style-name="T27">À</text:span> Senhor<text:span text:style-name="T27">a</text:span></text:p>
      <text:p text:style-name="P28">Márcia Glaser</text:p>
      <text:p text:style-name="P20">Suplente de Vereador</text:p>
      <text:p text:style-name="P18">N<text:span text:style-name="T8">ovo Hamburgo</text:span> - RS</text:p>
      <text:p text:style-name="P17"/>
      <text:p text:style-name="P17"/>
      <text:p text:style-name="P17"/>
      <text:p text:style-name="P19"><text:span text:style-name="T6">Assunto: </text:span><text:span text:style-name="T7">Convocação para assumir a vereança.</text:span></text:p>
      <text:p text:style-name="P17"/>
      <text:p text:style-name="P22"/>
      <text:p text:style-name="P21"/>
      <text:p text:style-name="P21"/>
      <text:p text:style-name="P24">Senhor<text:span text:style-name="T27">a</text:span>,</text:p>
      <text:p text:style-name="P16"/>
      <text:p text:style-name="P25"><text:span text:style-name="T9">Tendo em vista </text:span><text:span text:style-name="T18">o legítimo impedimento do vereador Inspetor Luz,</text:span><text:span text:style-name="T12"> </text:span><text:span text:style-name="T16">por motivo</text:span><text:span text:style-name="T23">s</text:span><text:span text:style-name="T16"> de </text:span><text:span text:style-name="T20">cunho particular</text:span><text:span text:style-name="T11">, conforme </text:span><text:span text:style-name="T15">o </text:span><text:span text:style-name="T11">Requerimento nº </text:span><text:span text:style-name="T20">565</text:span><text:span text:style-name="T11">/201</text:span><text:span text:style-name="T18">9</text:span><text:span text:style-name="T11">, </text:span><text:span text:style-name="T22">e a desistência do suplente que lhe antecede, </text:span><text:span text:style-name="T9">convocamos Vossa Senhoria para </text:span><text:span text:style-name="T19">assumir</text:span><text:span text:style-name="T9"> a vereança</text:span><text:span text:style-name="T14"> </text:span><text:span text:style-name="T20">por 3 dias, </text:span><text:span text:style-name="T19">de 1</text:span><text:span text:style-name="T21">0</text:span><text:span text:style-name="T19"> a 1</text:span><text:span text:style-name="T21">2</text:span><text:span text:style-name="T19"> de </text:span><text:span text:style-name="T21">junho</text:span><text:span text:style-name="T17"> de</text:span><text:span text:style-name="T13"> 201</text:span><text:span text:style-name="T18">9</text:span><text:span text:style-name="T10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56"/></text:span><text:span text:style-name="T5">RAUL CASSEL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6" meta:character-count="98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