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P4" style:family="paragraph" style:parent-style-name="Standard">
      <loext:graphic-properties draw:fill="none"/>
      <style:paragraph-properties fo:margin-left="7.999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style:font-name="Nimbus Roman No9 L" fo:font-size="12pt" fo:font-weight="normal" officeooo:rsid="00179b85" officeooo:paragraph-rsid="002f4a10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top="0.101cm" fo:margin-bottom="0.101cm" loext:contextual-spacing="false" fo:line-height="100%" fo:text-align="justify" style:justify-single-word="false" style:page-number="auto"/>
      <style:text-properties style:font-name="Nimbus Roman No9 L1" officeooo:paragraph-rsid="002f4a10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2d7e3" style:font-size-asian="7pt" style:font-weight-asian="bold" style:font-size-complex="8pt" style:font-weight-complex="bold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P12" style:family="paragraph" style:parent-style-name="Standard_20__28_user_29_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officeooo:rsid="00226732" officeooo:paragraph-rsid="002f4a10"/>
    </style:style>
    <style:style style:name="P13" style:family="paragraph" style:parent-style-name="Standard_20__28_user_29_">
      <style:paragraph-properties fo:margin-top="0cm" fo:margin-bottom="0.101cm" loext:contextual-spacing="false" fo:line-height="100%" fo:text-align="justify" style:justify-single-word="false"/>
      <style:text-properties style:font-name="Nimbus Roman No9 L1" officeooo:paragraph-rsid="002f4a10"/>
    </style:style>
    <style:style style:name="P14" style:family="paragraph" style:parent-style-name="Standard_20__28_user_29_">
      <style:paragraph-properties fo:margin-top="0cm" fo:margin-bottom="0.101cm" loext:contextual-spacing="false" fo:line-height="100%" fo:text-align="justify" style:justify-single-word="false"/>
      <style:text-properties style:font-name="Nimbus Roman No9 L1" officeooo:paragraph-rsid="0034045c"/>
    </style:style>
    <style:style style:name="P15" style:family="paragraph" style:parent-style-name="Standard_20__28_user_29_">
      <style:paragraph-properties fo:margin-top="0cm" fo:margin-bottom="0.101cm" loext:contextual-spacing="false" fo:line-height="100%" fo:text-align="justify" style:justify-single-word="false"/>
      <style:text-properties style:font-name="Nimbus Roman No9 L1" fo:font-size="12pt" officeooo:paragraph-rsid="002f4a10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.101cm" loext:contextual-spacing="false" fo:line-height="100%" fo:text-align="justify" style:justify-single-word="false"/>
      <style:text-properties style:font-name="Nimbus Roman No9 L1" officeooo:paragraph-rsid="002f4a10" style:font-name-complex="Times New Roman1"/>
    </style:style>
    <style:style style:name="P17" style:family="paragraph" style:parent-style-name="Standard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1" officeooo:paragraph-rsid="002f4a10"/>
    </style:style>
    <style:style style:name="P18" style:family="paragraph" style:parent-style-name="Standard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1" officeooo:paragraph-rsid="0034045c"/>
    </style:style>
    <style:style style:name="P19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1" officeooo:paragraph-rsid="002f4a10"/>
    </style:style>
    <style:style style:name="P20" style:family="paragraph" style:parent-style-name="Standard_20__28_user_29_">
      <style:paragraph-properties fo:margin-top="0.101cm" fo:margin-bottom="0.101cm" loext:contextual-spacing="false" fo:line-height="100%" fo:text-align="start" style:justify-single-word="false"/>
      <style:text-properties style:font-name="Nimbus Roman No9 L1" officeooo:paragraph-rsid="002f4a10"/>
    </style:style>
    <style:style style:name="P21" style:family="paragraph" style:parent-style-name="Standard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1" fo:font-size="12pt" officeooo:paragraph-rsid="002f4a10" style:font-size-asian="12pt" style:font-name-complex="Times New Roman1" style:font-size-complex="12pt"/>
    </style:style>
    <style:style style:name="P2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1" fo:font-size="12pt" officeooo:paragraph-rsid="002f4a10" style:font-size-asian="12pt" style:font-name-complex="Times New Roman1" style:font-size-complex="12pt"/>
    </style:style>
    <style:style style:name="P23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1" officeooo:paragraph-rsid="002f4a10" style:font-name-complex="Times New Roman1"/>
    </style:style>
    <style:style style:name="P24" style:family="paragraph" style:parent-style-name="Heading_20_1" style:master-page-name="">
      <loext:graphic-properties draw:fill="none"/>
      <style:paragraph-properties fo:margin-left="7.999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179b85" officeooo:paragraph-rsid="002f4a10" style:font-size-asian="10.5pt" style:font-weight-asian="bold" style:font-size-complex="12pt" style:font-weight-complex="bold"/>
    </style:style>
    <style:style style:name="P25" style:family="paragraph" style:parent-style-name="Text_20_body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1" officeooo:paragraph-rsid="002f4a10"/>
    </style:style>
    <style:style style:name="P26" style:family="paragraph" style:parent-style-name="Text_20_body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1" officeooo:paragraph-rsid="0034045c"/>
    </style:style>
    <style:style style:name="P27" style:family="paragraph" style:parent-style-name="Text_20_body_20__28_user_29_">
      <style:paragraph-properties fo:margin-top="0.101cm" fo:margin-bottom="0.101cm" loext:contextual-spacing="false" fo:line-height="100%"/>
      <style:text-properties style:font-name="Nimbus Roman No9 L1" officeooo:paragraph-rsid="002f4a10"/>
    </style:style>
    <style:style style:name="P28" style:family="paragraph" style:parent-style-name="Text_20_body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1" officeooo:paragraph-rsid="002f4a10"/>
    </style:style>
    <style:style style:name="P29" style:family="paragraph" style:parent-style-name="Text_20_body_20__28_user_29_">
      <style:paragraph-properties fo:margin-top="0.101cm" fo:margin-bottom="0.101cm" loext:contextual-spacing="false" fo:line-height="100%"/>
      <style:text-properties style:font-name="Nimbus Roman No9 L1" officeooo:paragraph-rsid="002f4a10" style:font-name-complex="Times New Roman1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Nimbus Roman No9 L1" officeooo:paragraph-rsid="002f4a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fb37"/>
    </style:style>
    <style:style style:name="T3" style:family="text">
      <style:text-properties officeooo:rsid="005d835b" style:font-name-asian="Calibri" style:font-size-asian="12pt" style:font-name-complex="Times New Roman1"/>
    </style:style>
    <style:style style:name="T4" style:family="text">
      <style:text-properties officeooo:rsid="002d8fea"/>
    </style:style>
    <style:style style:name="T5" style:family="text">
      <style:text-properties fo:color="#000000" fo:font-size="12pt" fo:font-style="normal" officeooo:rsid="0023fb37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officeooo:rsid="005d835b" style:font-name-asian="Calibri" style:font-size-asian="12pt" style:font-name-complex="Times New Roman1"/>
    </style:style>
    <style:style style:name="T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officeooo:rsid="0030adab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officeooo:rsid="002f4a10" style:font-size-asian="12pt" style:font-name-complex="Times New Roman1" style:font-size-complex="12pt"/>
    </style:style>
    <style:style style:name="T12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officeooo:rsid="002f4a10"/>
    </style:style>
    <style:style style:name="T14" style:family="text">
      <style:text-properties officeooo:rsid="004cea3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32d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DAÇÃO FINAL DO </text:span>PROJETO DE LEI Nº <text:span text:style-name="T13">22</text:span>/201<text:span text:style-name="T2">9</text:span></text:p>
      <text:p text:style-name="P1"/>
      <text:p text:style-name="P1"/>
      <text:h text:style-name="P24" text:outline-level="1"><text:span text:style-name="T3">Cria o Conselho Municipal do Trabalho, Emprego e Renda e o Fundo Municipal do Trabalho, e dá outras providências.</text:span></text:h>
      <text:p text:style-name="P4"><text:span text:style-name="T6"/></text:p>
      <text:p text:style-name="P4"><text:span text:style-name="T6"/></text:p>
      <text:p text:style-name="P5"><text:span text:style-name="T7">A PREFEITA MUNICIPAL DE NOVO HAMBURGO</text:span><text:span text:style-name="T8"> </text:span><text:span text:style-name="T10">no uso de suas atribuições legais e constitucionais,<text:tab/><text:tab/></text:span></text:p>
      <text:p text:style-name="P17"><text:span text:style-name="T10">Faço Saber que o Poder Legislativo Municipal aprovou e eu sanciono e promulgo a seguinte Lei:</text:span></text:p>
      <text:p text:style-name="P21"/>
      <text:p text:style-name="P19"><text:span text:style-name="T10">CAPÍTULO I</text:span></text:p>
      <text:p text:style-name="P19"><text:span text:style-name="T10">SEÇÃO I <text:s/></text:span></text:p>
      <text:p text:style-name="P19"><text:span text:style-name="T10">DA CONSTITUIÇÃO E COMPETÊNCIA</text:span></text:p>
      <text:p text:style-name="P23"/>
      <text:p text:style-name="P20"><text:span text:style-name="T8">Art. 1</text:span><text:span text:style-name="T9">º</text:span><text:span text:style-name="T10"> Fica instituído, no âmbito da Secretaria Municipal de Desenvolvimento Econômico – SEDEC, o Conselho Municipal do Trabalho, Emprego e Renda, de caráter permanente, com a finalidade de propor diretrizes e prioridades para as políticas de emprego, renda e relações de trabalho no Município.</text:span></text:p>
      <text:p text:style-name="P25"><text:span text:style-name="T8">Art. 2</text:span><text:span text:style-name="T9">º</text:span><text:span text:style-name="T10"> Ao Conselho Municipal do Trabalho, Emprego e Renda compete:</text:span></text:p>
      <text:p text:style-name="P25"><text:span text:style-name="T8">I –</text:span><text:span text:style-name="T10"> Aprovar seu Regimento Interno;</text:span></text:p>
      <text:p text:style-name="P25"><text:span text:style-name="T8">II –</text:span><text:span text:style-name="T10"> Homologar o Regimento Interno das comissões especiais instituídas no âmbito municipal ou por microrregião;</text:span></text:p>
      <text:p text:style-name="P25"><text:span text:style-name="T8">III–</text:span><text:span text:style-name="T10"> Promover e incentivar a modernização das relações de trabalho;</text:span></text:p>
      <text:p text:style-name="P25"><text:span text:style-name="T8">IV – </text:span><text:span text:style-name="T10">Promover ações educativas e preventivas, visando a melhoria das condições de saúde e segurança do trabalho;</text:span></text:p>
      <text:p text:style-name="P25"><text:span text:style-name="T8">V–</text:span><text:span text:style-name="T10"> Analisar o sistema produtivo, no âmbito do Município e propor medidas que minimizem os efeitos negativos dos ciclos econômicos e do desemprego estrutural sobre o mercado de trabalho;</text:span></text:p>
      <text:p text:style-name="P25"><text:span text:style-name="T8">VI –</text:span><text:span text:style-name="T10"> Propor alternativas econômicas e sociais, geradoras de emprego e renda;</text:span></text:p>
      <text:p text:style-name="P25"><text:span text:style-name="T8">VII – </text:span><text:span text:style-name="T10">Acompanhar a aplicação de recursos financeiros destinados aos programas de empregos e relações de trabalho, em especial, os oriundos do Fundo de Amparo ao Trabalhador – FAT;</text:span></text:p>
      <text:p text:style-name="P25"><text:span text:style-name="T8">VIII –</text:span><text:span text:style-name="T10"> Analisar e emitir pareceres sobre o enquadramento de projetos de geração de emprego e renda, capacitação profissional e outros nas diretrizes e prioridades do Município;</text:span></text:p>
      <text:p text:style-name="P25"><text:soft-page-break/><text:span text:style-name="T8">IX –</text:span><text:span text:style-name="T10"> Apoiar medidas de preservação do meio ambiente no contexto de um desenvolvimento industrial autossustentável que assegure, acima de tudo, a qualidade de vida da população;</text:span></text:p>
      <text:p text:style-name="P25"><text:span text:style-name="T8">X –</text:span><text:span text:style-name="T10"> Propor alternativas jurídicas e sociais visando a modernização das relações entre capital e trabalho no tocante a legislação trabalhista, as condições de saúde e segurança no trabalho, exploração do trabalho infantil, juvenil e outras situações próprias do Município;</text:span></text:p>
      <text:p text:style-name="P25"><text:span text:style-name="T8">XI –</text:span><text:span text:style-name="T10"> Articular com instituições e organizações envolvidas nos programas de gerações de emprego e de renda e relações de trabalho, visando integração de ações.</text:span></text:p>
      <text:p text:style-name="P25"><text:span text:style-name="T8">XII –</text:span><text:span text:style-name="T10"> Promover o intercâmbio de informações com outros Conselhos ou Comissões Municipais, objetivando a integração e a obtenção de dados orientadores para suas ações;</text:span></text:p>
      <text:p text:style-name="P25"><text:span text:style-name="T8">XIII –</text:span><text:span text:style-name="T10"> Sugerir diretrizes e prioridades específicas do Município em sintonia com as definidas pelos Conselho Estadual ou Regional do Trabalho;</text:span></text:p>
      <text:p text:style-name="P25"><text:span text:style-name="T8">XIV –</text:span><text:span text:style-name="T10"> Propor </text:span><text:span text:style-name="T11">à</text:span><text:span text:style-name="T10"> Secretaria do Estado d</text:span><text:span text:style-name="T11">e Trabalho e Assistência Social</text:span><text:span text:style-name="T10"> medidas para o aperfeiçoamento dos sistemas de intermediação de mão de obra, de formação profissional, de geração de emprego e renda, de saúde e segurança no trabalho, de modernização das relações entre capital e trabalho e outras medidas que se fizerem necessárias;</text:span></text:p>
      <text:p text:style-name="P25"><text:span text:style-name="T8">XV –</text:span><text:span text:style-name="T10"> Criar grupos temáticos, temporários ou permanentes, de acordo com as necessidades específicas, com o objetivo de promover estudos ou atividades que subsidiem as deliberações do Conselho;</text:span></text:p>
      <text:p text:style-name="P25"><text:span text:style-name="T8">XVI –</text:span><text:span text:style-name="T10"> Subsidiar, quando solicitado, as deliberações dos Conselhos Estadual ou Regional do Trabalho;</text:span></text:p>
      <text:p text:style-name="P25"><text:span text:style-name="T8">XVII –</text:span><text:span text:style-name="T10"> Encaminhar, após avaliação, às diversas instituições financeiras, de projetos para obtenção de apoio creditício;</text:span></text:p>
      <text:p text:style-name="P25"><text:span text:style-name="T8">XVIII –</text:span><text:span text:style-name="T10"> Receber e analisar, sobre aspectos quantitativos e qualitativos, os relatórios de acompanhamento dos projetos financeiros com recursos do Fundo de Amparo ao Trabalhador – FAT;</text:span></text:p>
      <text:p text:style-name="P25"><text:span text:style-name="T8">XIX –</text:span><text:span text:style-name="T10"> Articular com entidades de formação profissional em geral, inclusive escolas técnicas, sindicatos de pequenas e microempresas e demais entidades representativas de empregados e empregadores, na busca de parceria na qualificação e assistência técnica aos beneficiários de financiamentos com recursos do Fundo de Amparo ao Trabalhador – FAT e nas demais ações que se fizerem necessárias em sintonia com as orientações dos Conselhos Regional e Estadual do Trabalho;</text:span></text:p>
      <text:p text:style-name="P25"><text:span text:style-name="T8">XX –</text:span><text:span text:style-name="T10"> Indicar áreas e setores prioritários para alocação de recursos no âmbito dos Programas de Geração de Emprego e Renda;</text:span></text:p>
      <text:p text:style-name="P25"><text:span text:style-name="T9">X</text:span><text:span text:style-name="T8">XI –</text:span><text:span text:style-name="T10"> Proceder o acompanhamento da utilização dos recursos destinados à execução das ações do Programa Seguro-Desemprego e dos Programas de Geração de Empregos e Renda no que se refere ao cumprimento dos critérios, de natureza técnica, definidos pelo Conselho Deliberativo do Fundo de Amparo ao Trabalhador – CODEFAT.</text:span></text:p>
      <text:p text:style-name="P25"><text:span text:style-name="T8">Art. 3</text:span><text:span text:style-name="T9">º</text:span><text:span text:style-name="T10"> O Conselho Municipal do Trabalho, Emprego e Renda compõe-se de forma paritária e tripartite por:</text:span></text:p>
      <text:p text:style-name="P25"><text:soft-page-break/><text:span text:style-name="T8">I –</text:span><text:span text:style-name="T10"> Até 03 (três) representantes, titulares e suplentes, indicados pelo Poder Executivo, sendo obrigatoriamente 1 (um) membro da Secretaria Municipal de Desenvolvimento Econômico – SEDEC e 01 (um) membro da Secretaria Municipal de Desenvolvimento Social – SDS.</text:span></text:p>
      <text:p text:style-name="P25"><text:span text:style-name="T8">II – </text:span><text:span text:style-name="T10">Até 03 (três) representantes, titulares e suplentes, indicados pelas entidades de trabalhadores urbanos e rurais.</text:span></text:p>
      <text:p text:style-name="P25"><text:span text:style-name="T8">III –</text:span><text:span text:style-name="T10"> até 03 (três) representantes, titulares e suplentes, indicados pelas entidades patronais.</text:span></text:p>
      <text:p text:style-name="P25"><text:span text:style-name="T8">Art. 4º</text:span><text:span text:style-name="T10"> Os membros do Conselho Municipal do Trabalho, Emprego e Renda representantes da sociedade civil deverão ser substituídos, obrigatoriamente, mediante solicitação das instituições e órgão às quais estejam vinculados, bem como nos seguintes casos:<text:line-break/></text:span><text:span text:style-name="T8">I – </text:span><text:span text:style-name="T10">Morte.</text:span></text:p>
      <text:p text:style-name="P25"><text:span text:style-name="T8">II – </text:span><text:span text:style-name="T10">Renúncia.</text:span></text:p>
      <text:p text:style-name="P25"><text:span text:style-name="T8">III –</text:span><text:span text:style-name="T10"> Doença que exija licença por mais de 01 (um) ano.</text:span></text:p>
      <text:p text:style-name="P25"><text:span text:style-name="T8">IV –</text:span><text:span text:style-name="T10"> Procedimento incompatível com a dignidade da função.</text:span></text:p>
      <text:p text:style-name="P25"><text:span text:style-name="T8">V –</text:span><text:span text:style-name="T10"> Mudança de residência para fora do Município.</text:span></text:p>
      <text:p text:style-name="P25"><text:span text:style-name="T8">VI –</text:span><text:span text:style-name="T10"> Condenação por sentença irrecorrível, por crime ou contravenção penal.</text:span></text:p>
      <text:p text:style-name="P25"><text:span text:style-name="T8">VII –</text:span><text:span text:style-name="T10"> Perda de vínculo com a instituição ou órgão que representa.</text:span></text:p>
      <text:p text:style-name="P25"><text:span text:style-name="T8">Parágrafo único.</text:span><text:span text:style-name="T10"> Os membros representantes do Poder Executivo Municipal são demissíveis “</text:span><text:span text:style-name="T12">ad nutum</text:span><text:span text:style-name="T10">”, por ato da Prefeita Municipal.<text:tab/></text:span></text:p>
      <text:p text:style-name="P25"><text:span text:style-name="T8">Art. 5º</text:span><text:span text:style-name="T10"> Os conselheiros que compõem o Conselho Municipal do Trabalho, Emprego e Renda perderão seu mandato caso faltem, injustificadamente, a 03 (três) reuniões consecutivas ou a 05 (cinco) intercaladas, no ano.</text:span></text:p>
      <text:p text:style-name="P25"><text:span text:style-name="T8">Parágrafo único.</text:span><text:span text:style-name="T10"> As instituições ou órgãos representados pelos conselheiros faltosos deverão ser comunicados após a segunda falta consecutiva ou a quarta intercalada, através de correspondência do Presidente do Conselho Municipal do Trabalho, Emprego e Renda.</text:span></text:p>
      <text:p text:style-name="P25"><text:span text:style-name="T8">Art. 6º</text:span><text:span text:style-name="T10"> A Presidência do Conselho Municipal do Trabalho, Emprego e Renda será exercida em sistema de rodízio entre os representantes do Poder Executivo Municipal, dos trabalhadores e dos empregadores, tendo o mandato do Presidente a duração de 12 (doze) meses e vedada a recondução para o período consecutivo.</text:span></text:p>
      <text:p text:style-name="P27"><text:span text:style-name="T8">Parágrafo único.</text:span><text:span text:style-name="T10"> Será eleito um vice-presidente para exercer a Presidência nas ausências e impedimentos do Presidente. </text:span></text:p>
      <text:p text:style-name="P29"/>
      <text:p text:style-name="P30"><text:span text:style-name="T10">SEÇÃO II</text:span></text:p>
      <text:p text:style-name="P30"><text:span text:style-name="T10">DA ESTRUTURA E FUNCIONAMENTO</text:span></text:p>
      <text:p text:style-name="P28"><text:span text:style-name="T10"/></text:p>
      <text:p text:style-name="P26"><text:span text:style-name="T8">Art. 7º</text:span><text:span text:style-name="T10"> A Secretaria Municipal de Desenvolvimento Econômico – SEDEC prestará o necessário apoio financeiro, técnico e administrativo às atividades do Conselho Municipal do Trabalho, Emprego e Renda.</text:span></text:p>
      <text:p text:style-name="P26"><text:soft-page-break/><text:span text:style-name="T8">Art. 8º</text:span><text:span text:style-name="T10"> A organização e o funcionamento deste Conselho serão disciplinados em Regimento Interno, aprovado por maioria absoluta de seus membros efetivos, no prazo de 90 (noventa) dias, a contar da data de sua instalação.</text:span></text:p>
      <text:p text:style-name="P17"><text:span text:style-name="T8">Art. 9º</text:span><text:span text:style-name="T10"> O Conselho Municipal do Trabalho, Emprego e Renda instituirá seus atos através de resoluções aprovadas pela maioria de seus membros.</text:span></text:p>
      <text:p text:style-name="P22"/>
      <text:p text:style-name="P19"><text:span text:style-name="T10">CAPÍTULO II</text:span></text:p>
      <text:p text:style-name="P19"><text:span text:style-name="T10">DO FUNDO MUNICIPAL DO TRABALHO</text:span></text:p>
      <text:p text:style-name="P19"><text:span text:style-name="T10">SEÇÃO I</text:span></text:p>
      <text:p text:style-name="P19"><text:span text:style-name="T10">DA CONSTITUIÇÃO, COMPETÊNCIA E RECEITAS</text:span></text:p>
      <text:p text:style-name="P17"><text:span text:style-name="T10"><text:line-break/></text:span><text:span text:style-name="T8">Art. 10.</text:span><text:span text:style-name="T10"> Fica instituído o Fundo Municipal do Trabalho – FMT.</text:span></text:p>
      <text:p text:style-name="P17"><text:span text:style-name="T8">§ 1º</text:span><text:span text:style-name="T10"> O Fundo tomará suas deliberações e será fiscalizado conforme as decisões e atos normativos do Conselho Municipal do Trabalho, Emprego e Renda e administrado pela Secretaria Municipal de Desenvolvimento Econômico – SEDEC.</text:span></text:p>
      <text:p text:style-name="P17"><text:span text:style-name="T8">§ 2º</text:span><text:span text:style-name="T10"> O Fundo será constituído por recursos financeiros provenientes de:</text:span></text:p>
      <text:p text:style-name="P17"><text:span text:style-name="T8">I –</text:span><text:span text:style-name="T10"> Dotação específica consignada no orçamento municipal para a Política de Emprego, Renda e Relações de Trabalho;</text:span></text:p>
      <text:p text:style-name="P17"><text:span text:style-name="T8">II – </text:span><text:span text:style-name="T10">Doações, auxílios, contribuições e legados que lhe sejam destinados;</text:span></text:p>
      <text:p text:style-name="P17"><text:span text:style-name="T8">III –</text:span><text:span text:style-name="T10"> Rendas eventuais, inclusive as resultantes de aplicações financeiras;</text:span></text:p>
      <text:p text:style-name="P17"><text:span text:style-name="T8">IV – </text:span><text:span text:style-name="T10">Produto de arrecadação de multas e juros de mora, conforme destinação prevista em lei específica;</text:span></text:p>
      <text:p text:style-name="P17"><text:span text:style-name="T8">V –</text:span><text:span text:style-name="T10"> Recursos retidos em Instituições Financeiras, sem destinação específica;</text:span></text:p>
      <text:p text:style-name="P17"><text:span text:style-name="T8">VI –</text:span><text:span text:style-name="T10"> Receitas de concursos de prognósticos;</text:span></text:p>
      <text:p text:style-name="P17"><text:span text:style-name="T8">VII – </text:span><text:span text:style-name="T7">Repasses financeiros provenientes de convênios e afins, firmados com órgãos e entidades públicas ou privadas, nacionais ou estrangeiras, bem como as transferências automáticas fundo a fundo do Fundo de Amparo ao Trabalhador, nos termos da Lei Federal nº 13.667/2018;</text:span></text:p>
      <text:p text:style-name="P17"><text:span text:style-name="T8">VIII –</text:span><text:span text:style-name="T10"> Outros recursos que lhe forem destinados;</text:span></text:p>
      <text:p text:style-name="P17"><text:span text:style-name="T8">IX –</text:span><text:span text:style-name="T10"> Bens Móveis ou imóveis adquiridos ou provenientes de doação, destinados à execução das ações e serviços para promoção e geração de trabalho, emprego e renda.</text:span></text:p>
      <text:p text:style-name="P17"><text:span text:style-name="T8">§ 3º</text:span><text:span text:style-name="T10"> As receitas descritas neste artigo serão depositadas, obrigatoriamente, em conta específica a ser aberta em nome do Fundo Municipal do Trabalho – FMT.</text:span></text:p>
      <text:p text:style-name="P17"><text:span text:style-name="T10"><text:tab/><text:tab/><text:tab/><text:tab/><text:tab/><text:tab/></text:span></text:p>
      <text:p text:style-name="P19"><text:span text:style-name="T10">SEÇÃO II</text:span></text:p>
      <text:p text:style-name="P19"><text:span text:style-name="T10">DOS OBJETIVOS E DOS BENEFÍCIOS</text:span></text:p>
      <text:p text:style-name="P17"><text:soft-page-break/><text:span text:style-name="T8">Art. 11.</text:span><text:span text:style-name="T10"> O Fundo Municipal do Trabalho – FMT tem por objetivo:</text:span></text:p>
      <text:p text:style-name="P17"><text:span text:style-name="T8">I –</text:span><text:span text:style-name="T10"> Objetivo Geral: a indução e o fomento do desenvolvimento socioeconômico e sustentável com crédito social orientado.</text:span></text:p>
      <text:p text:style-name="P17"><text:span text:style-name="T8">II – </text:span><text:span text:style-name="T10">Objetivos Estratégicos:</text:span></text:p>
      <text:p text:style-name="P17"><text:span text:style-name="T8">a)</text:span><text:span text:style-name="T10"> fomentar a geração de trabalho, emprego e renda, priorizando os residentes da jurisdição do Município;</text:span></text:p>
      <text:p text:style-name="P17"><text:span text:style-name="T8">b)</text:span><text:span text:style-name="T10"> proporcionar condições aos micro e pequenos empreendedores e ao empreendedor </text:span><text:span text:style-name="T7">in</text:span><text:span text:style-name="T10">dividual, aos novos negócios, às micro e pequenas empresas familiares, o desenvolvimento de atividades econômicas, industriais, comerciais e de serviços, bem como à Economia Solidária;</text:span></text:p>
      <text:p text:style-name="P17"><text:span text:style-name="T8">c) </text:span><text:span text:style-name="T10">promover a inclusão social com a promoção da pessoa humana, especialmente destinado a: financiamento de micro e pequenos empreendimentos urbanos e rurais, artesãos e pequenos prestadores de serviços, feirantes e ambulantes; empréstimos a cooperativas ou formas associativas de produção ou de trabalho; financiamento de microempresas e empresas de pequeno porte; capacitação e treinamento gerencial de empreendedores, bem como assessoramento; formação de mão de obra e preparação de jovens ao trabalho.</text:span></text:p>
      <text:p text:style-name="P17"><text:span text:style-name="T8">Art. 12.</text:span><text:span text:style-name="T10"> Para tornar-se beneficiário do Fundo Municipal do Trabalho – FMT obrigatoriamente deverão obedecer aos seguintes pré-requisitos:</text:span></text:p>
      <text:p text:style-name="P17"><text:span text:style-name="T8">I –</text:span><text:span text:style-name="T10"> Apresentar Plano de Negócio;</text:span></text:p>
      <text:p text:style-name="P17"><text:span text:style-name="T8">II – </text:span><text:span text:style-name="T10">No caso de pessoa física, deverá o beneficiário comprovar ser residente e domiciliado no Município há pelo menos 05 (cinco) anos;</text:span></text:p>
      <text:p text:style-name="P17"><text:span text:style-name="T8">III –</text:span><text:span text:style-name="T10"> Quando se tratar de pessoa jurídica deverá o beneficiário comprovar possuir sede no Município há pelo menos 05 (cinco) anos.</text:span></text:p>
      <text:p text:style-name="P17"><text:span text:style-name="T8">Parágrafo único.</text:span><text:span text:style-name="T10"> Os beneficiários assinarão termos de garantia comprometendo-se a utilizar recursos financiados pelo Fundo Municipal do Trabalho – FMT efetiva e exclusivamente no Município de Novo Hamburgo.</text:span></text:p>
      <text:p text:style-name="P17"><text:span text:style-name="T8">Art. 13.</text:span><text:span text:style-name="T10"> Esta Lei entra em vigor na data da sua publicação.</text:span></text:p>
      <text:p text:style-name="P18"><text:span text:style-name="T10">GABINETE DA PREFEITA MUNICIPAL DE NOVO HAMBURGO, aos____(_) dias do mês de____do ano 2019. <text:s text:c="7"/></text:span></text:p>
      <text:p text:style-name="P18"><text:span text:style-name="T10"><text:s text:c="79"/><text:tab/><text:tab/><text:tab/><text:tab/></text:span></text:p>
      <text:p text:style-name="P16"/>
      <text:p text:style-name="P13"><text:span text:style-name="T10"><text:tab/><text:tab/><text:tab/><text:tab/><text:tab/><text:tab/><text:tab/><text:tab/>Prefeita Municipal</text:span></text:p>
      <text:p text:style-name="P16"/>
      <text:p text:style-name="P14"><text:span text:style-name="T10"><text:s/><text:tab/></text:span></text:p>
      <text:p text:style-name="P14"><text:span text:style-name="T10"><text:s/>Registre-se e Publique-se.</text:span></text:p>
      <text:p text:style-name="P13"><text:span text:style-name="T10"/></text:p>
      <text:p text:style-name="P15"/>
      <text:p text:style-name="P12"><text:span text:style-name="T5"><text:tab/>Secretário Municipal d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04cm" fo:margin-top="0cm" fo:margin-bottom="0.579cm" loext:contextual-spacing="false" fo:keep-together="always" fo:text-indent="-0.018cm" style:auto-text-indent="false" fo:keep-with-next="always"/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2d7e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7e3" style:font-size-asian="6pt" style:font-size-complex="6pt"/>
    </style:style>
    <style:style style:name="MT1" style:family="text">
      <style:text-properties officeooo:rsid="0032d7e3"/>
    </style:style>
    <style:style style:name="MT2" style:family="text">
      <style:text-properties officeooo:rsid="004cea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</text:span> Nº <text:span text:style-name="MT1">22</text:span>/201<text:span text:style-name="MT2">9</text:span><text:span text:style-name="MT3"><text:tab/><text:tab/><text:tab/></text:span><text:span text:style-name="MT4">página </text:span><text:span text:style-name="MT4"><text:page-number text:select-page="current">5</text:page-number></text:span><text:span text:style-name="MT4"> de </text:span><text:span text:style-name="MT4"><text:page-count>5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6-11T11:17:17.861910898</dc:date>
    <meta:editing-duration>PT6H37M7S</meta:editing-duration>
    <meta:editing-cycles>28</meta:editing-cycles>
    <meta:generator>LibreOffice/5.2.7.2$Linux_X86_64 LibreOffice_project/20m0$Build-2</meta:generator>
    <meta:print-date>2019-06-11T11:17:32.029418739</meta:print-date>
    <meta:document-statistic meta:table-count="0" meta:image-count="1" meta:object-count="0" meta:page-count="5" meta:paragraph-count="96" meta:word-count="1664" meta:character-count="11281" meta:non-whitespace-character-count="9533"/>
  </office:meta>
</office:document-meta>
</file>