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a78b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bb20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2bb20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2b59b6" officeooo:paragraph-rsid="02bb20c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ca2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cccf1c" officeooo:paragraph-rsid="02cccf1c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ce9f77" officeooo:paragraph-rsid="02ce9f77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style="normal" fo:font-weight="normal" officeooo:rsid="02ce9f77" officeooo:paragraph-rsid="02ce9f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2c604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fo:font-weight="normal" officeooo:rsid="02c18e30" style:font-weight-asian="normal" style:font-weight-complex="normal"/>
    </style:style>
    <style:style style:name="T5" style:family="text">
      <style:text-properties officeooo:rsid="02646e7d"/>
    </style:style>
    <style:style style:name="T6" style:family="text">
      <style:text-properties officeooo:rsid="0272d6d1"/>
    </style:style>
    <style:style style:name="T7" style:family="text">
      <style:text-properties officeooo:rsid="029e8030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35e905b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officeooo:rsid="02b0b710"/>
    </style:style>
    <style:style style:name="T20" style:family="text">
      <style:text-properties officeooo:rsid="02b78f3f"/>
    </style:style>
    <style:style style:name="T21" style:family="text">
      <style:text-properties officeooo:rsid="02b882cf"/>
    </style:style>
    <style:style style:name="T22" style:family="text">
      <style:text-properties officeooo:rsid="02466170"/>
    </style:style>
    <style:style style:name="T23" style:family="text">
      <style:text-properties officeooo:rsid="02bd221a"/>
    </style:style>
    <style:style style:name="T24" style:family="text">
      <style:text-properties officeooo:rsid="02c0bc70"/>
    </style:style>
    <style:style style:name="T25" style:family="text">
      <style:text-properties officeooo:rsid="02cf618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<text:span text:style-name="T6">ício nº 273</text:span>/201<text:span text:style-name="T23">9 <text:s text:c="38"/></text:span></text:p>
      <text:p text:style-name="P13"><text:span text:style-name="T5"><text:s/></text:span>Novo Hamburgo, <text:span text:style-name="T23">17 de junho de 2019.</text:span></text:p>
      <text:p text:style-name="P18"/>
      <text:p text:style-name="P17"/>
      <text:p text:style-name="P19"/>
      <text:p text:style-name="P14"><text:span text:style-name="T22">A Sua</text:span> Excel<text:span text:style-name="T22">ência o</text:span> Senhor</text:p>
      <text:p text:style-name="P30">Paulo Guedes</text:p>
      <text:p text:style-name="P31">Ministro da Economia</text:p>
      <text:p text:style-name="P32">Esplanada dos Ministérios, Bloco P</text:p>
      <text:p text:style-name="P32">Zona Cívico-Administrativa </text:p>
      <text:p text:style-name="P32">Brasília-DF</text:p>
      <text:p text:style-name="P32">70048-900</text:p>
      <text:p text:style-name="P32"/>
      <text:p text:style-name="P11"/>
      <text:p text:style-name="P20"/>
      <text:p text:style-name="P21">Assunto: Moção nº <text:span text:style-name="T24">10/2019</text:span>.</text:p>
      <text:p text:style-name="P7"/>
      <text:p text:style-name="P7"/>
      <text:p text:style-name="P7"/>
      <text:p text:style-name="P26">Senhor <text:span text:style-name="T25">Ministro</text:span>,</text:p>
      <text:p text:style-name="P25"/>
      <text:p text:style-name="P33"><text:span text:style-name="T8">Encaminhamos cópia da Moção nº </text:span><text:span text:style-name="T15">10</text:span><text:span text:style-name="T8">/201</text:span><text:span text:style-name="T15">9</text:span><text:span text:style-name="T8">, </text:span><text:span text:style-name="T12">de autoria</text:span><text:span text:style-name="T13"> </text:span><text:span text:style-name="T9">do </text:span><text:span text:style-name="T15">v</text:span><text:span text:style-name="T9">ereador Enio Brizola</text:span><text:span text:style-name="T12">, </text:span><text:span text:style-name="T8">que “</text:span><text:span text:style-name="T16">Manifesta apoio à Campanha ‘Defenda os bancos públicos’”, </text:span><text:span text:style-name="T17">a qual foi </text:span><text:span text:style-name="T8">aprovada na </text:span><text:span text:style-name="T15">s</text:span><text:span text:style-name="T8">essão </text:span><text:span text:style-name="T15">o</text:span><text:span text:style-name="T8">rdinária de </text:span><text:span text:style-name="T15">17</text:span><text:span text:style-name="T11"> </text:span><text:span text:style-name="T12">de </text:span><text:span text:style-name="T15">junh</text:span><text:span text:style-name="T9">o</text:span><text:span text:style-name="T12"> de 201</text:span><text:span text:style-name="T15">9</text:span><text:span text:style-name="T16">.</text:span></text:p>
      <text:p text:style-name="P24"/>
      <text:p text:style-name="P27"><text:span text:style-name="T21">Respeitosamente</text:span>.</text:p>
      <text:p text:style-name="P8"><text:s text:c="21"/></text:p>
      <text:p text:style-name="P23"/>
      <text:p text:style-name="P28"><text:tab/><text:tab/><text:tab/><text:tab/><text:tab/><text:tab/><text:tab/><text:tab/> <text:s text:c="2"/><text:span text:style-name="T2"><text:s text:c="4"/></text:span><text:span text:style-name="T4">RAUL CASSEL</text:span></text:p>
      <text:p text:style-name="P29"><text:s text:c="81"/><text:tab/> <text:s text:c="24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7T11:30:04.2820453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1044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