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7a26f9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a78b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9cbfd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bb20c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ca2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271a6c2" officeooo:paragraph-rsid="02983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bold" officeooo:rsid="027362f2" officeooo:paragraph-rsid="027362f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7362f2" officeooo:paragraph-rsid="027bec5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6e9221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9e8030" officeooo:paragraph-rsid="027362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2c6041e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2a2406e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a240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cdeb48" officeooo:paragraph-rsid="02cdeb48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Nimbus Roman No9 L" fo:font-size="12pt" fo:font-style="normal" fo:font-weight="normal" officeooo:rsid="02cf350b" officeooo:paragraph-rsid="02cf350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fff3" style:font-weight-asian="normal" style:font-weight-complex="normal"/>
    </style:style>
    <style:style style:name="T3" style:family="text">
      <style:text-properties fo:font-weight="normal" officeooo:rsid="02c18e30" style:font-weight-asian="normal" style:font-weight-complex="normal"/>
    </style:style>
    <style:style style:name="T4" style:family="text">
      <style:text-properties officeooo:rsid="02646e7d"/>
    </style:style>
    <style:style style:name="T5" style:family="text">
      <style:text-properties officeooo:rsid="0272d6d1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c0bc7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c18e3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c6041e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2b0b710"/>
    </style:style>
    <style:style style:name="T15" style:family="text">
      <style:text-properties officeooo:rsid="02b882cf"/>
    </style:style>
    <style:style style:name="T16" style:family="text">
      <style:text-properties officeooo:rsid="02466170"/>
    </style:style>
    <style:style style:name="T17" style:family="text">
      <style:text-properties officeooo:rsid="02bd221a"/>
    </style:style>
    <style:style style:name="T18" style:family="text">
      <style:text-properties officeooo:rsid="02c0bc70"/>
    </style:style>
    <style:style style:name="T19" style:family="text">
      <style:text-properties officeooo:rsid="02cdeb48"/>
    </style:style>
    <style:style style:name="T20" style:family="text">
      <style:text-properties officeooo:rsid="02d32e85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<text:span text:style-name="T5">ício nº 274</text:span>/201<text:span text:style-name="T17">9 <text:s text:c="38"/></text:span></text:p>
      <text:p text:style-name="P13"><text:span text:style-name="T4"><text:s/></text:span>Novo Hamburgo, <text:span text:style-name="T17">17 de junho de 2019.</text:span></text:p>
      <text:p text:style-name="P18"/>
      <text:p text:style-name="P17"/>
      <text:p text:style-name="P19"/>
      <text:p text:style-name="P14"><text:span text:style-name="T16">A Sua</text:span> Excel<text:span text:style-name="T16">ência o</text:span> Senhor</text:p>
      <text:p text:style-name="P31">Roberto Campos Neto</text:p>
      <text:p text:style-name="P15">Presid<text:span text:style-name="T16">ente</text:span> d<text:span text:style-name="T19">o Banco Central do Brasil</text:span></text:p>
      <text:p text:style-name="P32">Setor Bancário Sul (SBS) Quadra 3 Bloco B – Ed. Sede</text:p>
      <text:p text:style-name="P32">Brasília – DF</text:p>
      <text:p text:style-name="P32">70074-900</text:p>
      <text:p text:style-name="P11"/>
      <text:p text:style-name="P20"/>
      <text:p text:style-name="P21">Assunto: Moção nº <text:span text:style-name="T18">10/2019</text:span>.</text:p>
      <text:p text:style-name="P7"/>
      <text:p text:style-name="P7"/>
      <text:p text:style-name="P7"/>
      <text:p text:style-name="P26">Senhor <text:span text:style-name="T14">Presidente</text:span>,</text:p>
      <text:p text:style-name="P25"/>
      <text:p text:style-name="P28"><text:span text:style-name="T6">Encaminhamos cópia da Moção nº </text:span><text:span text:style-name="T11">10</text:span><text:span text:style-name="T6">/201</text:span><text:span text:style-name="T11">9</text:span><text:span text:style-name="T6">, </text:span><text:span text:style-name="T9">de autoria</text:span><text:span text:style-name="T10"> </text:span><text:span text:style-name="T7">do </text:span><text:span text:style-name="T11">v</text:span><text:span text:style-name="T7">ereador Enio Brizola</text:span><text:span text:style-name="T9">, </text:span><text:span text:style-name="T6">que “</text:span><text:span text:style-name="T12">Manifesta apoio à Campanha ‘Defenda os bancos públicos’”, </text:span><text:span text:style-name="T13">a qual foi </text:span><text:span text:style-name="T6">aprovada na </text:span><text:span text:style-name="T11">s</text:span><text:span text:style-name="T6">essão </text:span><text:span text:style-name="T11">o</text:span><text:span text:style-name="T6">rdinária de </text:span><text:span text:style-name="T11">17</text:span><text:span text:style-name="T8"> </text:span><text:span text:style-name="T9">de </text:span><text:span text:style-name="T11">junh</text:span><text:span text:style-name="T7">o</text:span><text:span text:style-name="T9"> de 201</text:span><text:span text:style-name="T11">9</text:span><text:span text:style-name="T12">.</text:span></text:p>
      <text:p text:style-name="P24"/>
      <text:p text:style-name="P27"><text:span text:style-name="T15">Respeitosamente</text:span>.</text:p>
      <text:p text:style-name="P8"><text:s text:c="21"/></text:p>
      <text:p text:style-name="P23"/>
      <text:p text:style-name="P29"><text:tab/><text:tab/><text:tab/><text:tab/><text:tab/><text:tab/><text:tab/><text:tab/> <text:s text:c="2"/><text:span text:style-name="T2"><text:s text:c="4"/></text:span><text:span text:style-name="T3">RAUL CASSEL</text:span></text:p>
      <text:p text:style-name="P30"><text:s text:c="81"/><text:tab/> <text:s text:c="24"/>Presidente</text:p>
      <text:p text:style-name="P2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217cm" svg:height="1.729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7-11-20T20:35:45.5370809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063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